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17cm" fo:text-align="justify" style:justify-single-word="false" style:snap-to-layout-grid="false"/>
    </style:style>
    <style:style style:name="P2" style:family="paragraph" style:parent-style-name="Standard">
      <style:paragraph-properties fo:margin-left="0.635cm" fo:margin-right="0cm" fo:text-indent="-0.635cm" style:auto-text-indent="false"/>
    </style:style>
    <style:style style:name="P3" style:family="paragraph" style:parent-style-name="Standard">
      <style:paragraph-properties fo:margin-left="0.635cm" fo:margin-right="0cm" style:line-height-at-least="0.917cm" fo:text-align="justify" style:justify-single-word="false" fo:text-indent="-0.635cm" style:auto-text-indent="false" style:snap-to-layout-grid="false"/>
    </style:style>
    <style:style style:name="P4" style:family="paragraph" style:parent-style-name="Standard">
      <style:paragraph-properties fo:margin-left="0.635cm" fo:margin-right="0cm" fo:line-height="0.681cm" fo:text-indent="-0.635cm" style:auto-text-indent="false" style:text-autospace="none"/>
    </style:style>
    <style:style style:name="P5" style:family="paragraph" style:parent-style-name="Standard">
      <style:paragraph-properties fo:margin-left="1.588cm" fo:margin-right="0cm" fo:text-indent="-1.588cm" style:auto-text-indent="false"/>
    </style:style>
    <style:style style:name="P6" style:family="paragraph" style:parent-style-name="Standard">
      <style:paragraph-properties fo:margin-left="1.588cm" fo:margin-right="0cm" style:line-height-at-least="0.917cm" fo:text-align="justify" style:justify-single-word="false" fo:text-indent="-1.588cm" style:auto-text-indent="false" style:snap-to-layout-grid="false"/>
    </style:style>
    <style:style style:name="P7" style:family="paragraph" style:parent-style-name="Standard">
      <style:paragraph-properties fo:margin-left="2.223cm" fo:margin-right="0cm" fo:text-indent="-2.223cm" style:auto-text-indent="false"/>
    </style:style>
    <style:style style:name="P8" style:family="paragraph" style:parent-style-name="Standard">
      <style:paragraph-properties fo:margin-left="2.223cm" fo:margin-right="0cm" fo:text-indent="-3.175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1.905cm" fo:margin-right="0cm" fo:text-indent="-2.858cm" style:auto-text-indent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1.588cm" fo:margin-right="0cm" fo:text-indent="-2.858cm" style:auto-text-indent="false"/>
    </style:style>
    <style:style style:name="P11" style:family="paragraph" style:parent-style-name="Standard">
      <style:paragraph-properties fo:margin-left="1.588cm" fo:margin-right="0cm" fo:text-indent="-1.53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pmingliu"/>
    </style:style>
    <style:style style:name="T7" style:family="text">
      <style:text-properties fo:color="#000000" style:font-name="標楷體" style:letter-kerning="true" style:font-name-asian="標楷體" style:font-name-complex="pmingli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嘉義大學生物事業管理學系碩士班研究生獎助學金實施要點</text:span></text:p>
      <text:p text:style-name="Standard"><text:span text:style-name="T2"><text:s text:c="28"/></text:span><text:span text:style-name="T4"><text:s text:c="10"/>99年01月12日98學年度第五次系務會議修正通過 </text:span></text:p>
      <text:p text:style-name="P2"><text:span text:style-name="T2">一、為協助研究生完成學業，並支援本系從事教學、研究與行政等相關工作，特依 據「國立嘉義大學研究生工讀助學金實施要點」第九點及「國立嘉義大學管理學院研究生獎助學金實施要點」第三點訂定本實施要點。 </text:span></text:p>
      <text:p text:style-name="P6"><text:span text:style-name="T2">二、研究生獎助學金類別及申請資格：</text:span></text:p>
      <text:p text:style-name="P1"><text:span text:style-name="T2"><text:s text:c="4"/>(一)獎助學金類別</text:span></text:p>
      <text:p text:style-name="P7"><text:span text:style-name="T2"><text:s text:c="6"/>1.獎學金：</text:span></text:p>
      <text:p text:style-name="P8"><text:span text:style-name="T2"><text:s text:c="12"/>(1)</text:span><text:span text:style-name="T2">專題論文獎學金：有書面及口頭報告之專題討論課，由任課教師推薦，經</text:span><text:span text:style-name="T2">系務會議</text:span><text:span text:style-name="T2">審核通過者。</text:span></text:p>
      <text:p text:style-name="P9"><text:span text:style-name="T2"><text:s text:c="12"/>(2)其</text:span><text:span text:style-name="T2">他經</text:span><text:span text:style-name="T2">系務</text:span><text:span text:style-name="T2">會</text:span><text:span text:style-name="T2">議</text:span><text:span text:style-name="T2">所決議通過之獎學金。</text:span></text:p>
      <text:p text:style-name="P10"><text:span text:style-name="T2"><text:s text:c="12"/>2.工讀助學金：支援本系(含附屬研究中心)從事教學、研究與行政等相關工作之工讀助學金，工讀名額依每學期實際需要訂定。已支領獎學金者，可兼領工讀助學金。</text:span></text:p>
      <text:p text:style-name="P5"><text:span text:style-name="T2"><text:s text:c="4"/>(二)申請資格：</text:span><text:span text:style-name="T5">限本國國籍之碩士班全時研究生，及未領受本校及我國政府機關獎學金之外國學生。</text:span></text:p>
      <text:p text:style-name="P7"><text:span text:style-name="T2">三、工讀</text:span><text:span text:style-name="T5">助學金經費分配及支領標準如下：</text:span></text:p>
      <text:p text:style-name="P7"><text:span text:style-name="T2"><text:s text:c="4"/>(一)工讀助學金標準：碩士生每小時工讀金以一百五十元為原則。 </text:span></text:p>
      <text:p text:style-name="P5"><text:span text:style-name="T2"><text:s text:c="4"/>(二)上學期學業成績有一科以上不及格者(未達70分)或修讀大學部課程有一科以上不及格(未達60分)，不得申請工讀助學金。</text:span><text:span text:style-name="T5"> </text:span></text:p>
      <text:p text:style-name="P11"><text:span text:style-name="T2"><text:s text:c="4"/>(三</text:span><text:span text:style-name="T5">)協助授課教學者，依實際工作時數核發經費(含備課時數)；協助行政或研究則依實際工讀時數核發。 </text:span></text:p>
      <text:p text:style-name="P5"><text:span text:style-name="T2"><text:s text:c="4"/>(</text:span><text:span text:style-name="T5">四)</text:span><text:span text:style-name="T6">上述各種工讀</text:span><text:span text:style-name="T6">助學金之金額，視經費預算、通過審核之研究生人數、實際工作時數、工作種類或其他工作性質因素，依比例</text:span><text:span text:style-name="T6">核發</text:span><text:span text:style-name="T6">之。</text:span></text:p>
      <text:p text:style-name="P3"><text:span text:style-name="T5">四、研究生獎助學金以每學期遴選一次為原則，工讀助學金應由申請人於每學期開學前向系提出申請，並由系辦公室或各任課教師參與審核或甄選以決定適當人選。 </text:span></text:p>
      <text:p text:style-name="P4"><text:span text:style-name="T5">五、</text:span><text:span text:style-name="T2">本系定期考核支領工讀助學金之研究生工作績效，經評定績效差者，將停止發放工讀助學金，並重新徵求其他有工作意願之研究生替代其工作</text:span><text:span text:style-name="T6">研究生</text:span><text:span text:style-name="T6">，</text:span><text:span text:style-name="T6">或觸犯校規受記過以上處分者，得限制申請或停發</text:span><text:span text:style-name="T6">工讀</text:span><text:span text:style-name="T6">助學金</text:span><text:span text:style-name="T2">。</text:span></text:p>
      <text:p text:style-name="P1"><text:span text:style-name="T2">六、本要點經系務會議通過後施行，其修正時亦同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生物事業管理學系碩士班   研究生獎助學金施行細則</dc:title>
    <meta:initial-creator>user</meta:initial-creator>
    <meta:creation-date>2010-01-08T10:36:00</meta:creation-date>
    <dc:creator>user</dc:creator>
    <dc:date>2010-01-28T15:13:00</dc:date>
    <meta:print-date>2010-01-28T08:45:00</meta:print-date>
    <meta:editing-cycles>33</meta:editing-cycles>
    <meta:editing-duration>PT4H52M</meta:editing-duration>
    <meta:document-statistic meta:table-count="0" meta:image-count="0" meta:object-count="0" meta:page-count="1" meta:paragraph-count="18" meta:word-count="762" meta:character-count="886" meta:non-whitespace-character-count="774"/>
    <meta:generator>LibreOffice/5.0.5.2$Windows_x86 LibreOffice_project/55b006a02d247b5f7215fc6ea0fde844b30035b3</meta:generator>
  </office:meta>
</office:document-meta>
</file>