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 style:snap-to-layout-grid="false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1"/>
      <style:text-properties fo:color="#000000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margin-left="0cm" fo:margin-right="0cm" fo:line-height="0.423cm" fo:text-indent="7.40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423cm" fo:text-indent="7.267cm" style:auto-text-indent="false" style:snap-to-layout-grid="false"/>
    </style:style>
    <style:style style:name="P6" style:family="paragraph" style:parent-style-name="Standard">
      <style:paragraph-properties fo:margin-left="1.588cm" fo:margin-right="0cm" fo:margin-top="0.423cm" fo:margin-bottom="0.127cm" loext:contextual-spacing="false" fo:line-height="0.706cm" fo:text-indent="-1.588cm" style:auto-text-indent="false"/>
    </style:style>
    <style:style style:name="P7" style:family="paragraph" style:parent-style-name="Standard">
      <style:paragraph-properties fo:margin-left="1.588cm" fo:margin-right="0cm" fo:margin-top="0.212cm" fo:margin-bottom="0.127cm" loext:contextual-spacing="false" fo:line-height="0.706cm" fo:text-indent="-1.588cm" style:auto-text-indent="false"/>
    </style:style>
    <style:style style:name="P8" style:family="paragraph" style:parent-style-name="Standard">
      <style:paragraph-properties fo:margin-top="0.212cm" fo:margin-bottom="0.127cm" loext:contextual-spacing="false" fo:line-height="0.706cm"/>
      <style:text-properties fo:color="#000000" style:font-name-asian="標楷體"/>
    </style:style>
    <style:style style:name="P9" style:family="paragraph" style:parent-style-name="Standard">
      <style:paragraph-properties fo:margin-top="0.127cm" fo:margin-bottom="0.127cm" loext:contextual-spacing="false" fo:line-height="0.706cm"/>
    </style:style>
    <style:style style:name="P10" style:family="paragraph" style:parent-style-name="Standard">
      <style:paragraph-properties fo:margin-top="0.127cm" fo:margin-bottom="0.127cm" loext:contextual-spacing="false" fo:line-height="0.706cm"/>
      <style:text-properties fo:color="#000000" style:font-name-asian="標楷體"/>
    </style:style>
    <style:style style:name="P11" style:family="paragraph" style:parent-style-name="Standard">
      <style:paragraph-properties fo:margin-left="2.117cm" fo:margin-right="0cm" fo:margin-top="0.127cm" fo:margin-bottom="0.127cm" loext:contextual-spacing="false" fo:line-height="0.706cm" fo:text-align="justify" style:justify-single-word="false" fo:text-indent="-2.117cm" style:auto-text-indent="false"/>
    </style:style>
    <style:style style:name="P12" style:family="paragraph" style:parent-style-name="Standard">
      <style:paragraph-properties fo:margin-left="1.905cm" fo:margin-right="0cm" fo:margin-top="0.127cm" fo:margin-bottom="0.127cm" loext:contextual-spacing="false" fo:line-height="0.706cm" fo:text-align="justify" style:justify-single-word="false" fo:text-indent="-1.905cm" style:auto-text-indent="false"/>
    </style:style>
    <style:style style:name="P13" style:family="paragraph" style:parent-style-name="Standard">
      <style:paragraph-properties fo:margin-left="1.947cm" fo:margin-right="0cm" fo:margin-top="0.127cm" fo:margin-bottom="0.127cm" loext:contextual-spacing="false" fo:line-height="0.706cm" fo:text-align="justify" style:justify-single-word="false" fo:text-indent="-1.947cm" style:auto-text-indent="false"/>
    </style:style>
    <style:style style:name="P14" style:family="paragraph" style:parent-style-name="Standard">
      <style:paragraph-properties fo:margin-left="1.588cm" fo:margin-right="0cm" fo:margin-top="0.127cm" fo:margin-bottom="0.127cm" loext:contextual-spacing="false" fo:line-height="0.706cm" fo:text-align="justify" style:justify-single-word="false" fo:text-indent="-1.90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0pt" fo:letter-spacing="0.009cm" style:font-name-asian="標楷體" style:font-size-asian="10pt" style:font-size-complex="10pt"/>
    </style:style>
    <style:style style:name="T4" style:family="text">
      <style:text-properties fo:color="#000000" fo:font-size="10pt" fo:letter-spacing="0.009cm" style:font-name-asian="標楷體" style:font-size-asian="10pt" style:font-size-complex="10pt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color="#000000" fo:font-size="10pt" fo:letter-spacing="0.005cm" style:font-name-asian="標楷體" style:font-size-asian="10pt" style:font-size-complex="10pt"/>
    </style:style>
    <style:style style:name="T8" style:family="text">
      <style:text-properties fo:color="#000000" fo:font-size="10pt" fo:letter-spacing="0.005cm" style:font-name-asian="標楷體" style:font-size-asian="10pt" style:font-size-complex="10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 style:font-name-complex="標楷體" style:font-size-complex="14pt"/>
    </style:style>
    <style:style style:name="T14" style:family="text">
      <style:text-properties fo:color="#000000" style:font-name-asian="標楷體" style:font-name-complex="標楷體" style:font-size-complex="14pt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style:text-underline-style="solid" style:text-underline-width="auto" style:text-underline-color="font-color" style:font-name-asian="標楷體" style:font-name-complex="標楷體" style:font-size-complex="14pt"/>
    </style:style>
    <style:style style:name="T18" style:family="text">
      <style:text-properties fo:color="#000000" style:text-underline-style="solid" style:text-underline-width="auto" style:text-underline-color="font-color" style:font-name-asian="標楷體" style:font-name-complex="標楷體" style:font-size-complex="14pt"/>
    </style:style>
    <style:style style:name="T19" style:family="text">
      <style:text-properties fo:color="#000000" style:font-name="標楷體" style:font-name-asian="標楷體" style:font-name-complex="標楷體" style:font-size-complex="14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嘉義大學生物事業管理學系碩士班修業須知</text:p>
      <text:p text:style-name="P4"><text:span text:style-name="T3">96.08.01</text:span><text:span text:style-name="T3"> <text:s/>96</text:span><text:span text:style-name="T3">學年度第</text:span><text:span text:style-name="T3">1</text:span><text:span text:style-name="T3">次系務會議修正通過</text:span></text:p>
      <text:p text:style-name="P4"><text:span text:style-name="T3">98.04.01</text:span><text:span text:style-name="T3"> <text:s/>97</text:span><text:span text:style-name="T3">學年度第</text:span><text:span text:style-name="T3">10</text:span><text:span text:style-name="T3">次系務會議修正通過</text:span></text:p>
      <text:p text:style-name="P1"><text:span text:style-name="T5">98.06.24</text:span><text:span text:style-name="T5"> <text:s text:c="2"/>97</text:span><text:span text:style-name="T5">學年度第</text:span><text:span text:style-name="T5">12</text:span><text:span text:style-name="T5">次系務會議修正通過</text:span></text:p>
      <text:p text:style-name="P5"><text:span text:style-name="T7">100.06.01 <text:s text:c="2"/>99學年度第9次</text:span><text:span text:style-name="T7">系務會議修正通過</text:span></text:p>
      <text:p text:style-name="P5"><text:span text:style-name="T7">102.02.20 <text:s/>101學年度第5次系務會議修正通過</text:span></text:p>
      <text:p text:style-name="P6"><text:span text:style-name="T9">第一條、生物事業管理學系</text:span><text:span text:style-name="T9">（</text:span><text:span text:style-name="T9">以下簡稱本系</text:span><text:span text:style-name="T9">）</text:span><text:span text:style-name="T9">為使碩士班研究生瞭解修讀課程及取得碩士學位之規定，乃依據「國立嘉義大學學則」及「國立嘉義大學研究生學位考試辦法」，訂定本修業須知，如有未盡事宜，悉依本校相關規定。</text:span></text:p>
      <text:p text:style-name="P8">第二條、研究生修業年限以兩年為原則，最少一年，最多四年。</text:p>
      <text:p text:style-name="P7"><text:span text:style-name="T9">第三條、研究生至少須修滿本系碩士班課程3</text:span><text:span text:style-name="T9">4</text:span><text:span text:style-name="T9">學分，惟上述學分不含畢業論</text:span><text:span text:style-name="T9">文</text:span><text:span text:style-name="T9">學分。研究生補修或選修大學部開設之課程，均不計入畢業學分。研究生學期學業成績不及格之學分數</text:span><text:span text:style-name="T9">（</text:span><text:span text:style-name="T9">論文學分不列入計算</text:span><text:span text:style-name="T9">）</text:span><text:span text:style-name="T9">，累計兩次達該學期修習學分總數二分之一者，或單一學期所修科目學期成績全部零分者</text:span><text:span text:style-name="T9">，</text:span><text:span text:style-name="T9">應令退學。</text:span><text:span text:style-name="T15"> </text:span></text:p>
      <text:p text:style-name="P8">第四條、修課規定：</text:p>
      <text:p text:style-name="P11"><text:span text:style-name="T9">　　（</text:span><text:span text:style-name="T9">一</text:span><text:span text:style-name="T9">）</text:span><text:span text:style-name="T9">碩士班在大學</text:span><text:span text:style-name="T9">期間</text:span><text:span text:style-name="T9">時，未修過下列課程，則須下修其課程（經濟、統計、</text:span><text:span text:style-name="T15"> </text:span><text:span text:style-name="T9">管理學，可選其中二門課程），若已有學分，則可辦理抵免學分。</text:span></text:p>
      <text:p text:style-name="P12"><text:span text:style-name="T9">　　（</text:span><text:span text:style-name="T9">二</text:span><text:span text:style-name="T9">）</text:span><text:span text:style-name="T9">每學期修習碩士班之課程</text:span><text:span text:style-name="T9">，</text:span><text:span text:style-name="T9">以不超過十五學分為原則。</text:span></text:p>
      <text:p text:style-name="P11"><text:span text:style-name="T9">　　（</text:span><text:span text:style-name="T9">三</text:span><text:span text:style-name="T9">）</text:span><text:span text:style-name="T9">每一科目成績以一百分為滿分，未達七十分者為不及格。不及格之科目，得重修之。</text:span></text:p>
      <text:p text:style-name="P11"><text:span text:style-name="T9">　　（</text:span><text:span text:style-name="T9">四</text:span><text:span text:style-name="T9">）</text:span><text:span text:style-name="T9">研究生必要時，得由指導教授指定至大學部補修或選修相關課程，並取得七十分(含)以上之及格分數。</text:span></text:p>
      <text:p text:style-name="P11"><text:span text:style-name="T9">　　（</text:span><text:span text:style-name="T9">五</text:span><text:span text:style-name="T9">）</text:span><text:span text:style-name="T9">研究生若選修外所課程，其總學分數不得超過四學分（必修課不得以修習外所課程抵修）。</text:span></text:p>
      <text:p text:style-name="P8">第五條、研究生合於下列規定者，准予畢業：</text:p>
      <text:p text:style-name="P13"><text:span text:style-name="T9">　　（</text:span><text:span text:style-name="T9">一</text:span><text:span text:style-name="T9">）</text:span><text:span text:style-name="T9">在規定年限內，修滿規定科目與學分。</text:span></text:p>
      <text:p text:style-name="P9"><text:span text:style-name="T9">　　（</text:span><text:span text:style-name="T9">二</text:span><text:span text:style-name="T9">）</text:span><text:span text:style-name="T9">畢業論文考試成績及格。</text:span></text:p>
      <text:p text:style-name="P9"><text:span text:style-name="T9">　　（</text:span><text:span text:style-name="T9">三</text:span><text:span text:style-name="T9">）</text:span><text:span text:style-name="T9">操行成績各學期均及格。</text:span></text:p>
      <text:p text:style-name="P9"><text:span text:style-name="T9">　　（</text:span><text:span text:style-name="T9">四</text:span><text:span text:style-name="T9">）</text:span><text:span text:style-name="T9">能力檢定。</text:span></text:p>
      <text:p text:style-name="P10"/>
      <text:p text:style-name="P9"><text:span text:style-name="T9">第六條、畢業論文撰寫、</text:span><text:span text:style-name="T9">計畫書審查</text:span><text:span text:style-name="T9">及考試相關規定：</text:span></text:p>
      <text:p text:style-name="P14"><text:soft-page-break/><text:span text:style-name="T9">　　</text:span><text:span text:style-name="T15"> </text:span><text:span text:style-name="T9">（</text:span><text:span text:style-name="T9">一</text:span><text:span text:style-name="T9">）</text:span><text:span text:style-name="T9">研究生須撰寫碩士論文。</text:span></text:p>
      <text:p text:style-name="P11"><text:span text:style-name="T9">　　（</text:span><text:span text:style-name="T9">二</text:span><text:span text:style-name="T9">）</text:span><text:span text:style-name="T9">指導教授由本系專任教師擔任，</text:span><text:span text:style-name="T9">須</text:span><text:span text:style-name="T9">於</text:span><text:span text:style-name="T11">碩士</text:span><text:span text:style-name="T11">班</text:span><text:span text:style-name="T11">一年級上學期期末結束前</text:span><text:span text:style-name="T9">，向系辦公室提出申請。如需</text:span><text:span text:style-name="T9">於</text:span><text:span text:style-name="T9">系外教師指導，須與本系專任教師共同指導。</text:span></text:p>
      <text:p text:style-name="P11"><text:span text:style-name="T9">　　（</text:span><text:span text:style-name="T9">三</text:span><text:span text:style-name="T9">）</text:span><text:span text:style-name="T13">在指導教授</text:span><text:span text:style-name="T13">的</text:span><text:span text:style-name="T13">指導下，研究生需撰寫論文計畫書，並於預定畢業前一學期期末考週，前一個月提出計畫書口試</text:span><text:span text:style-name="T17">申請</text:span><text:span text:style-name="T17">表</text:span><text:span text:style-name="T13">，且於口試日七天前繳交論文計畫書至系辦，並經全體專任教師擔任口試審查小組，進行論文計畫書口試</text:span><text:span text:style-name="T13">；口試結果分為「通過」、「有條件通過」和「未通過」，其中「有條件通過」者，須於當月底前依照口試委員建議而修正論文，並經簽名認可，「未通過」者，研究生得於隔學期重新發表論文計畫書</text:span><text:span text:style-name="T19">。研究生通過論文計畫書口試，方能進行下學期的畢業論文口試。</text:span></text:p>
      <text:p text:style-name="P11"><text:span text:style-name="T9">　　（</text:span><text:span text:style-name="T9">四</text:span><text:span text:style-name="T9">）</text:span><text:span text:style-name="T9">研究生在畢業</text:span><text:span text:style-name="T13">之前</text:span><text:span text:style-name="T9">，與碩士論文有直接關係之研究成果須先在國內、外有審查制之相關研討會或有審查制之學術期刊發表；若該刊物無法在畢業之前出版，可用「已接受」證明代替之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生物事業管理學系碩士班修業須知</dc:title>
    <meta:initial-creator>user</meta:initial-creator>
    <meta:creation-date>2013-02-23T10:25:00</meta:creation-date>
    <dc:creator>user</dc:creator>
    <dc:date>2013-11-15T11:41:00</dc:date>
    <meta:print-date>2013-11-15T11:40:00</meta:print-date>
    <meta:editing-cycles>5</meta:editing-cycles>
    <meta:editing-duration>PT2M</meta:editing-duration>
    <meta:document-statistic meta:table-count="0" meta:image-count="0" meta:object-count="0" meta:page-count="2" meta:paragraph-count="26" meta:word-count="1080" meta:character-count="1167" meta:non-whitespace-character-count="1126"/>
    <meta:generator>LibreOffice/5.0.5.2$Windows_x86 LibreOffice_project/55b006a02d247b5f7215fc6ea0fde844b30035b3</meta:generator>
  </office:meta>
</office:document-meta>
</file>