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>
        <style:tab-stops>
          <style:tab-stop style:position="9.20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54cm" fo:margin-right="0cm" fo:text-indent="0cm" style:auto-text-indent="false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嘉義大學生物事業商品國際化學程修習辦法</text:p>
      <text:p text:style-name="P2"/>
      <text:p text:style-name="P5">九十四年五月二十四日九十三學年第二學期弟二次教務會議通過</text:p>
      <text:list xml:id="list7637374822953823757" text:style-name="WW8Num2">
        <text:list-item>
          <text:p text:style-name="P3">「生物事業商品國際化學程」（以下簡稱本學程）之修習辦 法是依</text:p>
        </text:list-item>
      </text:list>
      <text:p text:style-name="P6">據國立嘉義大學（以下簡稱本校）學程設置準則擬 定。本學程宗</text:p>
      <text:p text:style-name="P6">旨乃為培訓學生具備與生物事業有關之商品客 制化、物流化、國</text:p>
      <text:p text:style-name="P6">際化等能力。</text:p>
      <text:p text:style-name="P9"/>
      <text:p text:style-name="P9">第二條<text:tab/>本校各學系學士班非應屆畢業之學生，於在校期間得申請修 習本學程。</text:p>
      <text:p text:style-name="P9"/>
      <text:p text:style-name="P9">第三條<text:tab/>本學程之甄選工作，於每學年第二學期結束之前辦理，申請 日程以公告為準。申請時須繳交申請表。</text:p>
      <text:p text:style-name="P1"/>
      <text:p text:style-name="P1">第四條<text:tab/><text:tab/>學生參加本學程之甄選，應經原主修學系系主任及導師同 意。</text:p>
      <text:p text:style-name="P1"/>
      <text:p text:style-name="Standard"><text:span text:style-name="T1">第五條<text:tab/> <text:s text:c="3"/>本學程每學年甄選修習學程之名額上限為 50 名。</text:span></text:p>
      <text:p text:style-name="P1"/>
      <text:p text:style-name="Standard"><text:span text:style-name="T1">第六條<text:tab/> <text:s text:c="4"/>甄選方式以資料審查為主，必要時得進行口試。</text:span></text:p>
      <text:p text:style-name="P1"/>
      <text:p text:style-name="P1">第七條<text:tab/><text:tab/>本學程之課程規劃有生物產業經營策略（3 學分）、國際貿 易實務</text:p>
      <text:p text:style-name="P7"><text:span text:style-name="T1">（3 學分）、農企業國際行銷（3 學分）、物流管理（3 學分）等 12 學分與第二外語課程 12 學分等，共 24 學分； 其中，外語課程須由日語、法語、德語、西班牙語等其中一 語系擇一，修習完初級外語 I（2 學分）、初級外語 II（2 學 分）、外語聽講（上）（2 學分）、外語聽講（下）（2 學分）、 外語閱讀（上）（2 學分）、外語閱讀（下）（2 學分）等整套 第二外語課程。</text:span></text:p>
      <text:p text:style-name="P1"/>
      <text:list xml:id="list6738288921462549693" text:style-name="WW8Num1">
        <text:list-item>
          <text:p text:style-name="P4">主修系所專門科目與本學程科目相同或類似者，得辦理抵 免。</text:p>
        </text:list-item>
      </text:list>
      <text:p text:style-name="P1"/>
      <text:list xml:id="list140209147703135" text:continue-numbering="true" text:style-name="WW8Num1">
        <text:list-item>
          <text:p text:style-name="P4">學生修習本學程之各科成績，計入當學期學業平均成績。 </text:p>
        </text:list-item>
      </text:list>
      <text:p text:style-name="P1"/>
      <text:p text:style-name="P1"/>
      <text:list xml:id="list140208175866742" text:continue-numbering="true" text:style-name="WW8Num1">
        <text:list-item>
          <text:p text:style-name="P4">第十條<text:tab/>學生每學期修習本學程之科目學分，併同主修學系科目學分計入學期修習科目學分總數，學分數應依本校學則辦理。 </text:p>
        </text:list-item>
      </text:list>
      <text:p text:style-name="P1"><text:soft-page-break/></text:p>
      <text:list xml:id="list140208393587427" text:continue-numbering="true" text:style-name="WW8Num1">
        <text:list-item>
          <text:p text:style-name="P4">本學程之修業期間為四年，應於規定年限內修滿應修學分，不得因修習本學程而要求延長修業年限。</text:p>
        </text:list-item>
      </text:list>
      <text:p text:style-name="Standard"><text:span text:style-name="T1">第十二條<text:tab/>通過甄選並修畢本學程成績考核及格之學生，得向生物事業管理學</text:span></text:p>
      <text:p text:style-name="P8">系學程委員會申請，並經由教務處複審及核發生物事業商品國際化（日、法、德、西班牙語文組）學程證明書；本學程委員會將由生物事業管理學系及外語系教師 共同組成，負責執行甄選修習學程資格及審核取得學程證 書之初審工作。</text:p>
      <text:p text:style-name="P8"/>
      <text:p text:style-name="P1">第十三條<text:tab/>本辦法未規定事項，悉依相關法令規定辦理。</text:p>
      <text:p text:style-name="P1"/>
      <text:p text:style-name="P1">第十四條<text:tab/>本辦法須經院課程委員會議及教務會議通過後施行，修正 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生物事業商品國際化學程修習辦法</dc:title>
    <meta:initial-creator>2</meta:initial-creator>
    <meta:creation-date>2008-11-03T14:23:00</meta:creation-date>
    <dc:creator>2</dc:creator>
    <dc:date>2008-11-03T14:29:00</dc:date>
    <meta:editing-cycles>1</meta:editing-cycles>
    <meta:editing-duration>PT5M</meta:editing-duration>
    <meta:document-statistic meta:table-count="0" meta:image-count="0" meta:object-count="0" meta:page-count="2" meta:paragraph-count="21" meta:word-count="856" meta:character-count="920" meta:non-whitespace-character-count="861"/>
    <meta:generator>LibreOffice/5.0.5.2$Windows_x86 LibreOffice_project/55b006a02d247b5f7215fc6ea0fde844b30035b3</meta:generator>
  </office:meta>
</office:document-meta>
</file>