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right="0.090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72pt" style:font-size-asian="72pt" style:font-size-complex="72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14" style:parent-style-name="內文" style:family="paragraph">
      <style:paragraph-properties fo:widows="2" fo:orphans="2" fo:margin-left="-0.0034in" fo:text-indent="-0.00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16" style:parent-style-name="內文" style:family="paragraph">
      <style:paragraph-properties fo:widows="2" fo:orphans="2" fo:margin-bottom="0.2027in" fo:margin-left="-0.0034in" fo:text-indent="-0.00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18" style:parent-style-name="內文" style:family="paragraph">
      <style:paragraph-properties fo:widows="2" fo:orphans="2" fo:margin-bottom="0.2027in" fo:margin-left="-0.0034in" fo:text-indent="-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20" style:parent-style-name="內文" style:family="paragraph">
      <style:paragraph-properties fo:widows="2" fo:orphans="2" fo:margin-bottom="0.2027in" fo:margin-left="-0.0034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22" style:parent-style-name="內文" style:family="paragraph">
      <style:paragraph-properties fo:widows="2" fo:orphans="2" fo:margin-bottom="0.2027in" fo:margin-left="-0.0034in" fo:text-indent="-0.00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24" style:parent-style-name="內文" style:family="paragraph">
      <style:paragraph-properties fo:widows="2" fo:orphans="2" fo:margin-bottom="0.2027in" fo:margin-left="-0.0034in" fo:text-indent="-0.0069in">
        <style:tab-stops/>
      </style:paragraph-properties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25" style:parent-style-name="內文" style:family="paragraph">
      <style:paragraph-properties fo:widows="2" fo:orphans="2" fo:margin-bottom="0.2027in" fo:margin-left="-0.0034in" fo:text-indent="-0.0069in">
        <style:tab-stops/>
      </style:paragraph-properties>
      <style:text-properties style:font-name="Verdana" style:font-name-asian="新細明體" style:font-name-complex="新細明體" fo:color="#666666" style:letter-kerning="false" fo:font-size="9.5pt" style:font-size-asian="9.5pt" style:font-size-complex="9.5pt"/>
    </style:style>
    <style:style style:name="P26" style:parent-style-name="內文" style:family="paragraph">
      <style:paragraph-properties fo:widows="2" fo:orphans="2" fo:text-align="end" fo:margin-right="0.0062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</office:automatic-styles>
  <office:body>
    <office:text text:use-soft-page-breaks="true">
      <text:p text:style-name="P1"><text:span text:style-name="T2">公    告</text:span></text:p>
      <text:p text:style-name="P3"><text:span text:style-name="T4">林森宿舍(男舍</text:span><text:span text:style-name="T5">)</text:span><text:span text:style-name="T6">11</text:span><text:span text:style-name="T7">2</text:span><text:span text:style-name="T8">學年</text:span><text:span text:style-name="T9">，</text:span><text:span text:style-name="T10">大學部</text:span><text:span text:style-name="T11">、</text:span><text:span text:style-name="T12">進修學士班舊生</text:span><text:span text:style-name="T13">尚有床位可申請。 </text:span></text:p>
      <text:p text:style-name="P14"><text:span text:style-name="T15">大學部、進修學士班(四人房)</text:span></text:p>
      <text:p text:style-name="P16"><text:span text:style-name="T17">好友同住，優先安排寢室。</text:span></text:p>
      <text:p text:style-name="P18"><text:span text:style-name="T19">※欲申請者請速洽宿舍辦公室。 </text:span></text:p>
      <text:p text:style-name="P20"><text:span text:style-name="T21">聯絡時間：週一~週五(09：00~16：00) </text:span></text:p>
      <text:p text:style-name="P22"><text:span text:style-name="T23">聯絡電話：273-2475 </text:span></text:p>
      <text:p text:style-name="P24">以聯絡優先順序，額滿即止。 </text:p>
      <text:p text:style-name="P25"/>
      <text:p text:style-name="P26"><text:span text:style-name="T27">林森宿舍辦公室 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4T03:10:00Z</meta:creation-date>
    <dc:date>2023-05-04T03:10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