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3" style:family="table-column">
      <style:table-column-properties style:column-width="1.2159in" style:use-optimal-column-width="false"/>
    </style:style>
    <style:style style:name="TableColumn4" style:family="table-column">
      <style:table-column-properties style:column-width="1.7159in" style:use-optimal-column-width="false"/>
    </style:style>
    <style:style style:name="TableColumn5" style:family="table-column">
      <style:table-column-properties style:column-width="0.4347in" style:use-optimal-column-width="false"/>
    </style:style>
    <style:style style:name="TableColumn6" style:family="table-column">
      <style:table-column-properties style:column-width="0.1097in" style:use-optimal-column-width="false"/>
    </style:style>
    <style:style style:name="TableColumn7" style:family="table-column">
      <style:table-column-properties style:column-width="1.268in" style:use-optimal-column-width="false"/>
    </style:style>
    <style:style style:name="TableColumn8" style:family="table-column">
      <style:table-column-properties style:column-width="1.5604in" style:use-optimal-column-width="false"/>
    </style:style>
    <style:style style:name="Table2" style:family="table">
      <style:table-properties style:width="6.3048in" fo:margin-left="0in" table:align="left"/>
    </style:style>
    <style:style style:name="TableRow9" style:family="table-row">
      <style:table-row-properties style:min-row-height="0.2888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611in"/>
    </style:style>
    <style:style style:name="T1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3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ableRow17" style:family="table-row">
      <style:table-row-properties style:min-row-height="0.270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TableRow30" style:family="table-row">
      <style:table-row-properties style:min-row-height="0.2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269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220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151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210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text-indent="0.8888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302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320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320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083in"/>
      <style:text-properties style:font-name="新細明體" fo:font-size="16pt" style:font-size-asian="16pt" style:font-size-complex="16pt"/>
    </style:style>
    <style:style style:name="TableRow93" style:family="table-row">
      <style:table-row-properties style:min-row-height="0.3208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06" style:family="table-row">
      <style:table-row-properties style:min-row-height="0.3208in" style:use-optimal-row-height="false" fo:keep-together="always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Row112" style:family="table-row">
      <style:table-row-properties style:min-row-height="0.3208in" style:use-optimal-row-height="false" fo:keep-together="always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Row118" style:family="table-row">
      <style:table-row-properties style:min-row-height="0.3208in" style:use-optimal-row-height="false" fo:keep-together="always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Row124" style:family="table-row">
      <style:table-row-properties style:min-row-height="0.422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Calibri" fo:font-size="16pt" style:font-size-asian="16pt" style:font-size-complex="16pt"/>
    </style:style>
    <style:style style:name="TableRow129" style:family="table-row">
      <style:table-row-properties style:min-row-height="3.234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Row140" style:family="table-row">
      <style:table-row-properties style:min-row-height="1.1736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P145" style:parent-style-name="內文" style:family="paragraph">
      <style:paragraph-properties fo:text-align="end"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民雄校區學生宿舍辦公室應徵工讀生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簡</text:span><text:span text:style-name="T13"><text:s text:c="2"/></text:span><text:span text:style-name="T14">歷</text:span><text:span text:style-name="T15"><text:s text:c="2"/></text:span><text:span text:style-name="T16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>□男 □女</text:p>
          </table:table-cell>
          <table:table-cell table:style-name="TableCell26" table:number-rows-spanned="7">
            <text:p text:style-name="P27">相 <text:s/>片</text:p>
            <text:p text:style-name="P28"/>
            <text:p text:style-name="P29">一吋</text:p>
          </table:table-cell>
        </table:table-row>
        <table:table-row table:style-name="TableRow30">
          <table:table-cell table:style-name="TableCell31">
            <text:p text:style-name="P32">學 <text:s text:c="3"/>制</text:p>
          </table:table-cell>
          <table:table-cell table:style-name="TableCell33" table:number-columns-spanned="4">
            <text:p text:style-name="P34">□大學部<text:s/>□進修部<text:s/>□碩班</text:p>
          </table:table-cell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系所年級</text:p>
          </table:table-cell>
          <table:table-cell table:style-name="TableCell39" table:number-columns-spanned="4">
            <text:p text:style-name="P40"><text:span text:style-name="T41"><text:s text:c="19"/></text:span><text:span text:style-name="T42">系</text:span><text:span text:style-name="T43"><text:s text:c="4"/>年</text:span><text:span text:style-name="T44">級</text:span>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學 <text:s text:c="3"/>號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出生年月日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電子信箱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住 <text:s text:c="3"/>址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工作時段</text:p>
          </table:table-cell>
          <table:table-cell table:style-name="TableCell79" table:number-columns-spanned="5">
            <text:p text:style-name="P80"><text:span text:style-name="T81">寒暑假上班</text:span><text:span text:style-name="T82">：□可配合</text:span><text:span text:style-name="T83"><text:s/>□無法配合</text:span><text:span text:style-name="T84"><text:s text:c="2"/></text:span><text:span text:style-name="T85">加班：</text:span><text:span text:style-name="T86">□可配合□無法配合</text:span></text:p>
            <text:p text:style-name="P87"><text:span text:style-name="T88">星期1～5可上班時段</text:span><text:span text:style-name="T89">：</text:span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工作經歷</text:p>
          </table:table-cell>
          <table:table-cell table:style-name="TableCell96" table:number-columns-spanned="2">
            <text:p text:style-name="P97"><text:span text:style-name="T98">任職公司</text:span><text:span text:style-name="T99">或</text:span><text:span text:style-name="T100">職務</text:span><text:span text:style-name="T101">、</text:span><text:span text:style-name="T102">名稱</text:span></text:p>
          </table:table-cell>
          <table:covered-table-cell/>
          <table:table-cell table:style-name="TableCell103" table:number-columns-spanned="3">
            <text:p text:style-name="P104"><text:span text:style-name="T105">工作執掌內容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專長或證照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簡</text:p>
            <text:p text:style-name="P132"/>
            <text:p text:style-name="P133">要</text:p>
            <text:p text:style-name="P134"/>
            <text:p text:style-name="P135">自</text:p>
            <text:p text:style-name="P136"/>
            <text:p text:style-name="P137">述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期盼或要求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ailheadertext1" style:display-name="mailheadertext1" style:family="text">
      <style:text-properties fo:font-style="normal" style:font-style-asian="normal" style:font-style-complex="normal" fo:color="#FFFFFF" fo:font-size="9pt" style:font-size-asian="9pt" style:font-size-complex="9pt"/>
    </style:style>
    <style:style style:name="mailheaderlink1" style:display-name="mailheaderlink1" style:family="text">
      <style:text-properties style:font-name="Arial" style:font-name-complex="Arial" fo:color="#0076A3" fo:font-size="9pt" style:font-size-asian="9pt" style:font-size-complex="9pt"/>
    </style:style>
    <style:style style:name="mailheaderatta2" style:display-name="mailheaderatta2" style:family="text">
      <style:text-properties style:font-name="Times New Roman" style:font-name-complex="Times New Roman" fo:color="#FFD2D7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大學蘭潭宿舍辦公室徵工讀生1名</dc:title>
    <dc:subject/>
    <meta:initial-creator>USER</meta:initial-creator>
    <dc:creator>User</dc:creator>
    <meta:creation-date>2023-08-14T06:28:00Z</meta:creation-date>
    <dc:date>2023-08-14T06:28:00Z</dc:date>
    <meta:print-date>2015-12-17T1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