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roman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3333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0.3055in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 style:language-complex="ar" style:country-complex="SA"/>
    </style:style>
    <style:style style:name="P3" style:parent-style-name="內文" style:family="paragraph">
      <style:text-properties style:font-name="Times New Roman" style:font-name-complex="Times New Roman" fo:color="#0000CC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fo:margin-bottom="0in" fo:line-height="0.3055in" fo:margin-left="0.2222in" fo:text-indent="-0.2222in">
        <style:tab-stops/>
      </style:paragraph-properties>
      <style:text-properties style:font-name="Times New Roman" style:font-name-complex="Times New Roman" style:font-weight-complex="bold" fo:font-size="16pt" style:font-size-asian="16pt" style:font-size-complex="16pt"/>
    </style:style>
    <style:style style:name="P8" style:parent-style-name="內文" style:family="paragraph">
      <style:paragraph-properties fo:margin-bottom="0in" fo:line-height="0.3055in" fo:margin-left="0.2222in" fo:text-indent="-0.2222in">
        <style:tab-stops/>
      </style:paragraph-properties>
      <style:text-properties style:font-name="Times New Roman" style:font-name-complex="Times New Roman" style:font-weight-complex="bold" fo:font-size="16pt" style:font-size-asian="16pt" style:font-size-complex="16pt"/>
    </style:style>
    <style:style style:name="P9" style:parent-style-name="內文" style:family="paragraph">
      <style:paragraph-properties fo:margin-bottom="0in" fo:line-height="0.3055in" fo:margin-left="0.2222in" fo:text-indent="-0.2222in">
        <style:tab-stops/>
      </style:paragraph-properties>
      <style:text-properties style:font-name="Times New Roman" style:font-name-complex="Times New Roman" style:font-weight-complex="bold" fo:font-size="16pt" style:font-size-asian="16pt" style:font-size-complex="16pt"/>
    </style:style>
    <style:style style:name="P10" style:parent-style-name="內文" style:family="paragraph">
      <style:paragraph-properties fo:margin-bottom="0in" fo:line-height="0.3055in" fo:margin-left="0.2222in" fo:text-indent="-0.2222in">
        <style:tab-stops/>
      </style:paragraph-properties>
      <style:text-properties style:font-name="Times New Roman" style:font-name-complex="Times New Roman" style:font-weight-complex="bold" fo:font-size="16pt" style:font-size-asian="16pt" style:font-size-complex="16pt"/>
    </style:style>
    <style:style style:name="P11" style:parent-style-name="內文" style:family="paragraph">
      <style:paragraph-properties fo:margin-bottom="0in" fo:line-height="0.3055in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P18" style:parent-style-name="內文" style:family="paragraph">
      <style:paragraph-properties fo:margin-bottom="0in" fo:line-height="0.3055in" fo:margin-left="0.6666in" fo:text-indent="-0.6666in">
        <style:tab-stops/>
      </style:paragraph-properties>
    </style:style>
    <style:style style:name="T19" style:parent-style-name="預設段落字型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P26" style:parent-style-name="內文" style:family="paragraph">
      <style:paragraph-properties fo:margin-bottom="0in" fo:line-height="0.3055in" fo:margin-left="0.6666in" fo:text-indent="-0.6666in">
        <style:tab-stops/>
      </style:paragraph-properties>
    </style:style>
    <style:style style:name="T27" style:parent-style-name="預設段落字型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P35" style:parent-style-name="內文" style:family="paragraph">
      <style:paragraph-properties fo:margin-bottom="0in" fo:line-height="0.3055in" fo:margin-left="0.2222in" fo:text-indent="-0.2222in">
        <style:tab-stops/>
      </style:paragraph-properties>
      <style:text-properties style:font-name="Times New Roman" style:font-name-complex="Times New Roman" style:font-weight-complex="bold" fo:font-size="16pt" style:font-size-asian="16pt" style:font-size-complex="16pt"/>
    </style:style>
    <style:style style:name="P36" style:parent-style-name="內文" style:family="paragraph">
      <style:paragraph-properties fo:margin-bottom="0in" fo:line-height="0.3055in" fo:margin-left="0.2222in" fo:text-indent="-0.2222in">
        <style:tab-stops/>
      </style:paragraph-properties>
      <style:text-properties style:font-name="Times New Roman" style:font-name-complex="Times New Roman" style:font-weight-complex="bold" fo:font-size="16pt" style:font-size-asian="16pt" style:font-size-complex="16pt"/>
    </style:style>
    <style:style style:name="P37" style:parent-style-name="內文" style:family="paragraph">
      <style:paragraph-properties fo:margin-bottom="0in" fo:line-height="0.3055in" fo:margin-left="0.2222in" fo:text-indent="-0.2222in">
        <style:tab-stops/>
      </style:paragraph-properties>
      <style:text-properties style:font-name="Times New Roman" style:font-name-complex="Times New Roman" style:font-weight-complex="bold" fo:font-size="16pt" style:font-size-asian="16pt" style:font-size-complex="16pt"/>
    </style:style>
    <style:style style:name="P38" style:parent-style-name="內文" style:family="paragraph">
      <style:paragraph-properties fo:margin-bottom="0in" fo:line-height="0.3055in" fo:margin-left="0.2222in" fo:text-indent="-0.2222in">
        <style:tab-stops/>
      </style:paragraph-properties>
      <style:text-properties style:font-name="Times New Roman" style:font-name-complex="Times New Roman" style:font-weight-complex="bold" fo:font-size="16pt" style:font-size-asian="16pt" style:font-size-complex="16pt"/>
    </style:style>
    <style:style style:name="P39" style:parent-style-name="內文" style:family="paragraph">
      <style:paragraph-properties fo:margin-bottom="0in" fo:line-height="0.3055in" fo:margin-left="0.3333in" fo:text-indent="-0.3333in">
        <style:tab-stops/>
      </style:paragraph-properties>
      <style:text-properties style:font-name="Times New Roman" style:font-name-complex="Times New Roman" style:font-weight-complex="bold" fo:font-size="16pt" style:font-size-asian="16pt" style:font-size-complex="16pt"/>
    </style:style>
    <style:style style:name="P40" style:parent-style-name="內文" style:family="paragraph">
      <style:paragraph-properties fo:margin-bottom="0in" fo:line-height="0.3055in" fo:margin-left="0.3333in" fo:text-indent="-0.3333in">
        <style:tab-stops/>
      </style:paragraph-properties>
      <style:text-properties style:font-name="Times New Roman" style:font-name-complex="Times New Roman" style:font-weight-complex="bold" fo:font-size="16pt" style:font-size-asian="16pt" style:font-size-complex="16pt"/>
    </style:style>
    <style:style style:name="P41" style:parent-style-name="內文" style:family="paragraph">
      <style:paragraph-properties fo:margin-bottom="0in" fo:line-height="0.3055in" fo:margin-left="0.3333in" fo:text-indent="-0.3333in">
        <style:tab-stops/>
      </style:paragraph-properties>
      <style:text-properties style:font-name="Times New Roman" style:font-name-complex="Times New Roman" style:font-weight-complex="bold" fo:font-size="16pt" style:font-size-asian="16pt" style:font-size-complex="16pt"/>
    </style:style>
    <style:style style:name="P42" style:parent-style-name="內文" style:family="paragraph">
      <style:paragraph-properties fo:margin-bottom="0in" fo:line-height="0.2916in" fo:margin-left="0.3333in" fo:text-indent="-0.3333in">
        <style:tab-stops/>
      </style:paragraph-properties>
      <style:text-properties style:font-name="Times New Roman" style:font-name-complex="Times New Roman" style:font-weight-complex="bold" fo:font-size="16pt" style:font-size-asian="16pt" style:font-size-complex="16pt"/>
    </style:style>
    <style:style style:name="P43" style:parent-style-name="內文" style:family="paragraph">
      <style:paragraph-properties fo:margin-bottom="0in" fo:line-height="0.2916in" fo:margin-left="0.3333in" fo:text-indent="-0.3333in">
        <style:tab-stops/>
      </style:paragraph-properties>
      <style:text-properties style:font-name="Times New Roman" style:font-name-complex="Times New Roman" style:font-weight-complex="bold" fo:font-size="16pt" style:font-size-asian="16pt" style:font-size-complex="16pt"/>
    </style:style>
    <style:style style:name="P44" style:parent-style-name="內文" style:family="paragraph">
      <style:paragraph-properties fo:margin-bottom="0in" fo:line-height="0.2916in" fo:margin-left="0.3333in" fo:text-indent="-0.3333in">
        <style:tab-stops/>
      </style:paragraph-properties>
      <style:text-properties style:font-name="Times New Roman" style:font-name-complex="Times New Roman" style:font-weight-complex="bold" fo:font-size="16pt" style:font-size-asian="16pt" style:font-size-complex="16pt"/>
    </style:style>
    <style:style style:name="P45" style:parent-style-name="內文" style:family="paragraph">
      <style:paragraph-properties fo:margin-bottom="0in" fo:line-height="0.2916in" fo:margin-left="0.3055in">
        <style:tab-stops/>
      </style:paragraph-properties>
    </style:style>
    <style:style style:name="T46" style:parent-style-name="預設段落字型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P59" style:parent-style-name="內文" style:family="paragraph">
      <style:paragraph-properties fo:margin-bottom="0in" fo:line-height="0.2916in" fo:margin-left="0.3333in" fo:text-indent="-0.3333in">
        <style:tab-stops/>
      </style:paragraph-properties>
    </style:style>
    <style:style style:name="T60" style:parent-style-name="預設段落字型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P69" style:parent-style-name="內文" style:family="paragraph">
      <style:paragraph-properties fo:margin-bottom="0in" fo:line-height="0.2916in" fo:margin-left="0.3333in" fo:text-indent="-0.3333in">
        <style:tab-stops/>
      </style:paragraph-properties>
      <style:text-properties style:font-name="Times New Roman" style:font-name-complex="Times New Roman" style:font-weight-complex="bold" fo:font-size="16pt" style:font-size-asian="16pt" style:font-size-complex="16pt"/>
    </style:style>
    <style:style style:name="P70" style:parent-style-name="內文" style:family="paragraph">
      <style:paragraph-properties fo:margin-bottom="0in" fo:line-height="0.2916in" fo:margin-left="0.3333in" fo:text-indent="-0.3333in">
        <style:tab-stops/>
      </style:paragraph-properties>
      <style:text-properties style:font-name="Times New Roman" style:font-name-complex="Times New Roman" style:font-weight-complex="bold" fo:font-size="16pt" style:font-size-asian="16pt" style:font-size-complex="16pt"/>
    </style:style>
    <style:style style:name="P71" style:parent-style-name="內文" style:family="paragraph">
      <style:paragraph-properties fo:margin-bottom="0in" fo:line-height="0.2916in" fo:margin-left="0.3333in" fo:text-indent="-0.3333in">
        <style:tab-stops/>
      </style:paragraph-properties>
    </style:style>
    <style:style style:name="T72" style:parent-style-name="預設段落字型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P81" style:parent-style-name="內文" style:family="paragraph">
      <style:paragraph-properties fo:margin-bottom="0in" fo:line-height="0.2916in" fo:margin-left="0.3333in" fo:text-indent="-0.3333in">
        <style:tab-stops/>
      </style:paragraph-properties>
    </style:style>
    <style:style style:name="T82" style:parent-style-name="預設段落字型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T88" style:parent-style-name="apple-converted-space" style:family="text">
      <style:text-properties style:font-name="PMingLiu" fo:font-size="10pt" style:font-size-asian="10pt" style:font-size-complex="10pt" fo:background-color="#FFFFFF"/>
    </style:style>
    <style:style style:name="T89" style:parent-style-name="預設段落字型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P94" style:parent-style-name="內文" style:family="paragraph">
      <style:paragraph-properties fo:margin-bottom="0in" fo:line-height="0.2916in"/>
      <style:text-properties style:font-name="Times New Roman" style:font-name-complex="Times New Roman" style:font-weight-complex="bold" fo:font-size="16pt" style:font-size-asian="16pt" style:font-size-complex="16pt"/>
    </style:style>
    <style:style style:name="P95" style:parent-style-name="內文" style:family="paragraph">
      <style:paragraph-properties fo:margin-bottom="0in" fo:line-height="0.2916in" fo:margin-left="0.3055in">
        <style:tab-stops/>
      </style:paragraph-properties>
      <style:text-properties style:font-name="Times New Roman" style:font-name-complex="Times New Roman" style:font-weight-complex="bold" fo:font-size="16pt" style:font-size-asian="16pt" style:font-size-complex="16pt"/>
    </style:style>
    <style:style style:name="P96" style:parent-style-name="內文" style:family="paragraph">
      <style:paragraph-properties fo:margin-bottom="0in" fo:line-height="0.2916in" fo:margin-left="0.3333in" fo:text-indent="-0.3333in">
        <style:tab-stops/>
      </style:paragraph-properties>
      <style:text-properties style:font-name="Times New Roman" style:font-name-complex="Times New Roman" style:font-weight-complex="bold" fo:font-size="16pt" style:font-size-asian="16pt" style:font-size-complex="16pt"/>
    </style:style>
    <style:style style:name="P97" style:parent-style-name="內文" style:family="paragraph">
      <style:paragraph-properties fo:margin-bottom="0in" fo:line-height="0.2916in" fo:margin-left="0.3333in" fo:text-indent="-0.3333in">
        <style:tab-stops/>
      </style:paragraph-properties>
      <style:text-properties style:font-name="Times New Roman" style:font-name-complex="Times New Roman" style:font-weight-complex="bold" fo:font-size="16pt" style:font-size-asian="16pt" style:font-size-complex="16pt"/>
    </style:style>
    <style:style style:name="P98" style:parent-style-name="內文" style:family="paragraph">
      <style:paragraph-properties fo:text-align="end" fo:margin-bottom="0in" fo:line-height="0.2916in"/>
    </style:style>
    <style:style style:name="T99" style:parent-style-name="預設段落字型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17361in" svg:y="0.34097in" svg:width="1.56944in" svg:height="0.30556in" draw:z-index="251657728" draw:id="id0" draw:style-name="a0" draw:name="Rectangle 2" text:anchor-type="paragraph"><svg:title/><svg:desc/><text:p text:style-name="P3"/><draw:enhanced-geometry draw:type="non-primitive" svg:viewBox="0 0 21600 21600" draw:enhanced-path="M 0 0 L 21600 0 21600 21600 0 21600 Z N"/></draw:custom-shape></text:span><text:span text:style-name="T4">Information</text:span><text:span text:style-name="T5"><text:s/>for new residents of NCYU Jinde Dormitory</text:span><text:span text:style-name="T6">: Version for graduate students</text:span></text:p>
      <text:p text:style-name="P7">1. Access card (white card) is used to access into the dorm, basement parking, elevator, and main green door before entering into your room.</text:p>
      <text:p text:style-name="P8">2. Access card (white card) is needed to scan at the main gate when leaving and entering the dorm during 00:00-06:00.<text:s/>During this time,<text:s/>the<text:s/>basement entrance<text:s/>is closed.</text:p>
      <text:p text:style-name="P9">3. Girls use the two elevators located near security guard area. Boys use the other one. It is prohibited for girls and boys to use the same elevators.</text:p>
      <text:p text:style-name="P10">4. Televisions, kitchen equipment, refrigerators, dryers, printer, and<text:s/>vending<text:s/>machines<text:s/>are all located on the first floor.<text:s/></text:p>
      <text:p text:style-name="P11"><text:span text:style-name="T12">Note:</text:span><text:span text:style-name="T13"><text:s/>- Only</text:span><text:span text:style-name="T14"><text:s/>two<text:s/></text:span><text:span text:style-name="T15">items</text:span><text:span text:style-name="T16"><text:s/>can be stored in<text:s/></text:span><text:span text:style-name="T17">refrigerators.</text:span></text:p>
      <text:p text:style-name="P18"><text:span text:style-name="T19"><text:s text:c="10"/>- Please write your<text:s/></text:span><text:span text:style-name="T20">NAME, ROOM NUMBER, and the DATE</text:span><text:span text:style-name="T21"><text:s/></text:span><text:span text:style-name="T22">on</text:span><text:span text:style-name="T23"><text:s/>items (e.</text:span><text:span text:style-name="T24">g</text:span><text:span text:style-name="T25">., Jeff, Rm. 801-1A, March 1, 2014)</text:span></text:p>
      <text:p text:style-name="P26"><text:span text:style-name="T27"><text:s text:c="10"/>- Dorm st</text:span><text:span text:style-name="T28">affs will clean refrigerators<text:s/></text:span><text:span text:style-name="T29">on</text:span><text:span text:style-name="T30"><text:s/>every Monday. If your items are stored over<text:s/></text:span><text:span text:style-name="T31">7 days</text:span><text:span text:style-name="T32">, they will be removed. If you prefer to keep them in the fridge,<text:s/></text:span><text:span text:style-name="T33">please change the DATE every week</text:span><text:span text:style-name="T34">.</text:span></text:p>
      <text:p text:style-name="P35">5. Cooking, smoking, pets, refrigerators and dangerous items are not allowed in bedroom.</text:p>
      <text:p text:style-name="P36">6.<text:s/>Washing machine,<text:s/>spin dryer<text:s/>and<text:s/>water dispenser<text:s/>are located in Room<text:s/>#07. (Women<text:s/>and men can use)<text:s/><text:s/></text:p>
      <text:p text:style-name="P37">7. Washing machine (Fee:<text:s/>NT$10),<text:s/>spin dryer, and dryer (Fee<text:s/>NT$10) are not allowed to<text:s/>be<text:s/>used<text:s/>after 00:00 (midnight).</text:p>
      <text:p text:style-name="P38">8.<text:s/>Floor managers<text:s/>stay in Room<text:s/>#07. If you have any question or problem, please contact them.</text:p>
      <text:p text:style-name="P39">9. Internet connection channel is under a desk. Network IP address is attached to the upper right corner bookcase or on door.</text:p>
      <text:p text:style-name="P40">10. Remember to close the door and keep your valuable belongings carefully. Dorm<text:s/>office<text:s/>will not be responsible for it.</text:p>
      <text:p text:style-name="P41">11. Do not place<text:s/>personal<text:s/>items and<text:s/>trash in public areas, bathroom and in front of the main green door. <text:s/></text:p>
      <text:soft-page-break/>
      <text:p text:style-name="P42">12.<text:s/>Lights will be turned off after 00:00 (midnight).<text:s/>Lights only<text:s/>could be turned on in midnight during the<text:s/>3<text:s/>weeks<text:s/>(a week before school’s exam, mid-term/final exam week, and a week after school’s exams).</text:p>
      <text:p text:style-name="P43">13. Once the room and bed is assigned to you, you cannot change room and bed without the dorm officer's permission.<text:s/>If you have a special request, please apply in dorm office.<text:s/></text:p>
      <text:p text:style-name="P44">14. Please arrange a schedule to cooperate with your roommates to clean the rooms as well as throwing garbage.</text:p>
      <text:p text:style-name="P45"><text:span text:style-name="T46">The garbage truck arrives around 19:15 every day<text:s/></text:span><text:span text:style-name="T47">EXCEPT<text:s/></text:span><text:span text:style-name="T48">WEDNESDAY and<text:s/></text:span><text:span text:style-name="T49">SUNDAY</text:span><text:span text:style-name="T50">. Be at the main gate around 19:00 in case it comes earlier. Recycling truck is also come<text:s/></text:span><text:span text:style-name="T51">on<text:s/></text:span><text:span text:style-name="T52">Mon</text:span><text:span text:style-name="T53">day and<text:s/></text:span><text:span text:style-name="T54">Th</text:span><text:span text:style-name="T55">ur</text:span><text:span text:style-name="T56">s</text:span><text:span text:style-name="T57">day.<text:s/></text:span><text:span text:style-name="T58"><text:s/></text:span></text:p>
      <text:p text:style-name="P59"><text:span text:style-name="T60">1</text:span><text:span text:style-name="T61">5</text:span><text:span text:style-name="T62">. Visitors have to sign their name at the security guard desk every time. They can<text:s/></text:span><text:span text:style-name="T63">ONLY stay at the living room on the first floor</text:span><text:span text:style-name="T64">.<text:s/></text:span><text:span text:style-name="T65">Visitors</text:span><text:span text:style-name="T66"><text:s/>are not allowed to go up to your room unless get permission from the</text:span><text:span text:style-name="T67"><text:s/>dorm</text:span><text:span text:style-name="T68"><text:s/>office.</text:span></text:p>
      <text:p text:style-name="P69">16.<text:s/>Request for<text:s/>repairing breakdown<text:s/>webpage<text:s/>is<text:s/>on</text:p>
      <text:p text:style-name="P70"><text:s text:c="5"/><text:s/>http://goo.gl/7imURt. <text:s/>Repairing<text:s/>progress tracking website is http://goo.gl/3yrWEy.</text:p>
      <text:p text:style-name="P71"><text:span text:style-name="T72">17</text:span><text:span text:style-name="T73">. If you w</text:span><text:span text:style-name="T74">ant to move out the dorm<text:s/></text:span><text:span text:style-name="T75">during each<text:s/></text:span><text:span text:style-name="T76">semester,<text:s/></text:span><text:span text:style-name="T77">dormitory fee</text:span><text:span text:style-name="T78">s<text:s/></text:span><text:span text:style-name="T79">will not be returned</text:span><text:span text:style-name="T80"><text:s/>except you drop, retire, transfer to another school or graduate.</text:span></text:p>
      <text:p text:style-name="P81"><text:span text:style-name="T82">18.<text:s/></text:span><text:span text:style-name="T83">In addition to accommodation fees, according<text:s/></text:span><text:span text:style-name="T84">to the</text:span><text:span text:style-name="T85"><text:s/>rules of dorms at National Chiayi University</text:span><text:span text:style-name="T86">, every resident must<text:s/></text:span><text:span text:style-name="T87">share the amount of</text:span><text:span text:style-name="T88"> </text:span><text:span text:style-name="T89">utilities bills.<text:s/></text:span><text:span text:style-name="T90"><text:s/>Residents in dorm<text:s/></text:span><text:span text:style-name="T91">will be charged before the end of</text:span><text:span text:style-name="T92"><text:s/>each</text:span><text:span text:style-name="T93"><text:s/>semester.</text:span></text:p>
      <text:p text:style-name="P94">19. Dorm office opening hours: 08:30-12:00, 13:00-17:00, 19:00-23:00.</text:p>
      <text:p text:style-name="P95">Dorm office is closed on holidays. Any emergency, please contact security guard or call: 05-2732606.</text:p>
      <text:p text:style-name="P96">20.<text:s/>Please read<text:s/>National Chiayi University Student Dormitory Regulations<text:s/>or browse rules and regulations of NCYU dormitory on website<text:s/>http://www.ncyu.edu.tw/files/list/stude/國立嘉義大學學生宿舍管理規則(1041001修訂).pdf</text:p>
      <text:p text:style-name="P97">21.<text:s/>In the end of<text:s/>each<text:s/>semester, please follow the<text:s/>Dormitory Management Committee’s rules. Clean room and<text:s/>public area<text:s/>before<text:s/>check out. (No<text:s/>matter you would stay in dorm during<text:s/>summer/winter vacation or not, you have to complete cleaning and the<text:s/>check-out)</text:p>
      <text:p text:style-name="P98"><text:span text:style-name="T99">Jinde Dorm</text:span><text:span text:style-name="T100">itory</text:span><text:span text:style-name="T101"><text:s/>Offi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roman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388in" fo:line-height="115%"/>
      <style:text-properties fo:font-size="11pt" style:font-size-asian="11pt" style:font-size-complex="14pt" style:language-complex="th" style:country-complex="TH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首字元" style:display-name="頁首 字元" style:family="text">
      <style:text-properties style:font-size-complex="12.5pt" style:language-complex="th" style:country-complex="TH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字元" style:display-name="頁尾 字元" style:family="text">
      <style:text-properties style:font-size-complex="12.5pt" style:language-complex="th" style:country-complex="TH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3333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5909in" fo:margin-left="0.375in" fo:margin-bottom="0.5909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tion for New Students Staying at Jinde Lou Dormitory (進德樓宿舍)</dc:title>
    <meta:initial-creator>Nattawan</meta:initial-creator>
    <dc:creator>ncyu</dc:creator>
    <meta:creation-date>2017-05-04T06:38:00Z</meta:creation-date>
    <dc:date>2017-05-04T06:38:00Z</dc:date>
    <meta:print-date>2017-05-04T06:37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80" meta:character-count="3884" meta:row-count="27" meta:non-whitespace-character-count="3311"/>
  </office:meta>
</office:document-meta>
</file>