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0902in"/>
    </style:style>
    <style:style style:name="T2" style:parent-style-name="預設段落字型" style:family="text">
      <style:text-properties style:font-name="標楷體" style:font-name-asian="標楷體" style:font-name-complex="微軟正黑體" fo:font-size="72pt" style:font-size-asian="72pt"/>
    </style:style>
    <style:style style:name="P3" style:parent-style-name="內文" style:family="paragraph">
      <style:paragraph-properties fo:margin-bottom="0in" fo:line-height="147%"/>
    </style:style>
    <style:style style:name="T4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微軟正黑體" fo:color="#FF0000" fo:font-size="28pt" style:font-size-asian="28pt" style:font-size-complex="28pt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17" style:parent-style-name="內文" style:family="paragraph">
      <style:paragraph-properties fo:margin-bottom="0in" fo:line-height="147%" fo:margin-left="-0.0034in" fo:text-indent="-0.0069in">
        <style:tab-stops/>
      </style:paragraph-properties>
      <style:text-properties style:font-name="標楷體" style:font-name-asian="標楷體" style:font-name-complex="微軟正黑體" fo:font-size="28pt" style:font-size-asian="28pt" style:font-size-complex="28pt"/>
    </style:style>
    <style:style style:name="P18" style:parent-style-name="內文" style:family="paragraph">
      <style:paragraph-properties fo:margin-bottom="0in" fo:line-height="147%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20" style:parent-style-name="內文" style:family="paragraph">
      <style:paragraph-properties fo:margin-bottom="0.2027in" fo:margin-left="-0.0034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22" style:parent-style-name="內文" style:family="paragraph">
      <style:paragraph-properties fo:margin-bottom="0.2027in" fo:margin-left="-0.0034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24" style:parent-style-name="內文" style:family="paragraph">
      <style:paragraph-properties fo:margin-bottom="0.2027in" fo:margin-left="-0.0034in" fo:text-indent="-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26" style:parent-style-name="內文" style:family="paragraph">
      <style:paragraph-properties fo:margin-bottom="0.2027in" fo:margin-left="-0.0034in" fo:text-indent="-0.0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28" style:parent-style-name="內文" style:family="paragraph">
      <style:paragraph-properties fo:margin-bottom="0.2027in" fo:margin-left="-0.0034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  <style:style style:name="P30" style:parent-style-name="內文" style:family="paragraph">
      <style:paragraph-properties fo:text-align="end" fo:margin-bottom="0in" fo:margin-right="0.0062in"/>
    </style:style>
    <style:style style:name="T31" style:parent-style-name="預設段落字型" style:family="text">
      <style:text-properties style:font-name="標楷體" style:font-name-asian="標楷體" style:font-name-complex="微軟正黑體" fo:font-size="28pt" style:font-size-asian="28pt" style:font-size-complex="28pt"/>
    </style:style>
  </office:automatic-styles>
  <office:body>
    <office:text text:use-soft-page-breaks="true">
      <text:p text:style-name="P1"><text:span text:style-name="T2">公 <text:s text:c="3"/>告<text:s/></text:span></text:p>
      <text:p text:style-name="P3"><text:span text:style-name="T4">林森宿舍(男舍)</text:span><text:span text:style-name="T5">107 學年第</text:span><text:span text:style-name="T6">一</text:span><text:span text:style-name="T7">學期</text:span><text:span text:style-name="T8">， <text:s/></text:span><text:span text:style-name="T9">研究所</text:span><text:span text:style-name="T10">、</text:span><text:span text:style-name="T11">大學部</text:span><text:span text:style-name="T12">、</text:span><text:span text:style-name="T13">碩專班</text:span><text:span text:style-name="T14">、</text:span><text:span text:style-name="T15">進修學士班新、舊生</text:span><text:span text:style-name="T16">尚有床位可申請。 <text:s/></text:span></text:p>
      <text:p text:style-name="P17">研究所、碩專班(三人房)<text:s/></text:p>
      <text:p text:style-name="P18"><text:span text:style-name="T19">進修學士班(四人房)<text:s/></text:span></text:p>
      <text:p text:style-name="P20"><text:span text:style-name="T21">好友同住，優先安排寢室。 <text:s/></text:span></text:p>
      <text:p text:style-name="P22"><text:span text:style-name="T23">※欲申請者請速洽宿舍辦公室。 <text:s/></text:span></text:p>
      <text:p text:style-name="P24"><text:span text:style-name="T25">聯絡時間：週一~週五(09：00~16：00) <text:s/></text:span></text:p>
      <text:p text:style-name="P26"><text:span text:style-name="T27">聯絡電話：273-2475 <text:s/></text:span></text:p>
      <text:p text:style-name="P28"><text:span text:style-name="T29">以聯絡優先順序，額滿即止。 <text:s/></text:span></text:p>
      <text:p text:style-name="P30"><text:span text:style-name="T31">林森宿舍辦公室 敬啟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66in" fo:page-height="11.693in" style:print-orientation="portrait" fo:margin-top="1in" fo:margin-left="0.5in" fo:margin-bottom="1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6-12T04:44:00Z</meta:creation-date>
    <dc:date>2018-06-12T04:44:00Z</dc:date>
    <meta:print-date>2018-06-12T0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