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indent="1.5in"/>
      <style:text-properties fo:font-size="72pt" style:font-size-asian="72pt" style:font-size-complex="72pt"/>
    </style:style>
    <style:style style:name="T3" style:parent-style-name="預設段落字型" style:family="text">
      <style:text-properties fo:font-size="30pt" style:font-size-asian="30pt" style:font-size-complex="30pt"/>
    </style:style>
    <style:style style:name="T4" style:parent-style-name="預設段落字型" style:family="text">
      <style:text-properties fo:font-size="30pt" style:font-size-asian="30pt" style:font-size-complex="30pt"/>
    </style:style>
    <style:style style:name="T5" style:parent-style-name="預設段落字型" style:family="text">
      <style:text-properties fo:font-size="30pt" style:font-size-asian="30pt" style:font-size-complex="30pt"/>
    </style:style>
    <style:style style:name="T6" style:parent-style-name="預設段落字型" style:family="text">
      <style:text-properties fo:font-size="30pt" style:font-size-asian="30pt" style:font-size-complex="30pt"/>
    </style:style>
    <style:style style:name="T7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30pt" style:font-size-asian="30pt" style:font-size-complex="30pt"/>
    </style:style>
    <style:style style:name="T14" style:parent-style-name="預設段落字型" style:family="text">
      <style:text-properties fo:font-size="30pt" style:font-size-asian="30pt" style:font-size-complex="30pt"/>
    </style:style>
    <style:style style:name="T15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30pt" style:font-size-asian="30pt" style:font-size-complex="30pt"/>
    </style:style>
    <style:style style:name="T17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color="#FF0000" fo:font-size="30pt" style:font-size-asian="30pt" style:font-size-complex="30pt"/>
    </style:style>
    <style:style style:name="T21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30pt" style:font-size-asian="30pt" style:font-size-complex="30pt"/>
    </style:style>
    <style:style style:name="T25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FF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30pt" style:font-size-asian="30pt" style:font-size-complex="30pt"/>
    </style:style>
    <style:style style:name="T29" style:parent-style-name="預設段落字型" style:family="text">
      <style:text-properties fo:font-size="30pt" style:font-size-asian="30pt" style:font-size-complex="30pt"/>
    </style:style>
    <style:style style:name="P30" style:parent-style-name="Default" style:family="paragraph">
      <style:text-properties fo:font-size="30pt" style:font-size-asian="30pt" style:font-size-complex="30pt"/>
    </style:style>
    <style:style style:name="P31" style:parent-style-name="Default" style:family="paragraph">
      <style:text-properties fo:font-size="30pt" style:font-size-asian="30pt" style:font-size-complex="30pt"/>
    </style:style>
    <style:style style:name="P32" style:parent-style-name="Default" style:family="paragraph">
      <style:text-properties fo:font-size="30pt" style:font-size-asian="30pt" style:font-size-complex="30pt"/>
    </style:style>
    <style:style style:name="P33" style:parent-style-name="Default" style:family="paragraph">
      <style:text-properties fo:font-size="30pt" style:font-size-asian="30pt" style:font-size-complex="30pt"/>
    </style:style>
    <style:style style:name="P34" style:parent-style-name="Default" style:family="paragraph">
      <style:text-properties fo:font-size="30pt" style:font-size-asian="30pt" style:font-size-complex="30pt"/>
    </style:style>
    <style:style style:name="P35" style:parent-style-name="Default" style:family="paragraph">
      <style:text-properties fo:font-size="30pt" style:font-size-asian="30pt" style:font-size-complex="30pt"/>
    </style:style>
    <style:style style:name="P36" style:parent-style-name="Default" style:family="paragraph">
      <style:text-properties fo:font-size="30pt" style:font-size-asian="30pt" style:font-size-complex="30pt"/>
    </style:style>
    <style:style style:name="P37" style:parent-style-name="Default" style:family="paragraph">
      <style:text-properties fo:font-size="30pt" style:font-size-asian="30pt" style:font-size-complex="30pt"/>
    </style:style>
    <style:style style:name="P38" style:parent-style-name="內文" style:family="paragraph">
      <style:paragraph-properties fo:text-indent="3.125in"/>
    </style:style>
    <style:style style:name="T3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41" style:parent-style-name="預設段落字型" style:family="text">
      <style:text-properties style:font-name="標楷體" style:font-name-asian="標楷體" fo:font-size="30pt" style:font-size-asian="30pt" style:font-size-complex="30pt"/>
    </style:style>
  </office:automatic-styles>
  <office:body>
    <office:text text:use-soft-page-breaks="true">
      <text:p text:style-name="P1"/>
      <text:p text:style-name="P2">公<text:s text:c="3"/><text:s/>告</text:p>
      <text:p text:style-name="Default"><text:span text:style-name="T3">林森宿舍</text:span><text:span text:style-name="T4">(</text:span><text:span text:style-name="T5">男舍</text:span><text:span text:style-name="T6">)</text:span><text:span text:style-name="T7">106<text:s/></text:span><text:span text:style-name="T8">學年</text:span><text:span text:style-name="T9">第</text:span><text:span text:style-name="T10">二</text:span><text:span text:style-name="T11">學</text:span><text:span text:style-name="T12">期</text:span><text:span text:style-name="T13">，</text:span><text:span text:style-name="T14"><text:s/></text:span></text:p>
      <text:p text:style-name="Default"><text:span text:style-name="T15">研究所</text:span><text:span text:style-name="T16">、</text:span><text:span text:style-name="T17">大</text:span><text:span text:style-name="T18">學</text:span><text:span text:style-name="T19">部</text:span><text:span text:style-name="T20">、</text:span><text:span text:style-name="T21">碩</text:span><text:span text:style-name="T22">專</text:span><text:span text:style-name="T23">班</text:span><text:span text:style-name="T24">、</text:span><text:span text:style-name="T25">進修學士班</text:span></text:p>
      <text:p text:style-name="Default"><text:span text:style-name="T26">新、舊</text:span><text:span text:style-name="T27">生</text:span><text:span text:style-name="T28">尚有床位可申請。</text:span><text:span text:style-name="T29"><text:s/></text:span></text:p>
      <text:p text:style-name="P30">研究所、碩專班(三人房)</text:p>
      <text:p text:style-name="P31">進修學士班(四人房)</text:p>
      <text:p text:style-name="P32">好友同住，優先安排寢室。<text:s/></text:p>
      <text:p text:style-name="P33">※欲申請者請速洽宿舍辦公室。<text:s/></text:p>
      <text:p text:style-name="P34">聯絡時間：<text:s/></text:p>
      <text:p text:style-name="P35">週一~週五(09：00~16：00)<text:s/></text:p>
      <text:p text:style-name="P36">聯絡電話：273-2475<text:s/></text:p>
      <text:p text:style-name="P37">以聯絡優先順序，額滿即止。<text:s/></text:p>
      <text:p text:style-name="P38"><text:span text:style-name="T39">林森宿舍辦公室</text:span><text:span text:style-name="T40"><text:s/></text:span><text:span text:style-name="T41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8-01-17T09:52:00Z</meta:creation-date>
    <dc:date>2018-01-17T09:52:00Z</dc:date>
    <meta:print-date>2018-01-1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