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/>
    <style:font-face style:name="華康儷中宋" svg:font-family="華康儷中宋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5in" fo:margin-right="0.125in" fo:text-indent="1.1125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2" style:parent-style-name="內文" style:family="paragraph">
      <style:paragraph-properties fo:text-align="end" fo:line-height="0.4861in" fo:margin-left="1.0562in" fo:margin-right="0.5in" fo:text-indent="-0.8895in">
        <style:tab-stops>
          <style:tab-stop style:type="left" style:position="5.5687in"/>
        </style:tab-stops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3" style:parent-style-name="內文" style:family="paragraph">
      <style:paragraph-properties style:text-autospace="non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華康細圓體O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華康細圓體O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華康細圓體O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新細明體" style:font-name-complex="華康細圓體O" fo:font-size="20pt" style:font-size-asian="20pt" style:font-size-complex="20pt"/>
    </style:style>
    <style:style style:name="P8" style:parent-style-name="內文" style:family="paragraph">
      <style:paragraph-properties style:text-autospace="none"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華康儷中宋" style:font-name-asian="華康儷中宋" style:font-name-complex="新細明體" fo:font-weight="bold" style:font-weight-asian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end" fo:line-height="0.4861in" fo:margin-left="0.9451in" fo:margin-right="0.5in" fo:text-indent="-0.7784in">
        <style:tab-stops>
          <style:tab-stop style:type="left" style:position="5.6798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line-height="0.4861in" fo:margin-left="0.8888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line-height="0.4861in" fo:margin-left="0.6666in" fo:text-indent="0.3611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6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7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8" style:parent-style-name="內文" style:family="paragraph">
      <style:paragraph-properties fo:line-height="0.4861in" fo:text-indent="0.1805in"/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line-height="0.4861in" fo:margin-left="0.8333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20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林森宿舍</text:p>
      <text:p text:style-name="P2">112學年第2學期開舍進住公告</text:p>
      <text:p text:style-name="P3"><text:span text:style-name="T4">門禁管制</text:span><text:span text:style-name="T5">：</text:span><text:span text:style-name="T6">禁止家長、訪客進入舍區</text:span><text:span text:style-name="T7">。</text:span></text:p>
      <text:p text:style-name="P8"><text:span text:style-name="T9"><text:s/>(</text:span><text:span text:style-name="T10">若有健康因素需</text:span><text:span text:style-name="T11">家長及親友協助可向辦公室提出申請</text:span><text:span text:style-name="T12">)</text:span></text:p>
      <text:p text:style-name="P13"><text:s text:c="2"/></text:p>
      <text:p text:style-name="P14">一、宿舍辦公室受理進住報到時間如下：</text:p>
      <text:p text:style-name="P15">113年2月16日（星期五）</text:p>
      <text:p text:style-name="P16">2月17日（星期六）</text:p>
      <text:p text:style-name="P17">2月18日（星期日）</text:p>
      <text:p text:style-name="P18">二、每日服務時間：</text:p>
      <text:p text:style-name="P19">自早上09：00起至下午16：30止。</text:p>
      <text:p text:style-name="P20"/>
      <text:p text:style-name="P21"/>
      <text:p text:style-name="P22">林森宿舍辦公室<text:s/>啟</text:p>
      <text:p text:style-name="P23"><text:span text:style-name="T24">113.0</text:span><text:span text:style-name="T25">1</text:span><text:span text:style-name="T26">.</text:span><text:span text:style-name="T27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/>
    <style:font-face style:name="華康儷中宋" svg:font-family="華康儷中宋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第2學期進住報到公告103</dc:title>
    <meta:initial-creator>asus</meta:initial-creator>
    <dc:creator>user</dc:creator>
    <meta:creation-date>2024-01-26T02:53:00Z</meta:creation-date>
    <dc:date>2024-02-01T03:43:00Z</dc:date>
    <meta:print-date>2019-01-29T08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7" meta:character-count="182" meta:row-count="1" meta:non-whitespace-character-count="156"/>
  </office:meta>
</office:document-meta>
</file>