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3" style:parent-style-name="預設段落字型" style:family="text">
      <style:text-properties style:font-name-asian="標楷體" fo:font-weight="bold" style:font-weight-asian="bold" fo:color="#000000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style:snap-to-layout-grid="false" fo:line-height="0.2222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margin-top="0.125in" fo:line-height="0.2222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2222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0.2222in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paragraph-properties style:snap-to-layout-grid="false"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line-height="0.2222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top="0.125in" fo:line-height="0.2222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bottom="0.05in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olumn80" style:family="table-column">
      <style:table-column-properties style:column-width="0.2958in"/>
    </style:style>
    <style:style style:name="TableColumn81" style:family="table-column">
      <style:table-column-properties style:column-width="2.4597in"/>
    </style:style>
    <style:style style:name="TableColumn82" style:family="table-column">
      <style:table-column-properties style:column-width="4.3326in"/>
    </style:style>
    <style:style style:name="Table79" style:family="table">
      <style:table-properties style:width="7.0881in" style:rel-width="95.62%" fo:margin-left="0.4131in" table:align="lef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222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04" style:family="table-row">
      <style:table-row-properties style:min-row-height="0.2708in"/>
    </style:style>
    <style:style style:name="P1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10" style:family="table-row">
      <style:table-row-properties style:min-row-height="0.2708in"/>
    </style:style>
    <style:style style:name="P1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2222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28" style:family="table-row">
      <style:table-row-properties style:min-row-height="0.2708in"/>
    </style:style>
    <style:style style:name="P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142" style:family="table-row">
      <style:table-row-properties style:min-row-height="0.8513in" fo:keep-together="always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2222in" fo:margin-right="0.0784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361in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167" style:parent-style-name="內文" style:family="paragraph">
      <style:paragraph-properties fo:text-align="justify" fo:line-height="0.2361in" fo:text-indent="0.0833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222in" fo:margin-left="1.1666in" fo:text-indent="-0.9166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222in" fo:margin-left="1.1666in" fo:text-indent="-0.9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新細明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新細明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新細明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P206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新細明體" fo:color="#FF0000"/>
    </style:style>
    <style:style style:name="P21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80008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800080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80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color="#000080"/>
    </style:style>
    <style:style style:name="T253" style:parent-style-name="預設段落字型" style:family="text">
      <style:text-properties style:font-name="標楷體" style:font-name-asian="標楷體" fo:color="#000080"/>
    </style:style>
    <style:style style:name="T254" style:parent-style-name="預設段落字型" style:family="text">
      <style:text-properties style:font-name="標楷體" style:font-name-asian="標楷體" fo:color="#000080"/>
    </style:style>
    <style:style style:name="T255" style:parent-style-name="預設段落字型" style:family="text">
      <style:text-properties style:font-name="標楷體" style:font-name-asian="標楷體" fo:color="#000080"/>
    </style:style>
    <style:style style:name="T256" style:parent-style-name="預設段落字型" style:family="text">
      <style:text-properties style:font-name="標楷體" style:font-name-asian="標楷體" fo:color="#000080"/>
    </style:style>
    <style:style style:name="T257" style:parent-style-name="預設段落字型" style:family="text">
      <style:text-properties style:font-name="標楷體" style:font-name-asian="標楷體" fo:color="#000080"/>
    </style:style>
    <style:style style:name="T258" style:parent-style-name="預設段落字型" style:family="text">
      <style:text-properties style:font-name="標楷體" style:font-name-asian="標楷體" fo:color="#000080"/>
    </style:style>
    <style:style style:name="T259" style:parent-style-name="預設段落字型" style:family="text">
      <style:text-properties style:font-name="標楷體" style:font-name-asian="標楷體" fo:color="#000080"/>
    </style:style>
    <style:style style:name="T260" style:parent-style-name="預設段落字型" style:family="text">
      <style:text-properties style:font-name="新細明體" fo:color="#000080"/>
    </style:style>
    <style:style style:name="T261" style:parent-style-name="預設段落字型" style:family="text">
      <style:text-properties style:font-name="標楷體" style:font-name-asian="標楷體" fo:color="#000080"/>
    </style:style>
    <style:style style:name="T262" style:parent-style-name="預設段落字型" style:family="text">
      <style:text-properties style:font-name="新細明體" fo:color="#000080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新細明體" fo:color="#000080"/>
    </style:style>
    <style:style style:name="T265" style:parent-style-name="預設段落字型" style:family="text">
      <style:text-properties style:font-name="新細明體" fo:color="#000080"/>
    </style:style>
    <style:style style:name="T266" style:parent-style-name="預設段落字型" style:family="text">
      <style:text-properties style:font-name="新細明體" fo:color="#000080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P271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margin-top="0.125in" fo:line-height="0.2222in" fo:text-indent="4.6666in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嘉義大學</text:span><text:span text:style-name="T3">林森</text:span><text:span text:style-name="T4">校區學生宿舍</text:span><text:span text:style-name="T5">111</text:span><text:span text:style-name="T6">年度</text:span><text:span text:style-name="T7">暑假住宿申請公告</text:span></text:p>
      <text:p text:style-name="P8"><text:span text:style-name="T9"><text:s text:c="25"/></text:span><text:span text:style-name="T10">依據：</text:span><text:span text:style-name="T11">112</text:span><text:span text:style-name="T12">年</text:span><text:span text:style-name="T13">5</text:span><text:span text:style-name="T14">月</text:span><text:span text:style-name="T15">17</text:span><text:span text:style-name="T16">日宿聯會會議決議辦理。</text:span></text:p>
      <text:p text:style-name="P17"><text:s text:c="46"/></text:p>
      <text:p text:style-name="P18"><text:span text:style-name="T19">一、</text:span><text:span text:style-name="T20">申請資格</text:span><text:span text:style-name="T21">：</text:span></text:p>
      <text:p text:style-name="P22"><text:s text:c="2"/>※<text:s/>具有本校學籍學生(以原住生優先申請)。</text:p>
      <text:p text:style-name="P23"><text:s text:c="2"/>※ 112學年未續住者，不受理申請。<text:s/></text:p>
      <text:p text:style-name="P24"><text:span text:style-name="T25">二、</text:span><text:span text:style-name="T26">申請程序</text:span><text:span text:style-name="T27">：</text:span></text:p>
      <text:p text:style-name="P28"><text:span text:style-name="T29"><text:s text:c="2"/></text:span><text:span text:style-name="T30">（一）</text:span><text:span text:style-name="T31">自即日起受理</text:span><text:span text:style-name="T32">領取暑住申請表（宿舍辦公室），</text:span><text:span text:style-name="T33">並請於</text:span><text:span text:style-name="T34">5</text:span><text:span text:style-name="T35">月</text:span><text:span text:style-name="T36">29</text:span><text:span text:style-name="T37">日</text:span><text:span text:style-name="T38">【一】</text:span><text:span text:style-name="T39">16</text:span><text:span text:style-name="T40">時前</text:span><text:span text:style-name="T41">繳回。</text:span></text:p>
      <text:p text:style-name="P42"><text:span text:style-name="T43"><text:s text:c="2"/></text:span><text:span text:style-name="T44">（二）列印暑住繳費單</text:span><text:span text:style-name="T45">：</text:span><text:span text:style-name="T46">112/06/12</text:span><text:span text:style-name="T47">【星期一】</text:span><text:span text:style-name="T48">起請至</text:span><text:span text:style-name="T49">E</text:span><text:span text:style-name="T50">化校園列印繳費單。</text:span></text:p>
      <text:p text:style-name="P51"><text:span text:style-name="T52"><text:s text:c="2"/></text:span><text:span text:style-name="T53">（三）</text:span><text:span text:style-name="T54">繳費期限：</text:span><text:span text:style-name="T55">112/6/12(</text:span><text:span text:style-name="T56">一</text:span><text:span text:style-name="T57">)</text:span><text:span text:style-name="T58">～</text:span><text:span text:style-name="T59">112/6/19(</text:span><text:span text:style-name="T60">一</text:span><text:span text:style-name="T61">)</text:span><text:span text:style-name="T62">。</text:span><text:span text:style-name="T63"><text:s/></text:span></text:p>
      <text:p text:style-name="P64"><text:s text:c="8"/>使用中國信託分行、ATM轉帳或四大超商（統一、萊爾富、全家、ok）繳款均可。</text:p>
      <text:p text:style-name="P65"><text:span text:style-name="T66"><text:s text:c="2"/></text:span><text:span text:style-name="T67">（四）申請住宿繳費後無故未進住者住宿費</text:span><text:span text:style-name="T68">沒收</text:span><text:span text:style-name="T69">。</text:span></text:p>
      <text:p text:style-name="P70"><text:span text:style-name="T71">三、</text:span><text:span text:style-name="T72">收費標準</text:span><text:span text:style-name="T73">：</text:span><text:span text:style-name="T74"><text:s/></text:span></text:p>
      <text:p text:style-name="P75"><text:span text:style-name="T76"><text:s text:c="5"/></text:span><text:span text:style-name="T77">包月制</text:span><text:span text:style-name="T78">（僅限本校生申請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時段區分</text:p>
          </table:table-cell>
          <table:covered-table-cell/>
          <table:table-cell table:style-name="TableCell86">
            <text:p text:style-name="P87">四人房（每人費用）</text:p>
          </table:table-cell>
        </table:table-row>
        <table:table-row table:style-name="TableRow88">
          <table:table-cell table:style-name="TableCell89" table:number-rows-spanned="4">
            <text:p text:style-name="P90">收</text:p>
            <text:p text:style-name="P91">費</text:p>
          </table:table-cell>
          <table:table-cell table:style-name="TableCell92">
            <text:p text:style-name="P93">6/19~ 6/30</text:p>
          </table:table-cell>
          <table:table-cell table:style-name="TableCell94">
            <text:p text:style-name="P95"><text:span text:style-name="T96">640</text:span><text:span text:style-name="T97">元</text:span><text:span text:style-name="T98"><text:s/></text:span><text:span text:style-name="T99">(</text:span><text:span text:style-name="T100">須為</text:span><text:span text:style-name="T101">7</text:span><text:span text:style-name="T102">月份包月者適用之收費價</text:span><text:span text:style-name="T103">)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7月</text:p>
          </table:table-cell>
          <table:table-cell table:style-name="TableCell108">
            <text:p text:style-name="P109">每月1,600元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8月</text:p>
          </table:table-cell>
          <table:table-cell table:style-name="TableCell114">
            <text:p text:style-name="P115"><text:span text:style-name="T116">每月</text:span><text:span text:style-name="T117">1,600</text:span><text:span text:style-name="T118">元</text:span><text:span text:style-name="T119">(</text:span><text:span text:style-name="T120">下學年為非住宿生至</text:span><text:span text:style-name="T121">22</text:span><text:span text:style-name="T122">日中午</text:span><text:span text:style-name="T123">11</text:span><text:span text:style-name="T124">：</text:span><text:span text:style-name="T125">00</text:span><text:span text:style-name="T126">止</text:span><text:span text:style-name="T127">)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9月（1日至5日中午11：00止）</text:p>
          </table:table-cell>
          <table:table-cell table:style-name="TableCell132">
            <text:p text:style-name="P133"><text:span text:style-name="T134">215</text:span><text:span text:style-name="T135">元</text:span><text:span text:style-name="T136"><text:s/></text:span><text:span text:style-name="T137">(</text:span><text:span text:style-name="T138">須為</text:span><text:span text:style-name="T139">8</text:span><text:span text:style-name="T140">月份包月者適用之收費價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<text:span text:style-name="T145">說</text:span><text:span text:style-name="T146"><text:s text:c="2"/></text:span><text:span text:style-name="T147">明</text:span></text:p>
          </table:table-cell>
          <table:table-cell table:style-name="TableCell148" table:number-columns-spanned="2">
            <text:p text:style-name="P149"><text:span text:style-name="T150">1</text:span><text:span text:style-name="T151">、上項住宿費用</text:span><text:span text:style-name="T152">不含</text:span><text:span text:style-name="T153">冷氣費用</text:span><text:span text:style-name="T154">(</text:span><text:span text:style-name="T155">使用冷氣需另行購買儲值卡</text:span><text:span text:style-name="T156">)</text:span><text:span text:style-name="T157">。</text:span><text:span text:style-name="T158"><text:s/></text:span></text:p>
            <text:p text:style-name="P159"><text:span text:style-name="T160">2</text:span><text:span text:style-name="T161">、</text:span><text:span text:style-name="T162">9</text:span><text:span text:style-name="T163">月</text:span><text:span text:style-name="T164">份申請住宿者，必需</text:span><text:span text:style-name="T165">8</text:span><text:span text:style-name="T166">月份有包月者才適用包月制優惠價。</text:span></text:p>
            <text:p text:style-name="P167"><text:span text:style-name="T168"><text:s text:c="2"/></text:span><text:span text:style-name="T169">（無違反宿舍法規相關規定者，於退宿後無息退還。）</text:span></text:p>
          </table:table-cell>
          <table:covered-table-cell/>
        </table:table-row>
      </table:table>
      <text:p text:style-name="P170"><text:span text:style-name="T171"><text:s text:c="2"/></text:span><text:span text:style-name="T172">（二）</text:span><text:span text:style-name="T173">選天制</text:span><text:span text:style-name="T174">：</text:span><text:span text:style-name="T175">120</text:span><text:span text:style-name="T176">元</text:span><text:span text:style-name="T177">/</text:span><text:span text:style-name="T178">天；跳天住宿者須請注意：</text:span></text:p>
      <text:p text:style-name="P179"><text:s text:c="8"/>須於住宿期滿隔日11：00前搬離宿舍，由管理人員檢查完畢後簽名，並歸還鑰匙。</text:p>
      <text:p text:style-name="P180">(三)<text:s/>依宿聯會決議，住宿期間違反宿舍法規或是逾期住宿者，依違紀記點制繳交清潔違規費用</text:p>
      <text:p text:style-name="P181"><text:span text:style-name="T182"><text:s/></text:span><text:span text:style-name="T183"><text:s text:c="4"/></text:span><text:span text:style-name="T184">(</text:span><text:span text:style-name="T185">違</text:span><text:span text:style-name="T186">紀每扣</text:span><text:span text:style-name="T187"><text:s/>1<text:s/></text:span><text:span text:style-name="T188">點繳交清潔違規費用</text:span><text:span text:style-name="T189"><text:s/>100<text:s/></text:span><text:span text:style-name="T190">元</text:span><text:span text:style-name="T191">)</text:span><text:span text:style-name="T192">。</text:span></text:p>
      <text:p text:style-name="P193"><text:span text:style-name="T194"><text:s text:c="3"/>(</text:span><text:span text:style-name="T195">四</text:span><text:span text:style-name="T196">)<text:s/></text:span><text:span text:style-name="T197">逾時未辦理離宿者</text:span><text:span text:style-name="T198">：</text:span><text:span text:style-name="T199">視同仍住宿</text:span><text:span text:style-name="T200">，</text:span><text:span text:style-name="T201">應按日補繳住宿費用並收取宿舍清潔費</text:span><text:span text:style-name="T202">100</text:span><text:span text:style-name="T203">元</text:span><text:span text:style-name="T204">，</text:span><text:span text:style-name="T205">不得異</text:span></text:p>
      <text:p text:style-name="P206"><text:span text:style-name="T207"><text:s/></text:span><text:span text:style-name="T208"><text:s text:c="7"/></text:span><text:span text:style-name="T209">議</text:span><text:span text:style-name="T210">。</text:span></text:p>
      <text:p text:style-name="P211">四、相關事項說明：<text:s/></text:p>
      <text:p text:style-name="P212"><text:span text:style-name="T213"><text:s text:c="2"/></text:span><text:span text:style-name="T214">（一）完成申請後變更住宿日期或人數致需更改或取消繳費單時</text:span><text:span text:style-name="T215">，</text:span><text:span text:style-name="T216">本校生每次需進行愛舍服務</text:span><text:span text:style-name="T217">10</text:span><text:span text:style-name="T218">小</text:span></text:p>
      <text:p text:style-name="P219"><text:span text:style-name="T220"><text:s text:c="8"/></text:span><text:span text:style-name="T221">時。</text:span></text:p>
      <text:p text:style-name="P222"><text:span text:style-name="T223"><text:s text:c="2"/></text:span><text:span text:style-name="T224">（二）</text:span><text:span text:style-name="T225">不接受臨時申請，</text:span><text:span text:style-name="T226">(</text:span><text:span text:style-name="T227">如有特殊原因須</text:span><text:span text:style-name="T228">申請住宿，須具明理由，專案辦理</text:span><text:span text:style-name="T229">)</text:span><text:span text:style-name="T230">。</text:span></text:p>
      <text:p text:style-name="P231"><text:span text:style-name="T232"><text:s text:c="3"/>(</text:span><text:span text:style-name="T233">三</text:span><text:span text:style-name="T234">)<text:s/></text:span><text:span text:style-name="T235">採集中住宿制</text:span><text:span text:style-name="T236">，</text:span><text:span text:style-name="T237">寢室床位由宿舍辦公室統籌安排</text:span><text:span text:style-name="T238">，</text:span><text:span text:style-name="T239">申請人不得異議</text:span><text:span text:style-name="T240">。</text:span></text:p>
      <text:p text:style-name="P241"><text:span text:style-name="T242"><text:s text:c="2"/></text:span><text:span text:style-name="T243">（四）</text:span><text:span text:style-name="T244">暑假住宿期間，門禁管制照常實施，</text:span><text:span text:style-name="T245">申請人有義務配合幹部抽點及查驗身分</text:span><text:span text:style-name="T246">。</text:span></text:p>
      <text:p text:style-name="P247"><text:span text:style-name="T248"><text:s text:c="2"/></text:span><text:span text:style-name="T249">（五）</text:span><text:span text:style-name="T250">住宿期間如有遺失損毀宿舍公物及設備者，須照時價賠償。</text:span></text:p>
      <text:p text:style-name="P251"><text:span text:style-name="T252"><text:s text:c="3"/>(</text:span><text:span text:style-name="T253">六</text:span><text:span text:style-name="T254">)<text:s/></text:span><text:span text:style-name="T255">研究所</text:span><text:span text:style-name="T256">8/1(</text:span><text:span text:style-name="T257">三</text:span><text:span text:style-name="T258">)</text:span><text:span text:style-name="T259">進住</text:span><text:span text:style-name="T260">，</text:span><text:span text:style-name="T261">如需提前進住者依暑住標準收費</text:span><text:span text:style-name="T262">。</text:span></text:p>
      <text:p text:style-name="P263"><text:span text:style-name="T264"><text:s/></text:span><text:span text:style-name="T265"><text:s text:c="2"/></text:span><text:span text:style-name="T266"><text:s text:c="2"/></text:span><text:span text:style-name="T267"><text:s/>(</text:span><text:span text:style-name="T268">七</text:span><text:span text:style-name="T269"><text:s/>)<text:s/></text:span><text:span text:style-name="T270">因應疫情變化，經政府公告四級警戒而需關舍、停班時，依規定辦理退費。</text:span></text:p>
      <text:p text:style-name="P271">五、本公告若有未盡事宜，另行補充修正之。<text:s text:c="16"/></text:p>
      <text:p text:style-name="P272"><text:span text:style-name="T273">林森宿舍辦公室</text:span><text:span text:style-name="T274">112.05.2</text:span><text:span text:style-name="T27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點辦法：</dc:title>
    <dc:subject/>
    <meta:initial-creator>user</meta:initial-creator>
    <dc:creator>user</dc:creator>
    <meta:creation-date>2023-05-23T00:44:00Z</meta:creation-date>
    <dc:date>2023-05-23T00:46:00Z</dc:date>
    <meta:print-date>2023-05-23T00:44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0" meta:character-count="1205" meta:row-count="8" meta:non-whitespace-character-count="1027"/>
  </office:meta>
</office:document-meta>
</file>