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1.1125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3" style:parent-style-name="內文" style:family="paragraph">
      <style:paragraph-properties fo:line-height="0.4861in" fo:margin-left="1.0562in" fo:margin-right="0.5in" fo:text-indent="-0.8895in">
        <style:tab-stops>
          <style:tab-stop style:type="left" style:position="5.568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FF" fo:letter-spacing="-0.0138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FF" fo:letter-spacing="-0.0138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FF" fo:letter-spacing="-0.0138in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華康儷中宋" style:font-name-asian="華康儷中宋" style:font-name-complex="新細明體" fo:font-weight="bold" style:font-weight-asian="bold" fo:color="#FF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2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22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23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25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111學年第2學期開舍進住公告</text:p>
      <text:p text:style-name="P3"><text:span text:style-name="T4">因應國內</text:span><text:span text:style-name="T5">COVID-19</text:span><text:span text:style-name="T6">疫情變化</text:span><text:span text:style-name="T7">，</text:span><text:span text:style-name="T8">本校配合疫情發展滾動修正防疫措施</text:span><text:span text:style-name="T9">，</text:span><text:span text:style-name="T10">(</text:span><text:span text:style-name="T11">家長及親友不能陪同進入宿舍</text:span><text:span text:style-name="T12">)</text:span></text:p>
      <text:p text:style-name="P13"><text:span text:style-name="T14">(</text:span><text:span text:style-name="T15">若有健康因素需</text:span><text:span text:style-name="T16">家長及親友協助可向辦公室提出申請</text:span><text:span text:style-name="T17">)</text:span></text:p>
      <text:p text:style-name="P18"><text:s text:c="2"/></text:p>
      <text:p text:style-name="P19">一、宿舍辦公室受理進住報到時間如下：</text:p>
      <text:p text:style-name="P20">112年2月10日（星期五）</text:p>
      <text:p text:style-name="P21">2月11日（星期六）</text:p>
      <text:p text:style-name="P22">2月12日（星期日）</text:p>
      <text:p text:style-name="P23">二、每日服務時間：</text:p>
      <text:p text:style-name="P24">自早上09：00起至下午16：30止。</text:p>
      <text:p text:style-name="P25"/>
      <text:p text:style-name="P26"/>
      <text:p text:style-name="P27">林森宿舍辦公室<text:s/>啟</text:p>
      <text:p text:style-name="P28"><text:span text:style-name="T29">112.01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第2學期進住報到公告103</dc:title>
    <meta:initial-creator>asus</meta:initial-creator>
    <dc:creator>user</dc:creator>
    <meta:creation-date>2023-01-19T00:47:00Z</meta:creation-date>
    <dc:date>2023-01-19T01:35:00Z</dc:date>
    <meta:print-date>2019-01-29T0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