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1.1125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3" style:parent-style-name="內文" style:family="paragraph">
      <style:paragraph-properties fo:text-align="center" fo:margin-top="0.0562in" fo:line-height="0.3611in"/>
      <style:text-properties style:font-name="標楷體" style:font-name-asian="標楷體" style:font-name-complex="新細明體" fo:font-weight="bold" style:font-weight-asian="bold" fo:color="#0000FF" fo:letter-spacing="-0.0138in" style:letter-kerning="false" fo:font-size="22pt" style:font-size-asian="22pt" style:font-size-complex="22pt"/>
    </style:style>
    <style:style style:name="P4" style:parent-style-name="內文" style:family="paragraph">
      <style:paragraph-properties style:text-autospace="none" fo:text-align="center" fo:line-height="0.3055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華康儷中宋" style:font-name-asian="華康儷中宋" style:font-name-complex="新細明體" fo:font-weight="bold" style:font-weight-asian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2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3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color="#FF0000" fo:font-size="26pt" style:font-size-asian="26pt" style:font-size-complex="26pt"/>
    </style:style>
    <style:style style:name="P15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6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110學年第2學期開舍進住公告</text:p>
      <text:p text:style-name="P3">本校「防疫分級措施」目前為二級，家長及親友不能陪同進入宿舍</text:p>
      <text:p text:style-name="P4"><text:span text:style-name="T5">(</text:span><text:span text:style-name="T6">若有健康因素需</text:span><text:span text:style-name="T7">家長及親友協助可向辦公室提出申請)</text:span></text:p>
      <text:p text:style-name="P8"><text:s text:c="2"/></text:p>
      <text:p text:style-name="P9">一、宿舍辦公室受理進住報到時間如下：</text:p>
      <text:p text:style-name="P10">111年2月11日（星期五）</text:p>
      <text:p text:style-name="P11">2月12日（星期六）</text:p>
      <text:p text:style-name="P12">2月13日（星期日）</text:p>
      <text:p text:style-name="P13">二、每日服務時間：</text:p>
      <text:p text:style-name="P14">自早上09：00起至下午16：30止。</text:p>
      <text:p text:style-name="P15">三、自2月14日(星期一)起實施扣點制度。</text:p>
      <text:p text:style-name="P16"/>
      <text:p text:style-name="P17"/>
      <text:p text:style-name="P18">林森宿舍辦公室<text:s/>啟</text:p>
      <text:p text:style-name="P19"><text:span text:style-name="T20">11</text:span><text:span text:style-name="T21">1</text:span><text:span text:style-name="T22">.</text:span><text:span text:style-name="T23">02</text:span><text:span text:style-name="T24">.</text:span><text:span text:style-name="T25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儷中宋" svg:font-family="華康儷中宋" style:font-family-generic="system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第2學期進住報到公告103</dc:title>
    <meta:initial-creator>asus</meta:initial-creator>
    <dc:creator>user</dc:creator>
    <meta:creation-date>2021-12-29T06:14:00Z</meta:creation-date>
    <dc:date>2022-02-08T03:42:00Z</dc:date>
    <meta:print-date>2019-01-29T08:58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32" meta:character-count="215" meta:row-count="1" meta:non-whitespace-character-count="184"/>
  </office:meta>
</office:document-meta>
</file>