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861in" fo:margin-left="0.5in" fo:margin-right="0.125in" fo:text-indent="1.1125in">
        <style:tab-stops/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2" style:parent-style-name="內文" style:family="paragraph">
      <style:paragraph-properties fo:text-align="end" fo:line-height="0.4861in" fo:margin-left="1.0562in" fo:margin-right="0.5in" fo:text-indent="-0.8895in">
        <style:tab-stops>
          <style:tab-stop style:type="left" style:position="5.568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P7" style:parent-style-name="內文" style:family="paragraph">
      <style:paragraph-properties fo:text-align="end" fo:line-height="0.4861in" fo:margin-left="0.9451in" fo:margin-right="0.5in" fo:text-indent="-0.7784in">
        <style:tab-stops>
          <style:tab-stop style:type="left" style:position="5.6798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8" style:parent-style-name="內文" style:family="paragraph">
      <style:paragraph-properties fo:line-height="0.4861in" fo:margin-left="0.8888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line-height="0.4861in" fo:margin-left="0.6666in" fo:text-indent="0.3611in">
        <style:tab-stops/>
      </style:paragraph-properties>
      <style:text-properties style:font-name="標楷體" style:font-name-asian="標楷體" fo:color="#FF0000" fo:font-size="26pt" style:font-size-asian="26pt" style:font-size-complex="26pt"/>
    </style:style>
    <style:style style:name="P10" style:parent-style-name="內文" style:family="paragraph">
      <style:paragraph-properties fo:line-height="0.4861in" fo:margin-left="0.6666in" fo:text-indent="1.2638in">
        <style:tab-stops/>
      </style:paragraph-properties>
      <style:text-properties style:font-name="標楷體" style:font-name-asian="標楷體" fo:color="#FF0000" fo:font-size="26pt" style:font-size-asian="26pt" style:font-size-complex="26pt"/>
    </style:style>
    <style:style style:name="P11" style:parent-style-name="內文" style:family="paragraph">
      <style:paragraph-properties fo:line-height="0.4861in" fo:margin-left="0.6666in" fo:text-indent="1.2638in">
        <style:tab-stops/>
      </style:paragraph-properties>
      <style:text-properties style:font-name="標楷體" style:font-name-asian="標楷體" fo:color="#FF0000" fo:font-size="26pt" style:font-size-asian="26pt" style:font-size-complex="26pt"/>
    </style:style>
    <style:style style:name="P12" style:parent-style-name="內文" style:family="paragraph">
      <style:paragraph-properties fo:line-height="0.4861in" fo:text-indent="0.1805in"/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line-height="0.4861in" fo:margin-left="0.8333in">
        <style:tab-stops/>
      </style:paragraph-properties>
      <style:text-properties style:font-name="標楷體" style:font-name-asian="標楷體" fo:color="#FF0000" fo:font-size="26pt" style:font-size-asian="26pt" style:font-size-complex="26pt"/>
    </style:style>
    <style:style style:name="P14" style:parent-style-name="內文" style:family="paragraph">
      <style:paragraph-properties fo:line-height="0.4861in" fo:margin-left="1.4444in" fo:text-indent="-1.4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新細明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華康粗圓體(P)" style:font-name-asian="華康粗圓體(P)" fo:font-size="26pt" style:font-size-asian="26pt" style:font-size-complex="26pt"/>
    </style:style>
    <style:style style:name="P20" style:parent-style-name="內文" style:family="paragraph">
      <style:paragraph-properties fo:line-height="0.4861in" fo:margin-left="0.9305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paragraph-properties fo:line-height="0.4861in" fo:margin-left="0.875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line-height="0.4861in" fo:margin-left="0.875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3" style:parent-style-name="內文" style:family="paragraph">
      <style:paragraph-properties fo:text-align="end" fo:line-height="0.4861in" fo:margin-left="0.8888in" fo:margin-right="0.3333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4" style:parent-style-name="內文" style:family="paragraph">
      <style:paragraph-properties fo:text-align="end" fo:line-height="0.4861in" fo:margin-left="0.8888in" fo:margin-right="0.3333in" fo:text-indent="-0.7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嘉義大學林森宿舍</text:p>
      <text:p text:style-name="P2"><text:span text:style-name="T3">109</text:span><text:span text:style-name="T4">學年第</text:span><text:span text:style-name="T5">2</text:span><text:span text:style-name="T6">學期開舍進住公告</text:span></text:p>
      <text:p text:style-name="P7"><text:s text:c="2"/></text:p>
      <text:p text:style-name="P8">一、宿舍辦公室受理進住報到時間如下：</text:p>
      <text:p text:style-name="P9">110年2月19日（星期五）</text:p>
      <text:p text:style-name="P10">2月20日（星期六）</text:p>
      <text:p text:style-name="P11">2月21日（星期日）</text:p>
      <text:p text:style-name="P12">二、每日服務時間：</text:p>
      <text:p text:style-name="P13">自早上09：00起至下午16：30止。</text:p>
      <text:p text:style-name="P14"><text:span text:style-name="T15"><text:s text:c="5"/>※</text:span><text:span text:style-name="T16">上述時段開放家長</text:span><text:span text:style-name="T17">、</text:span><text:span text:style-name="T18">親友進入寢區</text:span><text:span text:style-name="T19">。</text:span></text:p>
      <text:p text:style-name="P20">三、自2月22日(星期一)起實施扣點制度。</text:p>
      <text:p text:style-name="P21"/>
      <text:p text:style-name="P22"/>
      <text:p text:style-name="P23">林森宿舍辦公室<text:s/>啟</text:p>
      <text:p text:style-name="P24"><text:span text:style-name="T25">11001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第2學期進住報到公告103</dc:title>
    <meta:initial-creator>asus</meta:initial-creator>
    <dc:creator>user</dc:creator>
    <meta:creation-date>2021-01-13T02:11:00Z</meta:creation-date>
    <dc:date>2021-01-26T01:46:00Z</dc:date>
    <meta:print-date>2019-01-29T08:58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27" meta:character-count="180" meta:row-count="1" meta:non-whitespace-character-count="154"/>
  </office:meta>
</office:document-meta>
</file>