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(P)" svg:font-family="華康粗圓體(P)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4861in" fo:margin-left="0.5in" fo:margin-right="0.125in" fo:text-indent="0.4451in">
        <style:tab-stops/>
      </style:paragraph-properties>
      <style:text-properties style:font-name="標楷體" style:font-name-asian="標楷體" fo:font-weight="bold" style:font-weight-asian="bold" fo:font-size="32pt" style:font-size-asian="32pt" style:font-size-complex="32pt"/>
    </style:style>
    <style:style style:name="P2" style:parent-style-name="內文" style:family="paragraph">
      <style:paragraph-properties fo:text-align="end" fo:line-height="0.4861in" fo:margin-left="1.0562in" fo:margin-right="0.5in" fo:text-indent="-0.8895in">
        <style:tab-stops>
          <style:tab-stop style:type="left" style:position="5.5687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32pt" style:font-size-asian="32pt" style:font-size-complex="32pt"/>
    </style:style>
    <style:style style:name="P8" style:parent-style-name="內文" style:family="paragraph">
      <style:paragraph-properties fo:text-align="end" fo:line-height="0.4861in" fo:margin-left="0.9451in" fo:margin-right="0.5in" fo:text-indent="-0.7784in">
        <style:tab-stops>
          <style:tab-stop style:type="left" style:position="5.6798in"/>
        </style:tab-stops>
      </style:paragraph-properties>
      <style:text-properties style:font-name="標楷體" style:font-name-asian="標楷體" fo:font-weight="bold" style:font-weight-asian="bold" fo:font-size="28pt" style:font-size-asian="28pt" style:font-size-complex="28pt"/>
    </style:style>
    <style:style style:name="P9" style:parent-style-name="內文" style:family="paragraph">
      <style:paragraph-properties fo:line-height="0.4861in" fo:margin-left="0.8888in" fo:text-indent="-0.722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0" style:parent-style-name="內文" style:family="paragraph">
      <style:paragraph-properties fo:line-height="0.4861in" fo:margin-left="0.6666in" fo:text-indent="0.3611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1" style:parent-style-name="內文" style:family="paragraph">
      <style:paragraph-properties fo:line-height="0.4861in" fo:margin-left="0.6666in" fo:text-indent="1.2638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paragraph-properties fo:line-height="0.4861in" fo:margin-left="0.6666in" fo:text-indent="1.2638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paragraph-properties fo:line-height="0.4861in" fo:text-indent="0.1805in"/>
      <style:text-properties style:font-name="標楷體" style:font-name-asian="標楷體" fo:font-size="26pt" style:font-size-asian="26pt" style:font-size-complex="26pt"/>
    </style:style>
    <style:style style:name="P14" style:parent-style-name="內文" style:family="paragraph">
      <style:paragraph-properties fo:line-height="0.4861in" fo:margin-left="0.8333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paragraph-properties fo:line-height="0.4861in" fo:margin-left="1.4444in" fo:text-indent="-1.444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8" style:parent-style-name="預設段落字型" style:family="text">
      <style:text-properties style:font-name="新細明體" fo:font-size="26pt" style:font-size-asian="26pt" style:font-size-complex="26pt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0" style:parent-style-name="預設段落字型" style:family="text">
      <style:text-properties style:font-name="華康粗圓體(P)" style:font-name-asian="華康粗圓體(P)" fo:font-size="26pt" style:font-size-asian="26pt" style:font-size-complex="26pt"/>
    </style:style>
    <style:style style:name="P21" style:parent-style-name="內文" style:family="paragraph">
      <style:paragraph-properties fo:line-height="0.4861in" fo:margin-left="0.9305in" fo:text-indent="-0.722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2" style:parent-style-name="內文" style:family="paragraph">
      <style:paragraph-properties fo:line-height="0.4861in" fo:margin-left="0.875in" fo:text-indent="-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3" style:parent-style-name="內文" style:family="paragraph">
      <style:paragraph-properties fo:line-height="0.4861in" fo:margin-left="0.875in" fo:text-indent="-0.6666in">
        <style:tab-stops/>
      </style:paragraph-properties>
      <style:text-properties style:font-name="標楷體" style:font-name-asian="標楷體" fo:font-size="24pt" style:font-size-asian="24pt" style:font-size-complex="24pt"/>
    </style:style>
    <style:style style:name="P24" style:parent-style-name="內文" style:family="paragraph">
      <style:paragraph-properties fo:text-align="end" fo:line-height="0.4861in" fo:margin-left="0.8888in" fo:margin-right="0.3333in" fo:text-indent="-0.7222in">
        <style:tab-stops/>
      </style:paragraph-properties>
      <style:text-properties style:font-name="標楷體" style:font-name-asian="標楷體" fo:font-size="26pt" style:font-size-asian="26pt" style:font-size-complex="26pt"/>
    </style:style>
    <style:style style:name="P25" style:parent-style-name="內文" style:family="paragraph">
      <style:paragraph-properties fo:text-align="end" fo:line-height="0.4861in" fo:margin-left="0.8888in" fo:margin-right="0.3333in" fo:text-indent="-0.7222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國立嘉義大學林森宿舍</text:p>
      <text:p text:style-name="P2"><text:span text:style-name="T3">10</text:span><text:span text:style-name="T4">7</text:span><text:span text:style-name="T5">學年第</text:span><text:span text:style-name="T6">2</text:span><text:span text:style-name="T7">學期開舍進住公告</text:span></text:p>
      <text:p text:style-name="P8"><text:s text:c="2"/></text:p>
      <text:p text:style-name="P9">一、宿舍辦公室受理進住報到時間如下：</text:p>
      <text:p text:style-name="P10">108年2月15日（星期五）</text:p>
      <text:p text:style-name="P11">2月16日（星期六）</text:p>
      <text:p text:style-name="P12">2月17日（星期日）</text:p>
      <text:p text:style-name="P13">二、每日服務時間：</text:p>
      <text:p text:style-name="P14">自早上09：00起至晚上16：30止。</text:p>
      <text:p text:style-name="P15"><text:span text:style-name="T16"><text:s text:c="5"/>※</text:span><text:span text:style-name="T17">上述時段開放家長</text:span><text:span text:style-name="T18">、</text:span><text:span text:style-name="T19">親友進入寢區</text:span><text:span text:style-name="T20">。</text:span></text:p>
      <text:p text:style-name="P21">三、自2月18日(星期一)起實施扣點制度。</text:p>
      <text:p text:style-name="P22"/>
      <text:p text:style-name="P23"/>
      <text:p text:style-name="P24">林森宿舍辦公室<text:s/>啟</text:p>
      <text:p text:style-name="P25"><text:span text:style-name="T26">10</text:span><text:span text:style-name="T27">8</text:span><text:span text:style-name="T28">0</text:span><text:span text:style-name="T29">12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粗圓體(P)" svg:font-family="華康粗圓體(P)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3937in" fo:margin-bottom="0.7875in" fo:margin-right="0.393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2學年第2學期進住報到公告103</dc:title>
    <meta:initial-creator>asus</meta:initial-creator>
    <dc:creator>user</dc:creator>
    <meta:creation-date>2019-01-29T08:58:00Z</meta:creation-date>
    <dc:date>2019-01-29T08:59:00Z</dc:date>
    <meta:print-date>2019-01-29T08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0" meta:row-count="1" meta:non-whitespace-character-count="154"/>
  </office:meta>
</office:document-meta>
</file>