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0.4451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line-height="0.4861in" fo:margin-left="1.4444in" fo:text-indent="-1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新細明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華康粗圓體(P)" style:font-name-asian="華康粗圓體(P)" fo:font-size="26pt" style:font-size-asian="26pt" style:font-size-complex="26pt"/>
    </style:style>
    <style:style style:name="P20" style:parent-style-name="內文" style:family="paragraph">
      <style:paragraph-properties fo:line-height="0.4861in" fo:margin-left="0.9305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<text:span text:style-name="T3">106</text:span><text:span text:style-name="T4">學年第</text:span><text:span text:style-name="T5">2</text:span><text:span text:style-name="T6">學期開舍進住公告</text:span></text:p>
      <text:p text:style-name="P7"><text:s text:c="2"/></text:p>
      <text:p text:style-name="P8">一、宿舍辦公室受理進住報到時間如下：</text:p>
      <text:p text:style-name="P9">107年2月23日（星期五）</text:p>
      <text:p text:style-name="P10">2月24日（星期六）</text:p>
      <text:p text:style-name="P11">2月25日（星期日）</text:p>
      <text:p text:style-name="P12">二、每日服務時間：</text:p>
      <text:p text:style-name="P13">自早上09：00起至晚上16：30止。</text:p>
      <text:p text:style-name="P14"><text:span text:style-name="T15"><text:s text:c="5"/>※</text:span><text:span text:style-name="T16">上述時段開放家長</text:span><text:span text:style-name="T17">、</text:span><text:span text:style-name="T18">親友進入寢區</text:span><text:span text:style-name="T19">。</text:span></text:p>
      <text:p text:style-name="P20">三、自2月26日(星期一)起實施扣點制度。</text:p>
      <text:p text:style-name="P21"/>
      <text:p text:style-name="P22"/>
      <text:p text:style-name="P23">林森宿舍辦公室<text:s/>啟</text:p>
      <text:p text:style-name="P24"><text:span text:style-name="T25">1070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第2學期進住報到公告103</dc:title>
    <meta:initial-creator>asus</meta:initial-creator>
    <dc:creator>ncyu</dc:creator>
    <meta:creation-date>2018-02-06T09:25:00Z</meta:creation-date>
    <dc:date>2018-02-06T09:25:00Z</dc:date>
    <meta:print-date>2018-02-06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