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3.5in"/>
      <style:text-properties style:font-name="標楷體" style:font-name-asian="標楷體" fo:color="#000000" fo:font-size="72pt" style:font-size-asian="72pt" style:font-size-complex="72pt"/>
    </style:style>
    <style:style style:name="P2" style:parent-style-name="內文" style:family="paragraph">
      <style:paragraph-properties fo:margin-top="0.25in" fo:line-height="0.3888in" fo:margin-left="1.8055in" fo:text-indent="-1.8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dobe 仿宋 Std R" fo:color="#000000" style:text-scale="99%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dobe 仿宋 Std R" fo:color="#000000" fo:letter-spacing="0.0013in" style:text-scale="99%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dobe 仿宋 Std R" fo:color="#000000" style:text-scale="99%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dobe 仿宋 Std R" fo:color="#000000" fo:letter-spacing="-0.0048in" style:text-scale="99%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letter-spacing="0.0006in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0.0006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-0.0048in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dobe 仿宋 Std R" fo:color="#000000" fo:letter-spacing="-0.0145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dobe 仿宋 Std R" fo:color="#000000" fo:letter-spacing="-0.0145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23" style:parent-style-name="內文" style:family="paragraph">
      <style:paragraph-properties fo:margin-top="0.25in" fo:line-height="0.3888in" fo:text-indent="1.8055in"/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24" style:parent-style-name="內文" style:family="paragraph">
      <style:paragraph-properties fo:margin-top="0.25in" fo:line-height="0.3888in"/>
      <style:text-properties style:font-name="標楷體" style:font-name-asian="標楷體" fo:color="#000000" fo:font-size="26pt" style:font-size-asian="26pt" style:font-size-complex="26pt"/>
    </style:style>
    <style:style style:name="P25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26" style:parent-style-name="內文" style:family="paragraph">
      <style:paragraph-properties fo:line-height="77%" fo:margin-right="0.9118in"/>
    </style:style>
    <style:style style:name="T2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36" style:parent-style-name="內文" style:family="paragraph">
      <style:paragraph-properties fo:line-height="77%" fo:margin-right="0.9118in"/>
      <style:text-properties style:font-name="標楷體" style:font-name-asian="標楷體" fo:color="#000000" fo:font-size="26pt" style:font-size-asian="26pt" style:font-size-complex="26pt"/>
    </style:style>
    <style:style style:name="P37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38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39" style:parent-style-name="內文" style:family="paragraph">
      <style:paragraph-properties fo:margin-top="0.025in" fo:line-height="0.3888in" fo:margin-left="3.4305in" fo:text-indent="-3.4305in">
        <style:tab-stops>
          <style:tab-stop style:type="center" style:position="0.19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2" style:parent-style-name="內文" style:family="paragraph">
      <style:paragraph-properties fo:margin-top="0.025in" fo:line-height="0.3888in" fo:margin-left="3.434in" fo:text-indent="-3.434in">
        <style:tab-stops>
          <style:tab-stop style:type="center" style:position="0.1881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3" style:parent-style-name="內文" style:family="paragraph">
      <style:paragraph-properties fo:margin-top="0.025in" fo:line-height="0.3888in" fo:margin-left="1.5833in" fo:text-indent="1.9881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4" style:parent-style-name="內文" style:family="paragraph">
      <style:paragraph-properties fo:margin-top="0.025in" fo:line-height="0.3888in" fo:margin-left="1.5833in" fo:text-indent="1.0847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6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57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58" style:parent-style-name="內文" style:family="paragraph">
      <style:paragraph-properties fo:text-align="justify" fo:text-indent="0.7222in"/>
      <style:text-properties style:font-name="標楷體" style:font-name-asian="標楷體" fo:color="#000000" fo:font-size="26pt" style:font-size-asian="26pt" style:font-size-complex="26pt"/>
    </style:style>
    <style:style style:name="P59" style:parent-style-name="內文" style:family="paragraph">
      <style:paragraph-properties fo:text-align="justify" fo:text-indent="0.7222in"/>
      <style:text-properties style:font-name="標楷體" style:font-name-asian="標楷體" fo:color="#000000" fo:font-size="26pt" style:font-size-asian="26pt" style:font-size-complex="26pt"/>
    </style:style>
    <style:style style:name="P60" style:parent-style-name="內文" style:family="paragraph">
      <style:paragraph-properties fo:text-indent="0.7222in"/>
      <style:text-properties style:font-name="標楷體" style:font-name-asian="標楷體" fo:color="#000000" fo:font-size="26pt" style:font-size-asian="26pt" style:font-size-complex="26pt"/>
    </style:style>
    <style:style style:name="P61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62" style:parent-style-name="內文" style:family="paragraph">
      <style:paragraph-properties fo:margin-top="0.025in" fo:line-height="0.3888in" fo:margin-left="1.8055in" fo:text-indent="-1.80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4" style:parent-style-name="內文" style:family="paragraph">
      <style:paragraph-properties fo:margin-top="0.025in" fo:line-height="0.3888in" fo:margin-left="1.8076in" fo:text-indent="-1.8076in">
        <style:tab-stops/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5" style:parent-style-name="內文" style:family="paragraph">
      <style:paragraph-properties fo:margin-top="0.025in" fo:line-height="0.3888in" fo:margin-left="0.9305in" fo:text-indent="-0.1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3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4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5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6" style:parent-style-name="內文" style:family="paragraph">
      <style:paragraph-properties fo:margin-top="0.025in" fo:line-height="0.3888in" fo:margin-left="1.9444in" fo:text-indent="-1.9444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87" style:parent-style-name="內文" style:family="paragraph">
      <style:paragraph-properties fo:margin-top="0.025in" fo:line-height="0.3888in" fo:margin-left="1.1111in" fo:text-indent="-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</office:automatic-styles>
  <office:body>
    <office:text text:use-soft-page-breaks="true">
      <text:p text:style-name="P1">公 <text:s text:c="3"/>告</text:p>
      <text:p text:style-name="P2"><text:span text:style-name="T3">一、事由：</text:span><text:span text:style-name="T4">茲實</text:span><text:span text:style-name="T5">施</text:span><text:span text:style-name="T6">宿舍</text:span><text:span text:style-name="T7"><text:s/></text:span><text:span text:style-name="T8">10</text:span><text:span text:style-name="T9">5</text:span><text:span text:style-name="T10"><text:s/></text:span><text:span text:style-name="T11">學年</text:span><text:span text:style-name="T12">度</text:span><text:span text:style-name="T13">第</text:span><text:span text:style-name="T14"><text:s/></text:span><text:span text:style-name="T15">2</text:span><text:span text:style-name="T16"><text:s/></text:span><text:span text:style-name="T17">學</text:span><text:span text:style-name="T18">期防震</text:span><text:span text:style-name="T19">防</text:span><text:span text:style-name="T20">災緊</text:span><text:span text:style-name="T21">急</text:span><text:span text:style-name="T22">疏散</text:span></text:p>
      <text:p text:style-name="P23">演練.</text:p>
      <text:p text:style-name="P24">二、依據：國立嘉義大學學生宿舍管理規則.</text:p>
      <text:p text:style-name="P25"/>
      <text:p text:style-name="P26"><text:span text:style-name="T27">三、目地：</text:span><text:span text:style-name="T28">提升</text:span><text:span text:style-name="T29">住</text:span><text:span text:style-name="T30">宿生</text:span><text:span text:style-name="T31">安</text:span><text:span text:style-name="T32">全逃生</text:span><text:span text:style-name="T33">應</text:span><text:span text:style-name="T34">變能力</text:span><text:span text:style-name="T35">.</text:span></text:p>
      <text:p text:style-name="P36"/>
      <text:p text:style-name="P37">四、實施對象：全體住宿生.</text:p>
      <text:p text:style-name="P38"/>
      <text:p text:style-name="P39"><text:span text:style-name="T40">五、</text:span><text:span text:style-name="T41">實施日期及時間：10</text:span><text:span text:style-name="T42">6</text:span><text:span text:style-name="T43">年</text:span><text:span text:style-name="T44">4</text:span><text:span text:style-name="T45">月</text:span><text:span text:style-name="T46"><text:s/></text:span><text:span text:style-name="T47">12</text:span><text:span text:style-name="T48">日</text:span><text:span text:style-name="T49">（星期</text:span><text:span text:style-name="T50">三</text:span><text:span text:style-name="T51">）</text:span></text:p>
      <text:p text:style-name="P52"/>
      <text:p text:style-name="P53">晚上22：30~23：00止</text:p>
      <text:p text:style-name="P54"/>
      <text:p text:style-name="P55">六、請配合及注意下列事項：</text:p>
      <text:p text:style-name="P56">1.疏散演練開始時（22：30），宿舍電源將全部關閉（電腦或其他用電設施請提前關機或切斷電源以免造成損壞）。</text:p>
      <text:p text:style-name="P57">2.該時段洗澡同學請最遲於 22：10 前完成，並離開浴室，以免斷電後造成危險。</text:p>
      <text:p text:style-name="P58">3.貴重物品請隨身攜帶，離開寢室時請鎖門。</text:p>
      <text:p text:style-name="P59">4.幹部請備妥手電筒，協助指引疏散同學至操場司令台前集合。</text:p>
      <text:p text:style-name="P60">5.疏散演練進行時，請小心行動，務求亂中有序，聽從指揮。</text:p>
      <text:p text:style-name="P61"/>
      <text:p text:style-name="P62"><text:span text:style-name="T63">七、依宿舍</text:span><text:span text:style-name="T64">管理規則</text:span><text:span text:style-name="T65">所有</text:span><text:span text:style-name="T66">住宿生</text:span><text:span text:style-name="T67">必需</text:span><text:span text:style-name="T68">參加。</text:span><text:span text:style-name="T69">（未參加者需</text:span><text:span text:style-name="T70">有</text:span><text:span text:style-name="T71">正</text:span><text:span text:style-name="T72">當</text:span><text:span text:style-name="T73">理由</text:span></text:p>
      <text:p text:style-name="P74"/>
      <text:p text:style-name="P75"><text:span text:style-name="T76">並</text:span><text:span text:style-name="T77">至宿舍辦公室</text:span><text:span text:style-name="T78">填寫請假</text:span><text:span text:style-name="T79">單）</text:span><text:span text:style-name="T80">，</text:span><text:span text:style-name="T81"><text:s/></text:span><text:span text:style-name="T82">無故（未請假）不到者，依本校</text:span></text:p>
      <text:p text:style-name="P83"/>
      <text:p text:style-name="P84">『學生宿舍管理規則』第八條第一項附件二之規定扣6點。</text:p>
      <text:p text:style-name="P85"><text:s/></text:p>
      <text:p text:style-name="P86"/>
      <text:p text:style-name="P87"><text:span text:style-name="T88"><text:s text:c="33"/></text:span><text:span text:style-name="T89"><text:s text:c="10"/></text:span><text:span text:style-name="T90"><text:s/></text:span><text:span text:style-name="T91">林森宿舍辦公室 敬啟</text:span><text:span text:style-name="T92">10</text:span><text:span text:style-name="T93">6</text:span><text:span text:style-name="T94">.0</text:span><text:span text:style-name="T95">3</text:span><text:span text:style-name="T96">.</text:span><text:span text:style-name="T97">2</text:span><text:span text:style-name="T9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7-03-23T10:10:00Z</meta:creation-date>
    <dc:date>2017-03-23T10:10:00Z</dc:date>
    <meta:print-date>2017-03-23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