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 fo:margin-left="0.5in" fo:margin-right="0.125in" fo:text-indent="0.4451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2" style:parent-style-name="內文" style:family="paragraph">
      <style:paragraph-properties fo:text-align="end" fo:line-height="0.4861in" fo:margin-left="1.0562in" fo:margin-right="0.5in" fo:text-indent="-0.8895in">
        <style:tab-stops>
          <style:tab-stop style:type="left" style:position="5.568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P8" style:parent-style-name="內文" style:family="paragraph">
      <style:paragraph-properties fo:text-align="end" fo:line-height="0.4861in" fo:margin-left="0.9451in" fo:margin-right="0.5in" fo:text-indent="-0.7784in">
        <style:tab-stops>
          <style:tab-stop style:type="left" style:position="5.6798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line-height="0.4861in" fo:margin-left="0.8888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line-height="0.4861in" fo:margin-left="0.6666in" fo:text-indent="0.180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line-height="0.4861in" fo:text-indent="0.1805in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line-height="0.4861in" fo:margin-left="0.8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line-height="0.4861in" fo:margin-left="1.4444in" fo:text-indent="-1.4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新細明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華康粗圓體(P)" style:font-name-asian="華康粗圓體(P)" fo:font-size="26pt" style:font-size-asian="26pt" style:font-size-complex="26pt"/>
    </style:style>
    <style:style style:name="P24" style:parent-style-name="內文" style:family="paragraph">
      <style:paragraph-properties fo:line-height="0.4861in" fo:margin-left="0.9305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paragraph-properties fo:text-align="end" fo:line-height="0.4861in" fo:margin-left="0.8888in" fo:margin-right="0.3333in" fo:text-indent="-0.7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國立嘉義大學林森宿舍</text:p>
      <text:p text:style-name="P2"><text:span text:style-name="T3">10</text:span><text:span text:style-name="T4">5</text:span><text:span text:style-name="T5">學年第2學期開舍</text:span><text:span text:style-name="T6">進住</text:span><text:span text:style-name="T7">公告</text:span></text:p>
      <text:p text:style-name="P8"><text:s/><text:s/></text:p>
      <text:p text:style-name="P9">一、宿舍辦公室受理進住報到時間如下：</text:p>
      <text:p text:style-name="P10">106年2月17日（星期五）</text:p>
      <text:p text:style-name="P11">2月18日（星期六）</text:p>
      <text:p text:style-name="P12">2月19日（星期日）</text:p>
      <text:p text:style-name="P13">二、每日服務時間：</text:p>
      <text:p text:style-name="P14">自早上09：00起至晚上16：30止。</text:p>
      <text:p text:style-name="P15"><text:span text:style-name="T16"><text:s text:c="3"/></text:span><text:span text:style-name="T17"><text:s/></text:span><text:span text:style-name="T18"><text:s/></text:span><text:span text:style-name="T19">※ 上述時段開放家長</text:span><text:span text:style-name="T20">、</text:span><text:span text:style-name="T21">親友</text:span><text:span text:style-name="T22">進入寢區</text:span><text:span text:style-name="T23">。</text:span></text:p>
      <text:p text:style-name="P24">三、自2月20日(星期一)起實施扣點制度。</text:p>
      <text:p text:style-name="P25"/>
      <text:p text:style-name="P26"/>
      <text:p text:style-name="P27"><text:span text:style-name="T28">林</text:span><text:span text:style-name="T29">森</text:span><text:span text:style-name="T30">宿舍辦公室 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第2學期進住報到公告103</dc:title>
    <dc:subject/>
    <meta:initial-creator>asus</meta:initial-creator>
    <dc:creator>E0136</dc:creator>
    <meta:creation-date>2017-02-13T09:21:00Z</meta:creation-date>
    <dc:date>2017-02-13T09:22:00Z</dc:date>
    <meta:print-date>2017-02-13T09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