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 svg:panose-1="2 1 6 1 0 1 1 1 1 1"/>
    <style:font-face style:name="華康儷中宋(P)" svg:font-family="華康儷中宋(P)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611in"/>
      <style:text-properties style:font-name="華康儷中宋" style:font-name-asian="華康儷中宋" fo:font-weight="bold" style:font-weight-asian="bold" fo:color="#FF0000" fo:font-size="60pt" style:font-size-asian="60pt" style:font-size-complex="60pt"/>
    </style:style>
    <style:style style:name="P2" style:parent-style-name="內文" style:family="paragraph">
      <style:paragraph-properties fo:text-align="end"/>
      <style:text-properties style:font-name="華康儷中宋" style:font-name-asian="華康儷中宋"/>
    </style:style>
    <style:style style:name="P3" style:parent-style-name="內文" style:family="paragraph">
      <style:paragraph-properties style:snap-to-layout-grid="false" fo:margin-top="0.0763in" fo:line-height="0.2916in"/>
    </style:style>
    <style:style style:name="T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7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" style:parent-style-name="預設段落字型" style:family="text">
      <style:text-properties style:font-name="華康儷中宋" style:font-name-asian="華康儷中宋" fo:letter-spacing="-0.0222in" fo:font-size="18pt" style:font-size-asian="18pt" style:font-size-complex="18pt"/>
    </style:style>
    <style:style style:name="T1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2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916in" fo:margin-left="0.5159in">
        <style:tab-stops/>
      </style:paragraph-properties>
    </style:style>
    <style:style style:name="T14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15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1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916in"/>
    </style:style>
    <style:style style:name="T18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0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2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0.2916in"/>
    </style:style>
    <style:style style:name="T24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2916in"/>
    </style:style>
    <style:style style:name="T2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29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2916in" fo:margin-left="0.5187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2916in"/>
    </style:style>
    <style:style style:name="T3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3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華康儷中宋" style:font-name-asian="華康儷中宋" fo:font-weight="bold" style:font-weight-asian="bold" fo:color="#C00000" fo:font-size="18pt" style:font-size-asian="18pt" style:font-size-complex="18pt"/>
    </style:style>
    <style:style style:name="T35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" style:font-name-asian="華康儷中宋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4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3" style:parent-style-name="預設段落字型" style:family="text">
      <style:text-properties style:font-name="華康儷中宋" style:font-name-asian="華康儷中宋" fo:font-weight="bold" style:font-weight-asian="bold" fo:font-size="18pt" style:font-size-asian="18pt" style:font-size-complex="18pt" fo:background-color="#FCA6CF"/>
    </style:style>
    <style:style style:name="T4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6" style:parent-style-name="預設段落字型" style:family="text">
      <style:text-properties style:font-name="華康儷中宋" style:font-name-asian="華康儷中宋" fo:font-size="18pt" style:font-size-asian="18pt" style:font-size-complex="18pt" fo:background-color="#DEFDA5"/>
    </style:style>
    <style:style style:name="P47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48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49" style:parent-style-name="預設段落字型" style:family="text">
      <style:text-properties style:font-name="華康儷中宋" style:font-name-asian="華康儷中宋" fo:font-size="18pt" style:font-size-asian="18pt" style:font-size-complex="18pt" fo:background-color="#DEFDA5"/>
    </style:style>
    <style:style style:name="T50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2916in" fo:margin-left="2.2625in" fo:text-indent="-2.2625in">
        <style:tab-stops/>
      </style:paragraph-properties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53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54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55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56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0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3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8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華康儷中宋(P)" style:font-name-asian="華康儷中宋(P)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P73" style:parent-style-name="內文" style:family="paragraph">
      <style:paragraph-properties style:snap-to-layout-grid="false" fo:line-height="0.2916in" fo:margin-left="2.2625in" fo:text-indent="-2.2625in">
        <style:tab-stops/>
      </style:paragraph-properties>
    </style:style>
    <style:style style:name="T74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75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76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77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2916in"/>
      <style:text-properties style:font-name="華康儷中宋(P)" style:font-name-asian="華康儷中宋(P)" fo:font-size="18pt" style:font-size-asian="18pt" style:font-size-complex="18pt"/>
    </style:style>
    <style:style style:name="P83" style:parent-style-name="內文" style:family="paragraph">
      <style:paragraph-properties style:snap-to-layout-grid="false" fo:line-height="0.2916in"/>
      <style:text-properties style:font-name="華康儷中宋(P)" style:font-name-asian="華康儷中宋(P)" fo:font-size="18pt" style:font-size-asian="18pt" style:font-size-complex="18pt"/>
    </style:style>
    <style:style style:name="P84" style:parent-style-name="內文" style:family="paragraph">
      <style:paragraph-properties style:snap-to-layout-grid="false" fo:line-height="0.2916in"/>
      <style:text-properties style:font-name="華康儷中宋(P)" style:font-name-asian="華康儷中宋(P)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87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88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89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90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91" style:parent-style-name="預設段落字型" style:family="text">
      <style:text-properties style:font-name="華康儷中宋" style:font-name-asian="華康儷中宋" fo:color="#000000" fo:font-size="18pt" style:font-size-asian="18pt" style:font-size-complex="18pt"/>
    </style:style>
    <style:style style:name="T92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3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94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9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2916in"/>
    </style:style>
    <style:style style:name="T98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99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0" style:parent-style-name="預設段落字型" style:family="text">
      <style:text-properties style:font-name="Cambria" style:font-name-asian="華康儷中宋" style:font-name-complex="Cambria" fo:font-size="18pt" style:font-size-asian="18pt" style:font-size-complex="18pt"/>
    </style:style>
    <style:style style:name="T101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2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103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2916in"/>
    </style:style>
    <style:style style:name="T105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6" style:parent-style-name="預設段落字型" style:family="text">
      <style:text-properties style:font-name="華康儷中宋" style:font-name-asian="華康儷中宋" fo:font-size="18pt" style:font-size-asian="18pt" style:font-size-complex="18pt"/>
    </style:style>
    <style:style style:name="T107" style:parent-style-name="預設段落字型" style:family="text">
      <style:text-properties style:font-name="華康儷中宋" style:font-name-asian="華康儷中宋" fo:color="#C00000" fo:font-size="18pt" style:font-size-asian="18pt" style:font-size-complex="18pt"/>
    </style:style>
    <style:style style:name="T108" style:parent-style-name="預設段落字型" style:family="text">
      <style:text-properties style:font-name="華康儷中宋(P)" style:font-name-asian="華康儷中宋(P)" fo:color="#000000" fo:font-size="18pt" style:font-size-asian="18pt" style:font-size-complex="18pt"/>
    </style:style>
    <style:style style:name="P109" style:parent-style-name="內文" style:family="paragraph">
      <style:paragraph-properties style:snap-to-layout-grid="false" fo:line-height="0.2916in"/>
    </style:style>
    <style:style style:name="T110" style:parent-style-name="預設段落字型" style:family="text">
      <style:text-properties style:font-name="華康儷中宋(P)" style:font-name-asian="華康儷中宋(P)" fo:color="#000000" fo:font-size="18pt" style:font-size-asian="18pt" style:font-size-complex="18pt"/>
    </style:style>
    <style:style style:name="T111" style:parent-style-name="預設段落字型" style:family="text">
      <style:text-properties style:font-name="華康儷中宋(P)" style:font-name-asian="華康儷中宋(P)" fo:color="#C00000" fo:font-size="18pt" style:font-size-asian="18pt" style:font-size-complex="18pt"/>
    </style:style>
    <style:style style:name="T112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P113" style:parent-style-name="內文" style:family="paragraph">
      <style:paragraph-properties style:snap-to-layout-grid="false" fo:line-height="0.2916in"/>
    </style:style>
    <style:style style:name="T114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15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16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17" style:parent-style-name="預設段落字型" style:family="text">
      <style:text-properties style:font-name="華康儷中宋(P)" style:font-name-asian="華康儷中宋(P)" fo:font-weight="bold" style:font-weight-asian="bold" fo:color="#0000FF" fo:font-size="18pt" style:font-size-asian="18pt" style:font-size-complex="18pt"/>
    </style:style>
    <style:style style:name="T118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19" style:parent-style-name="預設段落字型" style:family="text">
      <style:text-properties style:font-name="華康儷中宋(P)" style:font-name-asian="華康儷中宋(P)" fo:font-weight="bold" style:font-weight-asian="bold" fo:color="#C00000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0.2916in"/>
    </style:style>
    <style:style style:name="T121" style:parent-style-name="預設段落字型" style:family="text">
      <style:text-properties style:font-name="華康儷中宋(P)" style:font-name-asian="華康儷中宋(P)" fo:font-weight="bold" style:font-weight-asian="bold" fo:color="#C00000" fo:font-size="18pt" style:font-size-asian="18pt" style:font-size-complex="18pt"/>
    </style:style>
    <style:style style:name="T122" style:parent-style-name="預設段落字型" style:family="text">
      <style:text-properties style:font-name="華康儷中宋(P)" style:font-name-asian="華康儷中宋(P)" style:font-name-complex="Cambria" fo:font-weight="bold" style:font-weight-asian="bold" fo:color="#C00000" fo:font-size="18pt" style:font-size-asian="18pt" style:font-size-complex="18pt"/>
    </style:style>
    <style:style style:name="T123" style:parent-style-name="預設段落字型" style:family="text">
      <style:text-properties style:font-name="華康儷中宋(P)" style:font-name-asian="華康儷中宋(P)" fo:font-weight="bold" style:font-weight-asian="bold" fo:color="#C00000" fo:font-size="18pt" style:font-size-asian="18pt" style:font-size-complex="18pt"/>
    </style:style>
    <style:style style:name="T124" style:parent-style-name="預設段落字型" style:family="text">
      <style:text-properties style:font-name="華康儷中宋(P)" style:font-name-asian="華康儷中宋(P)" fo:font-size="18pt" style:font-size-asian="18pt" style:font-size-complex="18pt"/>
    </style:style>
    <style:style style:name="T125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0.2916in"/>
      <style:text-properties style:font-name="華康儷中宋(P)" style:font-name-asian="華康儷中宋(P)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0.2916in"/>
      <style:text-properties style:font-name="華康儷中宋(P)" style:font-name-asian="華康儷中宋(P)" style:letter-kerning="false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0.2916in"/>
    </style:style>
    <style:style style:name="T129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0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1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2" style:parent-style-name="預設段落字型" style:family="text">
      <style:text-properties style:font-name="華康儷中宋(P)" style:font-name-asian="華康儷中宋(P)" fo:font-weight="bold" style:font-weight-asian="bold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0.2916in" fo:margin-left="0.9826in" fo:text-indent="-0.4923in">
        <style:tab-stops/>
      </style:paragraph-properties>
      <style:text-properties style:font-name="華康儷中宋(P)" style:font-name-asian="華康儷中宋(P)" style:letter-kerning="false" fo:font-size="18pt" style:font-size-asian="18pt" style:font-size-complex="18pt"/>
    </style:style>
    <style:style style:name="P134" style:parent-style-name="內文" style:family="paragraph">
      <style:paragraph-properties style:snap-to-layout-grid="false" fo:line-height="0.2916in" fo:margin-left="0.9826in" fo:text-indent="-0.4923in">
        <style:tab-stops/>
      </style:paragraph-properties>
    </style:style>
    <style:style style:name="T135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6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37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38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39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40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41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42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43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44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T145" style:parent-style-name="預設段落字型" style:family="text">
      <style:text-properties style:font-name="華康儷中宋(P)" style:font-name-asian="華康儷中宋(P)" fo:letter-spacing="-0.0069in" style:letter-kerning="false" fo:font-size="18pt" style:font-size-asian="18pt" style:font-size-complex="18pt"/>
    </style:style>
    <style:style style:name="P146" style:parent-style-name="內文" style:family="paragraph">
      <style:paragraph-properties style:snap-to-layout-grid="false" fo:line-height="0.2916in" fo:margin-left="0.9826in" fo:text-indent="-0.4923in">
        <style:tab-stops/>
      </style:paragraph-properties>
    </style:style>
    <style:style style:name="T147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8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49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50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51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52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T153" style:parent-style-name="預設段落字型" style:family="text">
      <style:text-properties style:font-name="華康儷中宋(P)" style:font-name-asian="華康儷中宋(P)" style:letter-kerning="false" fo:font-size="18pt" style:font-size-asian="18pt" style:font-size-complex="18pt"/>
    </style:style>
    <style:style style:name="P154" style:parent-style-name="內文" style:family="paragraph">
      <style:paragraph-properties fo:text-align="end" fo:line-height="0.2083in"/>
    </style:style>
    <style:style style:name="T155" style:parent-style-name="預設段落字型" style:family="text">
      <style:text-properties style:font-name="Cambria" style:font-name-asian="華康儷中宋(P)" style:font-name-complex="Cambria" fo:font-size="14pt" style:font-size-asian="14pt" style:font-size-complex="14pt"/>
    </style:style>
    <style:style style:name="T156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  <style:style style:name="T157" style:parent-style-name="預設段落字型" style:family="text">
      <style:text-properties style:font-name="華康儷中宋(P)" style:font-name-asian="華康儷中宋(P)" fo:font-size="14pt" style:font-size-asian="14pt" style:font-size-complex="14pt"/>
    </style:style>
  </office:automatic-styles>
  <office:body>
    <office:text text:use-soft-page-breaks="true">
      <text:p text:style-name="P1">民雄宿舍普查公告</text:p>
      <text:p text:style-name="P2">公告日期：113年2月26日</text:p>
      <text:p text:style-name="P3"><text:span text:style-name="T4">一、主旨：</text:span><text:span text:style-name="T5">實施</text:span><text:span text:style-name="T6">112</text:span><text:span text:style-name="T7">學年度第</text:span><text:span text:style-name="T8">2</text:span><text:span text:style-name="T9">學期「宿舍普查」</text:span><text:span text:style-name="T10">，</text:span><text:span text:style-name="T11">以確認</text:span><text:span text:style-name="T12">學生</text:span></text:p>
      <text:p text:style-name="P13"><text:span text:style-name="T14"><text:s text:c="12"/></text:span><text:span text:style-name="T15">住宿身分、設施情況及宿舍安全之情形</text:span><text:span text:style-name="T16">。</text:span></text:p>
      <text:p text:style-name="P17"><text:span text:style-name="T18">二、依據：</text:span><text:span text:style-name="T19">依本校「</text:span><text:span text:style-name="T20">學生宿舍管理規則</text:span><text:span text:style-name="T21">」附表二「</text:span><text:span text:style-name="T22">宿舍進住</text:span></text:p>
      <text:p text:style-name="P23"><text:span text:style-name="T24"><text:s text:c="20"/></text:span><text:span text:style-name="T25">標準作業流程</text:span><text:span text:style-name="T26">」辦理。</text:span></text:p>
      <text:p text:style-name="P27"><text:span text:style-name="T28">三、</text:span><text:span text:style-name="T29">普查區域與對象：</text:span></text:p>
      <text:p text:style-name="P30">民雄校區綠園一、二舍寢室及住宿生。</text:p>
      <text:p text:style-name="P31"><text:span text:style-name="T32">四</text:span><text:span text:style-name="T33">、</text:span><text:span text:style-name="T34">查核項目</text:span><text:span text:style-name="T35">：</text:span></text:p>
      <text:p text:style-name="P36"><text:s text:c="2"/>(一)查驗寢室住宿人數、身分。</text:p>
      <text:p text:style-name="P37"><text:s text:c="2"/>(二)確認住宿床位。</text:p>
      <text:p text:style-name="P38"><text:s text:c="2"/>(三)是否有違規電器。</text:p>
      <text:p text:style-name="P39"><text:span text:style-name="T40"><text:s text:c="2"/>(</text:span><text:span text:style-name="T41">四</text:span><text:span text:style-name="T42">)</text:span><text:span text:style-name="T43">無人之床、櫃、桌是否佔用</text:span><text:span text:style-name="T44">。</text:span><text:span text:style-name="T45">(</text:span><text:span text:style-name="T46">作為離舍檢查設施損毀賠</text:span></text:p>
      <text:p text:style-name="P47"><text:span text:style-name="T48"><text:s text:c="8"/></text:span><text:span text:style-name="T49">償追訴依據</text:span><text:span text:style-name="T50">)</text:span></text:p>
      <text:p text:style-name="P51">五、實施時間及地點：</text:p>
      <text:p text:style-name="P52"><text:span text:style-name="T53"><text:s text:c="4"/>(</text:span><text:span text:style-name="T54">一</text:span><text:span text:style-name="T55">)</text:span><text:span text:style-name="T56"><text:s/></text:span><text:span text:style-name="T57">時間：</text:span><text:span text:style-name="T58">3</text:span><text:span text:style-name="T59">月</text:span><text:span text:style-name="T60">4</text:span><text:span text:style-name="T61">日</text:span><text:span text:style-name="T62"><text:s/>~ 7</text:span><text:span text:style-name="T63">日</text:span><text:span text:style-name="T64">(</text:span><text:span text:style-name="T65">星期一</text:span><text:span text:style-name="T66"><text:s/>~<text:s/></text:span><text:span text:style-name="T67">四</text:span><text:span text:style-name="T68">)</text:span><text:span text:style-name="T69">，</text:span><text:span text:style-name="T70">21 ~ 23</text:span><text:span text:style-name="T71">時</text:span><text:span text:style-name="T72">。</text:span></text:p>
      <text:p text:style-name="P73"><text:span text:style-name="T74"><text:s text:c="4"/>(</text:span><text:span text:style-name="T75">二</text:span><text:span text:style-name="T76">)<text:s/></text:span><text:span text:style-name="T77">地點：</text:span><text:span text:style-name="T78">寢室。</text:span></text:p>
      <text:p text:style-name="P79"><text:span text:style-name="T80">六、實施方式</text:span><text:span text:style-name="T81">:</text:span></text:p>
      <text:p text:style-name="P82"><text:s text:c="5"/>(一)樓長逐一至寢室查核。(一樓由二樓樓長查核)</text:p>
      <text:p text:style-name="P83"><text:s text:c="5"/>(二)請備妥學生證配合確認身份。</text:p>
      <text:p text:style-name="P84">七、注意事項：</text:p>
      <text:p text:style-name="P85"><text:span text:style-name="T86"><text:s/></text:span><text:span text:style-name="T87"><text:s text:c="3"/></text:span><text:span text:style-name="T88">(</text:span><text:span text:style-name="T89">一</text:span><text:span text:style-name="T90">)</text:span><text:span text:style-name="T91">如無法配合普查，</text:span><text:span text:style-name="T92">應事先</text:span><text:span text:style-name="T93">向樓長請假</text:span><text:span text:style-name="T94">，並以</text:span><text:span text:style-name="T95">1</text:span><text:span text:style-name="T96">次為限。為</text:span></text:p>
      <text:p text:style-name="P97"><text:span text:style-name="T98"><text:s text:c="11"/></text:span><text:span text:style-name="T99">避免</text:span><text:span text:style-name="T100"><text:s/></text:span><text:span text:style-name="T101">紛爭，</text:span><text:span text:style-name="T102">凡不配合普查同學</text:span><text:span text:style-name="T103">，一律通知家長，請家長</text:span></text:p>
      <text:p text:style-name="P104"><text:span text:style-name="T105"><text:s text:c="10"/></text:span><text:span text:style-name="T106">協助督促，並</text:span><text:span text:style-name="T107">告知家長如同學再不配合，則以退宿論</text:span><text:span text:style-name="T108">，</text:span></text:p>
      <text:p text:style-name="P109"><text:span text:style-name="T110"><text:s text:c="10"/></text:span><text:span text:style-name="T111">其住宿費不予發還</text:span><text:span text:style-name="T112">。</text:span></text:p>
      <text:p text:style-name="P113"><text:span text:style-name="T114"><text:s text:c="4"/>(</text:span><text:span text:style-name="T115">二</text:span><text:span text:style-name="T116">)</text:span><text:span text:style-name="T117">無法於上述寢室檢查時間內配合</text:span><text:span text:style-name="T118">普查者，請之前</text:span><text:span text:style-name="T119">先和樓</text:span></text:p>
      <text:p text:style-name="P120"><text:span text:style-name="T121"><text:s text:c="9"/></text:span><text:span text:style-name="T122"><text:s/></text:span><text:span text:style-name="T123">長預約</text:span><text:span text:style-name="T124">可查核時間</text:span><text:span text:style-name="T125">。</text:span></text:p>
      <text:p text:style-name="P126"><text:s text:c="4"/>(三)經告知之違規事項未於樓長規定期限內改善者，依宿規</text:p>
      <text:p text:style-name="P127"><text:s text:c="11"/>或校規辦理。</text:p>
      <text:p text:style-name="P128"><text:span text:style-name="T129"><text:s text:c="4"/>(</text:span><text:span text:style-name="T130">四</text:span><text:span text:style-name="T131">)</text:span><text:span text:style-name="T132">樓長室：</text:span></text:p>
      <text:p text:style-name="P133"><text:s text:c="3"/>一舍男(2 ~ 5樓在07寢)</text:p>
      <text:p text:style-name="P134"><text:span text:style-name="T135"><text:s text:c="3"/></text:span><text:span text:style-name="T136">一舍東</text:span><text:span text:style-name="T137">(2 ~ 3</text:span><text:span text:style-name="T138">樓樓長室在</text:span><text:span text:style-name="T139">6311</text:span><text:span text:style-name="T140">寢，</text:span><text:span text:style-name="T141">4 ~ 5</text:span><text:span text:style-name="T142">樓樓長室在</text:span><text:span text:style-name="T143">6411</text:span><text:span text:style-name="T144">寢</text:span><text:span text:style-name="T145">)</text:span></text:p>
      <text:p text:style-name="P146"><text:span text:style-name="T147"><text:s text:c="3"/></text:span><text:span text:style-name="T148">二舍</text:span><text:span text:style-name="T149">(2 ~ 5</text:span><text:span text:style-name="T150">樓在</text:span><text:span text:style-name="T151">06</text:span><text:span text:style-name="T152">寢</text:span><text:span text:style-name="T153">)</text:span></text:p>
      <text:p text:style-name="P154"><text:span text:style-name="T155"><text:s text:c="5"/></text:span><text:span text:style-name="T156">民雄宿舍辦公室</text:span><text:span text:style-name="T157">113/02/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 svg:panose-1="2 1 6 1 0 1 1 1 1 1"/>
    <style:font-face style:name="華康儷中宋(P)" svg:font-family="華康儷中宋(P)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/>
      <style:text-properties style:font-name-asian="標楷體" fo:font-size="10pt" style:font-size-asian="10pt" style:font-size-complex="10pt" fo:hyphenate="true"/>
    </style:style>
    <style:style style:name="本文字元" style:display-name="本文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蘭潭宿舍公告</dc:title>
    <dc:subject/>
    <meta:initial-creator>SahLei</meta:initial-creator>
    <dc:creator>User</dc:creator>
    <meta:creation-date>2023-09-14T12:13:00Z</meta:creation-date>
    <dc:date>2024-02-18T00:31:00Z</dc:date>
    <meta:print-date>2024-02-18T00:30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10" meta:character-count="742" meta:row-count="5" meta:non-whitespace-character-count="633"/>
  </office:meta>
</office:document-meta>
</file>