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 svg:panose-1="2 1 6 1 0 1 1 1 1 1"/>
    <style:font-face style:name="華康儷中宋(P)" svg:font-family="華康儷中宋(P)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611in"/>
      <style:text-properties style:font-name="華康儷中宋" style:font-name-asian="華康儷中宋" fo:font-weight="bold" style:font-weight-asian="bold" fo:color="#FF0000" fo:font-size="60pt" style:font-size-asian="60pt" style:font-size-complex="60pt"/>
    </style:style>
    <style:style style:name="P2" style:parent-style-name="內文" style:family="paragraph">
      <style:paragraph-properties fo:text-align="end"/>
      <style:text-properties style:font-name="華康儷中宋" style:font-name-asian="華康儷中宋"/>
    </style:style>
    <style:style style:name="P3" style:parent-style-name="內文" style:family="paragraph">
      <style:paragraph-properties style:snap-to-layout-grid="false" fo:margin-top="0.0763in" fo:line-height="0.2916in"/>
    </style:style>
    <style:style style:name="T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" style:parent-style-name="預設段落字型" style:family="text">
      <style:text-properties style:font-name="華康儷中宋" style:font-name-asian="華康儷中宋" fo:letter-spacing="-0.0222in" fo:font-size="18pt" style:font-size-asian="18pt" style:font-size-complex="18pt"/>
    </style:style>
    <style:style style:name="T1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3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916in" fo:margin-left="0.5159in">
        <style:tab-stops/>
      </style:paragraph-properties>
    </style:style>
    <style:style style:name="T15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16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1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2916in"/>
    </style:style>
    <style:style style:name="T1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1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2916in"/>
    </style:style>
    <style:style style:name="T25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916in"/>
    </style:style>
    <style:style style:name="T2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0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2916in" fo:margin-left="0.5187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華康儷中宋" style:font-name-asian="華康儷中宋" fo:font-weight="bold" style:font-weight-asian="bold" fo:color="#C00000" fo:font-size="18pt" style:font-size-asian="18pt" style:font-size-complex="18pt"/>
    </style:style>
    <style:style style:name="T36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4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fo:background-color="#FCA6CF"/>
    </style:style>
    <style:style style:name="T4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7" style:parent-style-name="預設段落字型" style:family="text">
      <style:text-properties style:font-name="華康儷中宋" style:font-name-asian="華康儷中宋" fo:font-size="18pt" style:font-size-asian="18pt" style:font-size-complex="18pt" fo:background-color="#DEFDA5"/>
    </style:style>
    <style:style style:name="P48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4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0" style:parent-style-name="預設段落字型" style:family="text">
      <style:text-properties style:font-name="華康儷中宋" style:font-name-asian="華康儷中宋" fo:font-size="18pt" style:font-size-asian="18pt" style:font-size-complex="18pt" fo:background-color="#DEFDA5"/>
    </style:style>
    <style:style style:name="T5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5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5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6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7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3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77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78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79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80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2916in"/>
    </style:style>
    <style:style style:name="T83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2916in"/>
      <style:text-properties style:font-name="華康儷中宋(P)" style:font-name-asian="華康儷中宋(P)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2916in"/>
      <style:text-properties style:font-name="華康儷中宋(P)" style:font-name-asian="華康儷中宋(P)" fo:font-size="18pt" style:font-size-asian="18pt" style:font-size-complex="18pt"/>
    </style:style>
    <style:style style:name="P87" style:parent-style-name="內文" style:family="paragraph">
      <style:paragraph-properties style:snap-to-layout-grid="false" fo:line-height="0.2916in"/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0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91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92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93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94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9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6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97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9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0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4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0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6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0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08" style:parent-style-name="內文" style:family="paragraph">
      <style:paragraph-properties style:snap-to-layout-grid="false" fo:line-height="0.2916in"/>
    </style:style>
    <style:style style:name="T10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2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13" style:parent-style-name="預設段落字型" style:family="text">
      <style:text-properties style:font-name="華康儷中宋(P)" style:font-name-asian="華康儷中宋(P)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line-height="0.2916in"/>
    </style:style>
    <style:style style:name="T115" style:parent-style-name="預設段落字型" style:family="text">
      <style:text-properties style:font-name="華康儷中宋(P)" style:font-name-asian="華康儷中宋(P)" fo:color="#000000" fo:font-size="18pt" style:font-size-asian="18pt" style:font-size-complex="18pt"/>
    </style:style>
    <style:style style:name="T116" style:parent-style-name="預設段落字型" style:family="text">
      <style:text-properties style:font-name="華康儷中宋(P)" style:font-name-asian="華康儷中宋(P)" fo:color="#C00000" fo:font-size="18pt" style:font-size-asian="18pt" style:font-size-complex="18pt"/>
    </style:style>
    <style:style style:name="T117" style:parent-style-name="預設段落字型" style:family="text">
      <style:text-properties style:font-name="華康儷中宋(P)" style:font-name-asian="華康儷中宋(P)" fo:color="#C00000" fo:font-size="18pt" style:font-size-asian="18pt" style:font-size-complex="18pt"/>
    </style:style>
    <style:style style:name="T118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0.2916in"/>
    </style:style>
    <style:style style:name="T120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21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22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23" style:parent-style-name="預設段落字型" style:family="text">
      <style:text-properties style:font-name="華康儷中宋(P)" style:font-name-asian="華康儷中宋(P)" fo:font-weight="bold" style:font-weight-asian="bold" fo:color="#0000FF" fo:font-size="18pt" style:font-size-asian="18pt" style:font-size-complex="18pt"/>
    </style:style>
    <style:style style:name="T12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25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0.2916in"/>
    </style:style>
    <style:style style:name="T127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T128" style:parent-style-name="預設段落字型" style:family="text">
      <style:text-properties style:font-name="華康儷中宋(P)" style:font-name-asian="華康儷中宋(P)" style:font-name-complex="Cambria" fo:font-weight="bold" style:font-weight-asian="bold" fo:color="#C00000" fo:font-size="18pt" style:font-size-asian="18pt" style:font-size-complex="18pt"/>
    </style:style>
    <style:style style:name="T129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T130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31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0.2916in"/>
      <style:text-properties style:font-name="華康儷中宋(P)" style:font-name-asian="華康儷中宋(P)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0.2916in"/>
      <style:text-properties style:font-name="華康儷中宋(P)" style:font-name-asian="華康儷中宋(P)" style:letter-kerning="false" fo:font-size="18pt" style:font-size-asian="18pt" style:font-size-complex="18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6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7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8" style:parent-style-name="預設段落字型" style:family="text">
      <style:text-properties style:font-name="華康儷中宋(P)" style:font-name-asian="華康儷中宋(P)" fo:font-weight="bold" style:font-weight-asian="bold" style:letter-kerning="false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0.2916in" fo:margin-left="0.9826in" fo:text-indent="-0.4923in">
        <style:tab-stops/>
      </style:paragraph-properties>
      <style:text-properties style:font-name="華康儷中宋(P)" style:font-name-asian="華康儷中宋(P)" style:letter-kerning="false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2916in" fo:margin-left="0.9826in" fo:text-indent="-0.4923in">
        <style:tab-stops/>
      </style:paragraph-properties>
      <style:text-properties style:font-name="華康儷中宋(P)" style:font-name-asian="華康儷中宋(P)" style:letter-kerning="false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2916in" fo:margin-left="0.9826in" fo:text-indent="-0.4923in">
        <style:tab-stops/>
      </style:paragraph-properties>
    </style:style>
    <style:style style:name="T142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3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4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5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6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7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8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P149" style:parent-style-name="內文" style:family="paragraph">
      <style:paragraph-properties fo:text-align="end" fo:line-height="0.2083in"/>
    </style:style>
    <style:style style:name="T150" style:parent-style-name="預設段落字型" style:family="text">
      <style:text-properties style:font-name="Cambria" style:font-name-asian="華康儷中宋(P)" style:font-name-complex="Cambria" fo:font-size="14pt" style:font-size-asian="14pt" style:font-size-complex="14pt"/>
    </style:style>
    <style:style style:name="T151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  <style:style style:name="T152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  <style:style style:name="T153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  <style:style style:name="T154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  <style:style style:name="T155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</office:automatic-styles>
  <office:body>
    <office:text text:use-soft-page-breaks="true">
      <text:p text:style-name="P1">民雄宿舍普查公告</text:p>
      <text:p text:style-name="P2">公告日期：112年9月14日</text:p>
      <text:p text:style-name="P3"><text:span text:style-name="T4">一、主旨：</text:span><text:span text:style-name="T5">實施</text:span><text:span text:style-name="T6">11</text:span><text:span text:style-name="T7">2</text:span><text:span text:style-name="T8">學年度第</text:span><text:span text:style-name="T9">1</text:span><text:span text:style-name="T10">學期「宿舍普查」</text:span><text:span text:style-name="T11">，</text:span><text:span text:style-name="T12">以確認</text:span><text:span text:style-name="T13">學生</text:span></text:p>
      <text:p text:style-name="P14"><text:span text:style-name="T15"><text:s text:c="12"/></text:span><text:span text:style-name="T16">住宿身分、設施情況及宿舍安全之情形</text:span><text:span text:style-name="T17">。</text:span></text:p>
      <text:p text:style-name="P18"><text:span text:style-name="T19">二、依據：</text:span><text:span text:style-name="T20">依本校「</text:span><text:span text:style-name="T21">學生宿舍管理規則</text:span><text:span text:style-name="T22">」附表二「</text:span><text:span text:style-name="T23">宿舍進住</text:span></text:p>
      <text:p text:style-name="P24"><text:span text:style-name="T25"><text:s text:c="20"/></text:span><text:span text:style-name="T26">標準作業流程</text:span><text:span text:style-name="T27">」辦理。</text:span></text:p>
      <text:p text:style-name="P28"><text:span text:style-name="T29">三、</text:span><text:span text:style-name="T30">普查區域與對象：</text:span></text:p>
      <text:p text:style-name="P31">民雄校區綠園一、二舍寢室及住宿生。</text:p>
      <text:p text:style-name="P32"><text:span text:style-name="T33">四</text:span><text:span text:style-name="T34">、</text:span><text:span text:style-name="T35">查核項目</text:span><text:span text:style-name="T36">：</text:span></text:p>
      <text:p text:style-name="P37"><text:s text:c="2"/>(一)查驗寢室住宿人數、身分。</text:p>
      <text:p text:style-name="P38"><text:s text:c="2"/>(二)確認住宿床位。</text:p>
      <text:p text:style-name="P39"><text:s text:c="2"/>(三)是否有違規電器。</text:p>
      <text:p text:style-name="P40"><text:span text:style-name="T41"><text:s text:c="2"/>(</text:span><text:span text:style-name="T42">四</text:span><text:span text:style-name="T43">)</text:span><text:span text:style-name="T44">無人之床、櫃、桌是否佔用</text:span><text:span text:style-name="T45">。</text:span><text:span text:style-name="T46">(</text:span><text:span text:style-name="T47">作為離舍檢查設施損毀賠</text:span></text:p>
      <text:p text:style-name="P48"><text:span text:style-name="T49"><text:s text:c="8"/></text:span><text:span text:style-name="T50">償追訴依據</text:span><text:span text:style-name="T51">)</text:span></text:p>
      <text:p text:style-name="P52">五、實施時間及地點：</text:p>
      <text:p text:style-name="P53"><text:span text:style-name="T54"><text:s text:c="4"/>(</text:span><text:span text:style-name="T55">一</text:span><text:span text:style-name="T56">)</text:span><text:span text:style-name="T57"><text:s/></text:span><text:span text:style-name="T58">時間：</text:span><text:span text:style-name="T59">9</text:span><text:span text:style-name="T60">月</text:span><text:span text:style-name="T61">1</text:span><text:span text:style-name="T62">8</text:span><text:span text:style-name="T63">日</text:span><text:span text:style-name="T64"><text:s/>~<text:s/></text:span><text:span text:style-name="T65">21</text:span><text:span text:style-name="T66">日</text:span><text:span text:style-name="T67">(</text:span><text:span text:style-name="T68">星期一</text:span><text:span text:style-name="T69"><text:s/>~<text:s/></text:span><text:span text:style-name="T70">四</text:span><text:span text:style-name="T71">)</text:span><text:span text:style-name="T72">，</text:span><text:span text:style-name="T73">21 ~ 23</text:span><text:span text:style-name="T74">時</text:span><text:span text:style-name="T75">。</text:span></text:p>
      <text:p text:style-name="P76"><text:span text:style-name="T77"><text:s text:c="4"/>(</text:span><text:span text:style-name="T78">二</text:span><text:span text:style-name="T79">)<text:s/></text:span><text:span text:style-name="T80">地點：</text:span><text:span text:style-name="T81">寢室。</text:span></text:p>
      <text:p text:style-name="P82"><text:span text:style-name="T83">六、實施方式</text:span><text:span text:style-name="T84">:</text:span></text:p>
      <text:p text:style-name="P85"><text:s text:c="5"/>(一)樓長逐一至寢室查核。(一樓由二樓樓長查核)</text:p>
      <text:p text:style-name="P86"><text:s text:c="5"/>(二)請備妥學生證配合確認身份。</text:p>
      <text:p text:style-name="P87">七、注意事項：</text:p>
      <text:p text:style-name="P88"><text:span text:style-name="T89"><text:s/></text:span><text:span text:style-name="T90"><text:s text:c="3"/></text:span><text:span text:style-name="T91">(</text:span><text:span text:style-name="T92">一</text:span><text:span text:style-name="T93">)</text:span><text:span text:style-name="T94">如無法配合普查，</text:span><text:span text:style-name="T95">應事先</text:span><text:span text:style-name="T96">向樓長</text:span><text:span text:style-name="T97">請假</text:span><text:span text:style-name="T98">，並以</text:span><text:span text:style-name="T99">1</text:span><text:span text:style-name="T100">次為限。為</text:span></text:p>
      <text:p text:style-name="P101"><text:span text:style-name="T102"><text:s text:c="11"/></text:span><text:span text:style-name="T103">避免</text:span><text:span text:style-name="T104"><text:s/></text:span><text:span text:style-name="T105">紛爭，</text:span><text:span text:style-name="T106">凡不配合普查同學</text:span><text:span text:style-name="T107">，一律通知家長，請家長</text:span></text:p>
      <text:p text:style-name="P108"><text:span text:style-name="T109"><text:s text:c="10"/></text:span><text:span text:style-name="T110">協助</text:span><text:span text:style-name="T111">督促，並</text:span><text:span text:style-name="T112">告知家長如同學再不配合，則以退宿論</text:span><text:span text:style-name="T113">，</text:span></text:p>
      <text:p text:style-name="P114"><text:span text:style-name="T115"><text:s text:c="10"/></text:span><text:span text:style-name="T116">其住</text:span><text:span text:style-name="T117">宿費不予發還</text:span><text:span text:style-name="T118">。</text:span></text:p>
      <text:p text:style-name="P119"><text:span text:style-name="T120"><text:s text:c="4"/>(</text:span><text:span text:style-name="T121">二</text:span><text:span text:style-name="T122">)</text:span><text:span text:style-name="T123">無法於上述寢室檢查時間內配合</text:span><text:span text:style-name="T124">普查者，請之前</text:span><text:span text:style-name="T125">先和樓</text:span></text:p>
      <text:p text:style-name="P126"><text:span text:style-name="T127"><text:s text:c="9"/></text:span><text:span text:style-name="T128"><text:s/></text:span><text:span text:style-name="T129">長預約</text:span><text:span text:style-name="T130">可查核時間</text:span><text:span text:style-name="T131">。</text:span></text:p>
      <text:p text:style-name="P132"><text:s text:c="4"/>(三)經告知之違規事項未於樓長規定期限內改善者，依宿規</text:p>
      <text:p text:style-name="P133"><text:s text:c="11"/>或校規辦理。</text:p>
      <text:p text:style-name="P134"><text:span text:style-name="T135"><text:s text:c="4"/>(</text:span><text:span text:style-name="T136">四</text:span><text:span text:style-name="T137">)</text:span><text:span text:style-name="T138">樓長室：</text:span></text:p>
      <text:p text:style-name="P139"><text:s text:c="3"/>一舍男(2 ~ 5樓在07寢)</text:p>
      <text:p text:style-name="P140"><text:s text:c="3"/>一舍東(2 ~ 3樓樓長室在6311，4 ~ 5樓樓長室在6411)</text:p>
      <text:p text:style-name="P141"><text:span text:style-name="T142"><text:s text:c="3"/></text:span><text:span text:style-name="T143">二舍</text:span><text:span text:style-name="T144">(2 ~ 5</text:span><text:span text:style-name="T145">樓在</text:span><text:span text:style-name="T146">06</text:span><text:span text:style-name="T147">寢</text:span><text:span text:style-name="T148">)</text:span></text:p>
      <text:p text:style-name="P149"><text:span text:style-name="T150"><text:s text:c="5"/></text:span><text:span text:style-name="T151">民雄宿舍辦公室</text:span><text:span text:style-name="T152">112/0</text:span><text:span text:style-name="T153">9</text:span><text:span text:style-name="T154">/</text:span><text:span text:style-name="T155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 svg:panose-1="2 1 6 1 0 1 1 1 1 1"/>
    <style:font-face style:name="華康儷中宋(P)" svg:font-family="華康儷中宋(P)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本文字元" style:display-name="本文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蘭潭宿舍公告</dc:title>
    <dc:subject/>
    <meta:initial-creator>SahLei</meta:initial-creator>
    <dc:creator>User</dc:creator>
    <meta:creation-date>2023-09-14T12:13:00Z</meta:creation-date>
    <dc:date>2023-09-14T12:13:00Z</dc:date>
    <meta:print-date>2023-03-01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