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wiss" style:font-pitch="variable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548in" text:min-label-width="0.2708in" text:list-level-position-and-space-mode="label-alignment">
          <style:list-level-label-alignment text:label-followed-by="listtab" fo:margin-left="0.625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style style:name="TableColumn2" style:family="table-column">
      <style:table-column-properties style:column-width="0.8375in"/>
    </style:style>
    <style:style style:name="TableColumn3" style:family="table-column">
      <style:table-column-properties style:column-width="0.495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0701in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28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7527in"/>
    </style:style>
    <style:style style:name="TableColumn11" style:family="table-column">
      <style:table-column-properties style:column-width="1.4763in"/>
    </style:style>
    <style:style style:name="Table1" style:family="table" style:master-page-name="MP0">
      <style:table-properties style:width="7.1187in" fo:margin-left="0in" table:align="left"/>
    </style:style>
    <style:style style:name="TableRow12" style:family="table-row">
      <style:table-row-properties style:min-row-height="0.338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line-break="normal" fo:text-align="end"/>
    </style:style>
    <style:style style:name="T15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華康細圓體(P)" style:font-name-asian="華康細圓體(P)" style:font-name-complex="華康細明體(P)-UN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細圓體(P)" style:font-name-asian="華康細圓體(P)" style:font-name-complex="華康細明體(P)-U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細圓體(P)" style:font-name-asian="華康細圓體(P)" style:font-name-complex="華康細明體(P)-U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細圓體(P)" style:font-name-asian="華康細圓體(P)" style:font-name-complex="華康細明體(P)-UN" fo:font-size="10pt" style:font-size-asian="10pt" style:font-size-complex="10pt"/>
    </style:style>
    <style:style style:name="P33" style:parent-style-name="內文" style:family="paragraph">
      <style:paragraph-properties>
        <style:tab-stops>
          <style:tab-stop style:type="left" style:position="1.0951in"/>
        </style:tab-stops>
      </style:paragraph-properties>
      <style:text-properties style:font-name="標楷體" style:font-name-asian="標楷體" style:font-name-complex="華康細明體(P)-UN" fo:font-size="11pt" style:font-size-asian="11pt" style:font-size-complex="11pt"/>
    </style:style>
    <style:style style:name="TableRow34" style:family="table-row">
      <style:table-row-properties style:min-row-height="0.3541in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604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541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541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34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541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541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9" style:family="table-row">
      <style:table-row-properties style:min-row-height="4.0256in" fo:keep-together="always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638in" fo:margin-left="0.0784in" fo:margin-right="0.0784in" fo:text-indent="0.4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6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37" style:parent-style-name="問候" style:family="paragraph">
      <style:paragraph-properties fo:line-height="0.1916in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P145" style:parent-style-name="問候" style:family="paragraph">
      <style:paragraph-properties fo:line-height="0.1916in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問候" style:family="paragraph">
      <style:paragraph-properties fo:line-height="0.1916in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bold"/>
    </style:style>
    <style:style style:name="P158" style:parent-style-name="內文" style:family="paragraph">
      <style:paragraph-properties style:snap-to-layout-grid="false" fo:line-height="0.1916in" fo:margin-left="0.3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59" style:parent-style-name="內文" style:family="paragraph">
      <style:paragraph-properties style:snap-to-layout-grid="false" fo:line-height="0.1916in" fo:text-indent="0.5006in"/>
      <style:text-properties style:font-name="標楷體" style:font-name-asian="標楷體" style:font-name-complex="新細明體" fo:font-weight="bold" style:font-weight-asian="bold" style:letter-kerning="false"/>
    </style:style>
    <style:style style:name="P160" style:parent-style-name="內文" style:family="paragraph">
      <style:paragraph-properties style:snap-to-layout-grid="false" fo:line-height="0.1916in" fo:text-indent="0.3402in"/>
      <style:text-properties style:font-name="標楷體" style:font-name-asian="標楷體" style:font-name-complex="新細明體" fo:font-weight="bold" style:font-weight-asian="bold" style:letter-kerning="false"/>
    </style:style>
    <style:style style:name="P161" style:parent-style-name="內文" style:family="paragraph">
      <style:paragraph-properties style:snap-to-layout-grid="false" fo:line-height="0.1916in" fo:text-inden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62" style:parent-style-name="問候" style:family="paragraph">
      <style:paragraph-properties fo:line-height="0.1916in"/>
      <style:text-properties fo:font-weight="bold" style:font-weight-asian="bold"/>
    </style:style>
    <style:style style:name="P163" style:parent-style-name="問候" style:family="paragraph">
      <style:paragraph-properties fo:line-height="0.1916in" fo:text-indent="0.3333in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1.1659in" fo:keep-together="always"/>
    </style:style>
    <style:style style:name="P178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611in" fo:margin-left="-0.009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88" style:family="table-row">
      <style:table-row-properties style:min-row-height="0.9847in" fo:keep-together="always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 fo:margin-left="0.0784in" fo:margin-right="0.467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 fo:text-indent="0.3333in"/>
      <style:text-properties style:font-name="華康細圓體(P)" style:font-name-asian="華康細圓體(P)" style:font-name-complex="華康細明體(P)-UN"/>
    </style:style>
    <style:style style:name="P195" style:parent-style-name="內文" style:family="paragraph">
      <style:paragraph-properties fo:text-align="justify" fo:line-height="0.2916in" fo:text-indent="2.430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T203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0" style:parent-style-name="內文" style:family="paragraph">
      <style:paragraph-properties fo:text-align="center"/>
      <style:text-properties style:font-name="華康中黑體(P)" style:font-name-asian="華康中黑體(P)" style:font-name-complex="華康中黑體(P)" fo:font-weight="bold" style:font-weight-asian="bold" fo:font-size="18pt" style:font-size-asian="18pt" style:font-size-complex="18pt"/>
    </style:style>
    <style:style style:name="TableColumn212" style:family="table-column">
      <style:table-column-properties style:column-width="3.3944in"/>
    </style:style>
    <style:style style:name="TableColumn213" style:family="table-column">
      <style:table-column-properties style:column-width="3.3944in"/>
    </style:style>
    <style:style style:name="Table211" style:family="table">
      <style:table-properties style:width="6.7888in" fo:margin-left="0in" table:align="center"/>
    </style:style>
    <style:style style:name="TableRow214" style:family="table-row">
      <style:table-row-properties style:min-row-height="2.3569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嘉義大學</text:span><text:span text:style-name="T16"><text:s text:c="2"/></text:span><text:span text:style-name="T17"><text:s/></text:span><text:span text:style-name="T18"><text:s text:c="2"/></text:span><text:span text:style-name="T19">學年度</text:span><text:span text:style-name="T20">新民校區宿舍住宿申請表</text:span><text:span text:style-name="T21">（正面）</text:span><text:span text:style-name="T22">10</text:span><text:span text:style-name="T23">9</text:span><text:span text:style-name="T24">.</text:span><text:span text:style-name="T25">0</text:span><text:span text:style-name="T26">2</text:span><text:span text:style-name="T27">.</text:span><text:span text:style-name="T28">2</text:span><text:span text:style-name="T29">4</text:span><text:span text:style-name="T30"><text:s/></text:span><text:span text:style-name="T31">修</text:span><text:span text:style-name="T32"><text:s/></text:span></text:p>
            <text:p text:style-name="P33">學制：□大學部 <text:s/>□進修部 <text:s/>□研究所 <text:s/>申請日期： <text:s text:c="3"/>年 <text:s text:c="2"/>月 <text:s text:c="2"/>日；分配床位： <text:s text:c="4"/>室 <text:s text:c="3"/>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系別及年級</text:p>
          </table:table-cell>
          <table:covered-table-cell/>
          <table:covered-table-cell/>
          <table:table-cell table:style-name="TableCell37" table:number-columns-spanned="4">
            <text:p text:style-name="P38">系 <text:s text:c="2"/>年級</text:p>
          </table:table-cell>
          <table:covered-table-cell/>
          <table:covered-table-cell/>
          <table:covered-table-cell/>
          <table:table-cell table:style-name="TableCell39">
            <text:p text:style-name="P40">學 <text:s/>號</text:p>
          </table:table-cell>
          <table:table-cell table:style-name="TableCell41">
            <text:p text:style-name="P42"/>
          </table:table-cell>
          <table:table-cell table:style-name="TableCell43" table:number-rows-spanned="4">
            <text:p text:style-name="P44">一吋照片一張</text:p>
            <text:p text:style-name="P45"><text:span text:style-name="T46">請 <text:s text:c="2"/></text:span><text:span text:style-name="T47">黏</text:span><text:span text:style-name="T48"><text:s text:c="3"/>貼</text:span></text:p>
          </table:table-cell>
        </table:table-row>
        <table:table-row table:style-name="TableRow49">
          <table:table-cell table:style-name="TableCell50" table:number-columns-spanned="3">
            <text:p text:style-name="P51">姓 <text:s text:c="2"/>名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性 <text:s/>別</text:p>
          </table:table-cell>
          <table:table-cell table:style-name="TableCell56">
            <text:p text:style-name="P57">男□ <text:s text:c="2"/>女□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出生年月日</text:p>
          </table:table-cell>
          <table:covered-table-cell/>
          <table:covered-table-cell/>
          <table:table-cell table:style-name="TableCell62" table:number-columns-spanned="4">
            <text:p text:style-name="P63">年 <text:s text:c="3"/>月 <text:s text:c="3"/>日</text:p>
          </table:table-cell>
          <table:covered-table-cell/>
          <table:covered-table-cell/>
          <table:covered-table-cell/>
          <table:table-cell table:style-name="TableCell64">
            <text:p text:style-name="P65">血 <text:s/>型</text:p>
          </table:table-cell>
          <table:table-cell table:style-name="TableCell66">
            <text:p text:style-name="P67">□Ａ □Ｂ □Ｏ □ＡＢ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本人手機</text:p>
          </table:table-cell>
          <table:covered-table-cell/>
          <table:covered-table-cell/>
          <table:table-cell table:style-name="TableCell72" table:number-columns-spanned="4">
            <text:p text:style-name="P73">－</text:p>
          </table:table-cell>
          <table:covered-table-cell/>
          <table:covered-table-cell/>
          <table:covered-table-cell/>
          <table:table-cell table:style-name="TableCell74">
            <text:p text:style-name="P75">家庭電話</text:p>
          </table:table-cell>
          <table:table-cell table:style-name="TableCell76">
            <text:p text:style-name="P77">（ <text:s/>）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3">
            <text:p text:style-name="P81">家 <text:s/>長</text:p>
            <text:p text:style-name="P82">或</text:p>
            <text:p text:style-name="P83">緊急</text:p>
            <text:p text:style-name="P84">聯絡人</text:p>
          </table:table-cell>
          <table:table-cell table:style-name="TableCell85">
            <text:p text:style-name="P86">稱 謂</text:p>
          </table:table-cell>
          <table:table-cell table:style-name="TableCell87" table:number-columns-spanned="3">
            <text:p text:style-name="P88">姓 <text:s text:c="4"/>名</text:p>
          </table:table-cell>
          <table:covered-table-cell/>
          <table:covered-table-cell/>
          <table:table-cell table:style-name="TableCell89">
            <text:p text:style-name="P90">職 業</text:p>
          </table:table-cell>
          <table:table-cell table:style-name="TableCell91" table:number-columns-spanned="3">
            <text:p text:style-name="P92">聯 <text:s text:c="6"/>絡 <text:s text:c="6"/>地 <text:s text:c="6"/>址</text:p>
          </table:table-cell>
          <table:covered-table-cell/>
          <table:covered-table-cell/>
          <table:table-cell table:style-name="TableCell93">
            <text:p text:style-name="P94">電 <text:s/>話、手 <text:s/>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申請程序注意事</text:span><text:span text:style-name="T123">項</text:span></text:p>
          </table:table-cell>
          <table:table-cell table:style-name="TableCell124" table:number-columns-spanned="9">
            <text:list text:style-name="LFO1" text:continue-numbering="true">
              <text:list-item>
                <text:p text:style-name="P125"><text:span text:style-name="T126">申請表格所有資料務必詳細填寫</text:span><text:span text:style-name="T127">，</text:span><text:span text:style-name="T128">嚴禁填寫不實資料(例家長聯絡資料、學生資料</text:span><text:span text:style-name="T129">…</text:span><text:span text:style-name="T130">等</text:span><text:span text:style-name="T131">)</text:span><text:span text:style-name="T132">。</text:span></text:p>
              </text:list-item>
              <text:list-item>
                <text:p text:style-name="P133">申請人須先填寫申請表(於宿舍辦公室領取)、新民校區宿舍住宿公約、國立嘉義大學學生宿舍住宿契約書，填寫完畢附身份証影本送交宿舍辦公室彙整。</text:p>
              </text:list-item>
              <text:list-item>
                <text:p text:style-name="P134">核准住宿生須於公告時間內完成住宿登記手續，以確認住宿權，逾期未辦理者，視同放棄住宿資格。</text:p>
              </text:list-item>
              <text:list-item>
                <text:p text:style-name="P135">住宿寢室床位分配，由學務處生輔組統籌安排，申請人不得異議。住宿期間，應遵守住宿相關規定(請至學生事務處網站查詢宿舍相關法規)。</text:p>
              </text:list-item>
              <text:list-item>
                <text:p text:style-name="P136">每間寢室住宿四人，如寢室成員因故退宿或異動，致人數少於三人時，須配合生輔組寢室床位調整作業（以協調或抽籤方式調整之）。</text:p>
              </text:list-item>
            </text:list>
            <text:p text:style-name="P137"><text:span text:style-name="T138"><text:s text:c="2"/></text:span><text:span text:style-name="T139">◎</text:span><text:span text:style-name="T140">住宿費</text:span><text:span text:style-name="T141">一學期</text:span><text:span text:style-name="T142">8500元</text:span><text:span text:style-name="T143">(身障房9000元)</text:span><text:span text:style-name="T144">(含住宿費用、宿網費、清潔費)，不含冷</text:span></text:p>
            <text:p text:style-name="P145"><text:span text:style-name="T146"><text:s text:c="4"/></text:span><text:span text:style-name="T147">氣電費</text:span><text:span text:style-name="T148">及水電費</text:span><text:span text:style-name="T149">；另宿網未使用者不予退費。</text:span><text:span text:style-name="T150">租賃契約以一年為限</text:span><text:span text:style-name="T151">，</text:span><text:span text:style-name="T152">期約中自願</text:span></text:p>
            <text:p text:style-name="P153"><text:span text:style-name="T154"><text:s text:c="4"/></text:span><text:span text:style-name="T155">退宿者</text:span><text:span text:style-name="T156">及勒令退宿者</text:span><text:span text:style-name="T157">：</text:span></text:p>
            <text:p text:style-name="P158">1.當學期住宿費概不退還，並須繳交住宿契約違約金。違約金為2個月住宿費(已</text:p>
            <text:p text:style-name="P159">繳交第二學期住宿費者免繳違約金)。</text:p>
            <text:p text:style-name="P160">2.取消爾後住宿資格。</text:p>
            <text:p text:style-name="P161">3.自願退宿者(指學期中搬離宿舍)須檢附家長通知書並簽名。</text:p>
            <text:p text:style-name="P162"><text:s text:c="4"/>退宿者，休、退學、轉學及法定傳染疾病者，比照教育部學雜費退費標準退費，</text:p>
            <text:p text:style-name="P163"><text:span text:style-name="T164">其餘住宿費概不退還，並取消爾後住宿資</text:span><text:span text:style-name="T165">格</text:span><text:span text:style-name="T166">。</text:span><text:span text:style-name="T167">（暑假申請住宿者，另行收費）。</text:span></text:p>
            <text:p text:style-name="P168"><text:span text:style-name="T169">六</text:span><text:span text:style-name="T170">、</text:span><text:span text:style-name="T171">住宿人於暑假期間一律搬離宿舍；寒假則視宿舍開放與否，必要時須配合寒住申</text:span></text:p>
            <text:p text:style-name="P172"><text:span text:style-name="T173">請人數及本校活動需要，集中寢具物品，騰空寢室。</text:span></text:p>
            <text:p text:style-name="P174">七、寒、暑假申請住宿另依本校「寒、暑假住宿公告」辦理，一律採集中住宿。</text:p>
            <text:p text:style-name="P175">八、具法定傳染病者在未治療痊癒時，不得申請住宿。若罹患須特別照顧或注意疾</text:p>
            <text:p text:style-name="P176"><text:s text:c="4"/>病者，請註明送醫地點或急救方式；若行動不便者，請提出相關證明，以事先 <text:s text:c="6"/>安排床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身</text:p>
            <text:p text:style-name="P181">份</text:p>
            <text:p text:style-name="P182">證</text:p>
            <text:p text:style-name="P183">字</text:p>
            <text:p text:style-name="P184"><text:span text:style-name="T185">號</text:span></text:p>
          </table:table-cell>
          <table:covered-table-cell/>
          <table:covered-table-cell/>
          <table:table-cell table:style-name="TableCell186" table:number-columns-spanned="6">
            <text:p text:style-name="P187">申請人身分證字號：□□□□□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>
            <text:p text:style-name="P190"><text:span text:style-name="T191">簽</text:span><text:span text:style-name="T192">署</text:span></text:p>
          </table:table-cell>
          <table:table-cell table:style-name="TableCell193" table:number-columns-spanned="9">
            <text:p text:style-name="P194">本人提出住宿申請時，已詳閱「學生住宿管理規則」，並同意於住宿期間恪遵相關規定。若因違反規定而觸法或衍生意外，願自行負責並接受相關法規處分。以上資料經本人確認無誤後，始簽名於後。</text:p>
            <text:p text:style-name="P195"><text:span text:style-name="T196">申請人簽名：</text:span><text:span text:style-name="T197">ˍˍˍˍˍˍˍˍˍˍ</text:span><text:span text:style-name="T19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p text:style-name="P201"><text:span text:style-name="T202">國立嘉義大學</text:span><text:span text:style-name="T203">　</text:span><text:span text:style-name="T204"><text:s text:c="3"/></text:span><text:span text:style-name="T205">　</text:span><text:span text:style-name="T206">學年度</text:span></text:p>
      <text:p text:style-name="P207"><text:span text:style-name="T208">新民校區宿舍住宿申請表（背面）</text:span></text:p>
      <text:p text:style-name="P209"/>
      <text:p text:style-name="P210">身份證影印本黏貼處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正　面</text:p>
          </table:table-cell>
          <table:table-cell table:style-name="TableCell217">
            <text:p text:style-name="P218">背　面</text:p>
          </table:table-cell>
        </table:table-row>
      </table:table>
      <text:p text:style-name="P219"><text:s/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wiss" style:font-pitch="variable"/>
    <style:font-face style:name="華康細明體(P)-UN" svg:font-family="華康細明體(P)-UN" style:font-family-generic="roman" style:font-pitch="variable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548in" text:min-label-width="0.2708in" text:list-level-position-and-space-mode="label-alignment">
          <style:list-level-label-alignment text:label-followed-by="listtab" fo:margin-left="0.625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118in" fo:margin-bottom="0.1576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林森校區96年宿舍住宿申請表</dc:title>
    <dc:subject/>
    <meta:initial-creator>USER</meta:initial-creator>
    <dc:creator>user</dc:creator>
    <meta:creation-date>2021-08-17T06:33:00Z</meta:creation-date>
    <dc:date>2021-08-17T06:33:00Z</dc:date>
    <meta:print-date>2020-03-19T02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4" meta:row-count="9" meta:non-whitespace-character-count="1086"/>
  </office:meta>
</office:document-meta>
</file>