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/>
    <style:font-face style:name="華康細明體(P)-UN" svg:font-family="華康細明體(P)-UN" style:font-family-generic="roman" style:font-pitch="variable"/>
    <style:font-face style:name="華康中黑體(P)" svg:font-family="華康中黑體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25in"/>
    </style:style>
    <style:style style:name="TableColumn3" style:family="table-column">
      <style:table-column-properties style:column-width="0.463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0673in"/>
    </style:style>
    <style:style style:name="TableColumn6" style:family="table-column">
      <style:table-column-properties style:column-width="0.7368in"/>
    </style:style>
    <style:style style:name="TableColumn7" style:family="table-column">
      <style:table-column-properties style:column-width="0.5201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8208in"/>
    </style:style>
    <style:style style:name="TableColumn10" style:family="table-column">
      <style:table-column-properties style:column-width="1.6291in"/>
    </style:style>
    <style:style style:name="TableColumn11" style:family="table-column">
      <style:table-column-properties style:column-width="1.6729in"/>
    </style:style>
    <style:style style:name="Table1" style:family="table" style:master-page-name="MP0">
      <style:table-properties style:width="7.1187in" fo:margin-left="0in" table:align="left"/>
    </style:style>
    <style:style style:name="TableRow12" style:family="table-row">
      <style:table-row-properties style:min-row-height="0.338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" style:parent-style-name="內文" style:family="paragraph">
      <style:paragraph-properties fo:break-before="page" style:line-break="normal" fo:text-align="end"/>
    </style:style>
    <style:style style:name="T15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細圓體(P)" style:font-name-asian="新細明體" style:font-name-complex="華康細明體(P)-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細圓體(P)" style:font-name-asian="新細明體" style:font-name-complex="華康細明體(P)-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細圓體(P)" style:font-name-asian="華康細圓體(P)" style:font-name-complex="華康細明體(P)-UN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細圓體(P)" style:font-name-asian="華康細圓體(P)" style:font-name-complex="華康細明體(P)-UN" fo:font-size="10pt" style:font-size-asian="10pt" style:font-size-complex="10pt"/>
    </style:style>
    <style:style style:name="P24" style:parent-style-name="內文" style:family="paragraph">
      <style:paragraph-properties>
        <style:tab-stops>
          <style:tab-stop style:type="left" style:position="1.0951in"/>
        </style:tab-stops>
      </style:paragraph-properties>
      <style:text-properties style:font-name="標楷體" style:font-name-asian="標楷體" style:font-name-complex="華康細明體(P)-UN" fo:font-size="11pt" style:font-size-asian="11pt" style:font-size-complex="11pt"/>
    </style:style>
    <style:style style:name="TableRow25" style:family="table-row">
      <style:table-row-properties style:min-row-height="0.3541in" fo:keep-together="always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60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541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541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none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34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541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541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541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2" style:family="table-row">
      <style:table-row-properties style:min-row-height="4.0256in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8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1" style:parent-style-name="內文" style:family="paragraph">
      <style:paragraph-properties fo:line-height="250%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3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3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36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37" style:parent-style-name="問候" style:family="paragraph">
      <style:paragraph-properties fo:line-height="0.1916in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P150" style:parent-style-name="問候" style:family="paragraph">
      <style:paragraph-properties fo:line-height="0.1916in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問候" style:family="paragraph">
      <style:paragraph-properties fo:line-height="0.1916in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問候" style:family="paragraph">
      <style:paragraph-properties fo:line-height="0.1916in"/>
      <style:text-properties fo:font-weight="bold" style:font-weight-asian="bold"/>
    </style:style>
    <style:style style:name="P161" style:parent-style-name="問候" style:family="paragraph">
      <style:paragraph-properties fo:line-height="0.1916in"/>
      <style:text-properties fo:font-weight="bold" style:font-weight-asian="bold"/>
    </style:style>
    <style:style style:name="P162" style:parent-style-name="問候" style:family="paragraph">
      <style:paragraph-properties fo:line-height="0.1916in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fo:color="#000000"/>
    </style:style>
    <style:style style:name="P166" style:parent-style-name="清單段落" style:list-style-name="LFO1" style:family="paragraph">
      <style:paragraph-properties fo:text-align="justify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7" style:parent-style-name="清單段落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1.2861in" fo:keep-together="always"/>
    </style:style>
    <style:style style:name="P173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611in" fo:margin-left="-0.009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2" style:parent-style-name="內文" style:family="paragraph">
      <style:paragraph-properties fo:text-align="center" style:line-height-at-least="0.0972in"/>
      <style:text-properties style:font-name="標楷體" style:font-name-asian="標楷體" style:font-name-complex="華康細明體(P)-UN" fo:font-weight="bold" style:font-weight-asian="bold"/>
    </style:style>
    <style:style style:name="TableRow183" style:family="table-row">
      <style:table-row-properties style:min-row-height="0.9847in" fo:keep-together="always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638in" fo:margin-left="0.0784in" fo:margin-right="0.467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 fo:text-indent="0.3333in"/>
      <style:text-properties style:font-name="華康細圓體(P)" style:font-name-asian="華康細圓體(P)" style:font-name-complex="華康細明體(P)-UN"/>
    </style:style>
    <style:style style:name="P190" style:parent-style-name="內文" style:family="paragraph">
      <style:paragraph-properties fo:text-align="justify" fo:line-height="0.2916in" fo:text-indent="2.430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T196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03" style:parent-style-name="內文" style:family="paragraph">
      <style:paragraph-properties fo:text-align="center"/>
      <style:text-properties style:font-name="華康中黑體(P)" style:font-name-asian="華康中黑體(P)" style:font-name-complex="華康中黑體(P)" fo:font-weight="bold" style:font-weight-asian="bold" fo:font-size="18pt" style:font-size-asian="18pt" style:font-size-complex="18pt"/>
    </style:style>
    <style:style style:name="TableColumn205" style:family="table-column">
      <style:table-column-properties style:column-width="3.3944in"/>
    </style:style>
    <style:style style:name="TableColumn206" style:family="table-column">
      <style:table-column-properties style:column-width="3.3944in"/>
    </style:style>
    <style:style style:name="Table204" style:family="table">
      <style:table-properties style:width="6.7888in" fo:margin-left="0in" table:align="center"/>
    </style:style>
    <style:style style:name="TableRow207" style:family="table-row">
      <style:table-row-properties style:min-row-height="2.3569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嘉義大學</text:span><text:span text:style-name="T16"><text:s text:c="2"/></text:span><text:span text:style-name="T17"><text:s/></text:span><text:span text:style-name="T18"><text:s text:c="2"/></text:span><text:span text:style-name="T19"><text:s text:c="2"/></text:span><text:span text:style-name="T20">學年度新民校區宿舍住宿申請表（正面）</text:span><text:span text:style-name="T21">108.05.20<text:s/></text:span><text:span text:style-name="T22">修</text:span><text:span text:style-name="T23"><text:s/></text:span></text:p>
            <text:p text:style-name="P24">學制：□大學部<text:s text:c="2"/>□進修部<text:s text:c="2"/>□研究所<text:s text:c="2"/>申請日期：<text:s text:c="4"/>年<text:s text:c="3"/>月<text:s text:c="3"/>日；分配床位：<text:s text:c="5"/>室<text:s text:c="4"/>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系別及年級</text:p>
          </table:table-cell>
          <table:covered-table-cell/>
          <table:covered-table-cell/>
          <table:table-cell table:style-name="TableCell28" table:number-columns-spanned="4">
            <text:p text:style-name="P29">系<text:s text:c="3"/>年級</text:p>
          </table:table-cell>
          <table:covered-table-cell/>
          <table:covered-table-cell/>
          <table:covered-table-cell/>
          <table:table-cell table:style-name="TableCell30">
            <text:p text:style-name="P31">學<text:s text:c="2"/>號</text:p>
          </table:table-cell>
          <table:table-cell table:style-name="TableCell32">
            <text:p text:style-name="P33"/>
          </table:table-cell>
          <table:table-cell table:style-name="TableCell34" table:number-rows-spanned="4">
            <text:p text:style-name="P35">一吋照片一張</text:p>
            <text:p text:style-name="P36"><text:span text:style-name="T37">請</text:span><text:span text:style-name="T38"><text:s text:c="3"/></text:span><text:span text:style-name="T39">黏</text:span><text:span text:style-name="T40"><text:s text:c="3"/></text:span><text:span text:style-name="T41">貼</text:span></text:p>
          </table:table-cell>
        </table:table-row>
        <table:table-row table:style-name="TableRow42">
          <table:table-cell table:style-name="TableCell43" table:number-columns-spanned="3">
            <text:p text:style-name="P44">姓<text:s text:c="3"/>名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性<text:s text:c="2"/>別</text:p>
          </table:table-cell>
          <table:table-cell table:style-name="TableCell49">
            <text:p text:style-name="P50">男□ <text:s text:c="2"/>女□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出生年月日</text:p>
          </table:table-cell>
          <table:covered-table-cell/>
          <table:covered-table-cell/>
          <table:table-cell table:style-name="TableCell55" table:number-columns-spanned="4">
            <text:p text:style-name="P56">年<text:s text:c="4"/>月<text:s text:c="4"/>日</text:p>
          </table:table-cell>
          <table:covered-table-cell/>
          <table:covered-table-cell/>
          <table:covered-table-cell/>
          <table:table-cell table:style-name="TableCell57">
            <text:p text:style-name="P58">血<text:s text:c="2"/>型</text:p>
          </table:table-cell>
          <table:table-cell table:style-name="TableCell59">
            <text:p text:style-name="P60">□Ａ<text:s/>□Ｂ<text:s/>□Ｏ<text:s/>□ＡＢ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3">
            <text:p text:style-name="P64">本人手機</text:p>
          </table:table-cell>
          <table:covered-table-cell/>
          <table:covered-table-cell/>
          <table:table-cell table:style-name="TableCell65" table:number-columns-spanned="4">
            <text:p text:style-name="P66">－</text:p>
          </table:table-cell>
          <table:covered-table-cell/>
          <table:covered-table-cell/>
          <table:covered-table-cell/>
          <table:table-cell table:style-name="TableCell67">
            <text:p text:style-name="P68">家庭電話</text:p>
          </table:table-cell>
          <table:table-cell table:style-name="TableCell69">
            <text:p text:style-name="P70">（<text:s text:c="2"/>）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3">
            <text:p text:style-name="P74">家<text:s text:c="2"/>長</text:p>
            <text:p text:style-name="P75">或</text:p>
            <text:p text:style-name="P76">緊急</text:p>
            <text:p text:style-name="P77">聯絡人</text:p>
          </table:table-cell>
          <table:table-cell table:style-name="TableCell78">
            <text:p text:style-name="P79">稱<text:s/>謂</text:p>
          </table:table-cell>
          <table:table-cell table:style-name="TableCell80" table:number-columns-spanned="3">
            <text:p text:style-name="P81">姓<text:s text:c="5"/>名</text:p>
          </table:table-cell>
          <table:covered-table-cell/>
          <table:covered-table-cell/>
          <table:table-cell table:style-name="TableCell82">
            <text:p text:style-name="P83">職<text:s/>業</text:p>
          </table:table-cell>
          <table:table-cell table:style-name="TableCell84" table:number-columns-spanned="3">
            <text:p text:style-name="P85">聯<text:s text:c="7"/>絡<text:s text:c="7"/>地<text:s text:c="7"/>址</text:p>
          </table:table-cell>
          <table:covered-table-cell/>
          <table:covered-table-cell/>
          <table:table-cell table:style-name="TableCell86">
            <text:p text:style-name="P87">電<text:s text:c="2"/>話、手<text:s text:c="2"/>機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申</text:p>
            <text:p text:style-name="P115">請</text:p>
            <text:p text:style-name="P116">程</text:p>
            <text:p text:style-name="P117">序</text:p>
            <text:p text:style-name="P118">注</text:p>
            <text:p text:style-name="P119">意</text:p>
            <text:p text:style-name="P120">事</text:p>
            <text:p text:style-name="P121"><text:span text:style-name="T122"><text:s text:c="2"/></text:span><text:span text:style-name="T123">項</text:span></text:p>
          </table:table-cell>
          <table:table-cell table:style-name="TableCell124" table:number-columns-spanned="9">
            <text:list text:style-name="LFO1" text:continue-numbering="true">
              <text:list-item>
                <text:p text:style-name="P125"><text:span text:style-name="T126">申請表格所有資料務必詳細填寫，嚴禁填寫不實資料</text:span><text:span text:style-name="T127">(</text:span><text:span text:style-name="T128">例家長聯絡資料、學生資料</text:span><text:span text:style-name="T129">…</text:span><text:span text:style-name="T130">等</text:span><text:span text:style-name="T131">)</text:span><text:span text:style-name="T132">。</text:span></text:p>
              </text:list-item>
              <text:list-item>
                <text:p text:style-name="P133">申請人須先填寫申請表(於宿舍辦公室領取)、新民校區宿舍住宿公約、國立嘉義大學學生宿舍住宿契約書，填寫完畢附身份証影本送交宿舍辦公室彙整。</text:p>
              </text:list-item>
              <text:list-item>
                <text:p text:style-name="P134">核准住宿生須於公告時間內完成住宿登記手續，以確認住宿權，逾期未辦理者，視同放棄住宿資格。</text:p>
              </text:list-item>
              <text:list-item>
                <text:p text:style-name="P135">住宿寢室床位分配，由學務處生輔組統籌安排，申請人不得異議。住宿期間，應遵守住宿相關規定(請至學生事務處網站查詢宿舍相關法規)。</text:p>
              </text:list-item>
              <text:list-item>
                <text:p text:style-name="P136">每間寢室住宿四人，如寢室成員因故退宿或異動，致人數少於三人時，須配合生輔組寢室床位調整作業（以協調或抽籤方式調整之）。</text:p>
              </text:list-item>
            </text:list>
            <text:p text:style-name="P137"><text:span text:style-name="T138"><text:s text:c="2"/>◎</text:span><text:span text:style-name="T139">住宿費一學期</text:span><text:span text:style-name="T140">8500</text:span><text:span text:style-name="T141">元</text:span><text:span text:style-name="T142">(</text:span><text:span text:style-name="T143">身障房</text:span><text:span text:style-name="T144">9000</text:span><text:span text:style-name="T145">元</text:span><text:span text:style-name="T146">)(</text:span><text:span text:style-name="T147">含住宿費用、宿網費、清潔費</text:span><text:span text:style-name="T148">)</text:span><text:span text:style-name="T149">，不含冷</text:span></text:p>
            <text:p text:style-name="P150"><text:span text:style-name="T151"><text:s text:c="4"/></text:span><text:span text:style-name="T152">氣電費及水電費；另宿網未使用者不予退費。</text:span><text:span text:style-name="T153">租賃契約以一年為限，</text:span><text:span text:style-name="T154">期約中自</text:span></text:p>
            <text:p text:style-name="P155"><text:span text:style-name="T156"><text:s text:c="4"/></text:span><text:span text:style-name="T157">願退宿者，仍須付費至住宿期限期滿</text:span><text:span text:style-name="T158">。</text:span><text:span text:style-name="T159">自願退宿（退宿：指學期中搬離宿舍）</text:span></text:p>
            <text:p text:style-name="P160"><text:s text:c="4"/>者，未滿二十歲須檢附家長同意函。退宿者，休、退學、轉學及法定傳染疾病</text:p>
            <text:p text:style-name="P161"><text:s text:c="4"/>者，比照教育部學雜費退費標準退費，其餘住宿費概不退還，並取消爾後住宿</text:p>
            <text:p text:style-name="P162"><text:span text:style-name="T163"><text:s text:c="4"/></text:span><text:span text:style-name="T164">資格</text:span><text:span text:style-name="T165">。（暑假申請住宿者，另行收費）。</text:span></text:p>
            <text:list text:style-name="LFO1" text:continue-numbering="true">
              <text:list-item>
                <text:p text:style-name="P166">住宿人於暑假期間一律搬離宿舍；寒假則視宿舍開放與否，必要時須配合寒住</text:p>
              </text:list-item>
            </text:list>
            <text:p text:style-name="P167"><text:span text:style-name="T168">申請人數及本校活動需要，集中寢具物品，騰空寢室。</text:span></text:p>
            <text:p text:style-name="P169">七、寒、暑假申請住宿另依本校「寒、暑假住宿公告」辦理，一律採集中住宿。</text:p>
            <text:p text:style-name="P170">八、具法定傳染病者在未治療痊癒時，不得申請住宿。若罹患須特別照顧或注意疾</text:p>
            <text:p text:style-name="P171"><text:s text:c="4"/>病者，請註明送醫地點或急救方式；若行動不便者，請提出相關證明，以事先<text:s text:c="7"/>安排床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身</text:p>
            <text:p text:style-name="P176">份</text:p>
            <text:p text:style-name="P177">證</text:p>
            <text:p text:style-name="P178">字</text:p>
            <text:p text:style-name="P179">號</text:p>
          </table:table-cell>
          <table:covered-table-cell/>
          <table:covered-table-cell/>
          <table:table-cell table:style-name="TableCell180" table:number-columns-spanned="6">
            <text:p text:style-name="P181">申請人身分證字號：□□□□□□□□□□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簽</text:span><text:span text:style-name="T187">署</text:span></text:p>
          </table:table-cell>
          <table:table-cell table:style-name="TableCell188" table:number-columns-spanned="9">
            <text:p text:style-name="P189">本人提出住宿申請時，已詳閱「學生住宿管理規則」，並同意於住宿期間恪遵相關規定。若因違反規定而觸法或衍生意外，願自行負責並接受相關法規處分。以上資料經本人確認無誤後，始簽名於後。</text:p>
            <text:p text:style-name="P190"><text:span text:style-name="T191">申請人簽名：</text:span><text:span text:style-name="T192">ˍˍˍˍˍˍˍˍˍˍ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soft-page-break/>
      <text:p text:style-name="P194"><text:span text:style-name="T195">國立嘉義大學</text:span><text:span text:style-name="T196">　</text:span><text:span text:style-name="T197"><text:s text:c="3"/></text:span><text:span text:style-name="T198">　</text:span><text:span text:style-name="T199">學年度</text:span></text:p>
      <text:p text:style-name="P200"><text:span text:style-name="T201">新民校區宿舍住宿申請表（背面）</text:span></text:p>
      <text:p text:style-name="P202"/>
      <text:p text:style-name="P203">身份證影印本黏貼處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正　面</text:p>
          </table:table-cell>
          <table:table-cell table:style-name="TableCell210">
            <text:p text:style-name="P211">背　面</text:p>
          </table:table-cell>
        </table:table-row>
      </table:table>
      <text:p text:style-name="P212"><text:s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/>
    <style:font-face style:name="華康細明體(P)-UN" svg:font-family="華康細明體(P)-UN" style:font-family-generic="roman" style:font-pitch="variable"/>
    <style:font-face style:name="華康中黑體(P)" svg:font-family="華康中黑體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林森校區96年宿舍住宿申請表</dc:title>
    <meta:initial-creator>USER</meta:initial-creator>
    <dc:creator>user</dc:creator>
    <meta:creation-date>2019-08-07T01:04:00Z</meta:creation-date>
    <dc:date>2019-08-07T01:04:00Z</dc:date>
    <meta:print-date>2019-08-07T00:59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84" meta:character-count="1235" meta:row-count="8" meta:non-whitespace-character-count="1053"/>
  </office:meta>
</office:document-meta>
</file>