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 svg:panose-1="2 1 6 0 1 1 1 1 1 1"/>
    <style:font-face style:name="華康細明體(P)-UN" svg:font-family="華康細明體(P)-UN" style:font-family-generic="roman" style:font-pitch="variable" svg:panose-1="2 1 6 0 0 1 1 1 1 1"/>
    <style:font-face style:name="華康中黑體(P)" svg:font-family="華康中黑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729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4256in"/>
    </style:style>
    <style:style style:name="TableColumn11" style:family="table-column">
      <style:table-column-properties style:column-width="1.6993in"/>
    </style:style>
    <style:style style:name="Table1" style:family="table" style:master-page-name="MP0">
      <style:table-properties style:width="6.75in" fo:margin-left="0in" table:align="left"/>
    </style:style>
    <style:style style:name="TableRow12" style:family="table-row">
      <style:table-row-properties style:min-row-height="0.338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/>
    </style:style>
    <style:style style:name="P29" style:parent-style-name="內文" style:family="paragraph">
      <style:paragraph-properties>
        <style:tab-stops>
          <style:tab-stop style:type="left" style:position="1.0951in"/>
        </style:tab-stops>
      </style:paragraph-properties>
      <style:text-properties style:font-name="標楷體" style:font-name-asian="標楷體" style:font-name-complex="華康細明體(P)-UN" fo:font-size="11pt" style:font-size-asian="11pt" style:font-size-complex="11pt"/>
    </style:style>
    <style:style style:name="TableRow30" style:family="table-row">
      <style:table-row-properties style:min-row-height="0.3541in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604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541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541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3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41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" style:family="table-row">
      <style:table-row-properties style:min-row-height="4.0256in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638in" fo:margin-left="0.0784in" fo:margin-right="0.0784in" fo:text-indent="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2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1.3756in" fo:keep-together="always"/>
    </style:style>
    <style:style style:name="P142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611in" fo:margin-left="-0.009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.0972in"/>
      <style:text-properties style:font-name="標楷體" style:font-name-asian="標楷體" style:font-name-complex="華康細明體(P)-UN" fo:font-weight="bold" style:font-weight-asian="bold"/>
    </style:style>
    <style:style style:name="TableRow148" style:family="table-row">
      <style:table-row-properties style:min-row-height="0.9847in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638in" fo:margin-left="0.0784in" fo:margin-right="0.46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text-indent="0.3333in"/>
      <style:text-properties style:font-name="華康細圓體(P)" style:font-name-asian="華康細圓體(P)" style:font-name-complex="華康細明體(P)-UN"/>
    </style:style>
    <style:style style:name="P155" style:parent-style-name="內文" style:family="paragraph">
      <style:paragraph-properties fo:text-align="justify" fo:line-height="0.2916in" fo:text-indent="2.430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T162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text-align="center"/>
      <style:text-properties style:font-name="華康中黑體(P)" style:font-name-asian="華康中黑體(P)" style:font-name-complex="華康中黑體(P)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3.3944in"/>
    </style:style>
    <style:style style:name="TableColumn172" style:family="table-column">
      <style:table-column-properties style:column-width="3.3944in"/>
    </style:style>
    <style:style style:name="Table170" style:family="table">
      <style:table-properties style:width="6.7888in" fo:margin-left="-0.5in" table:align="center"/>
    </style:style>
    <style:style style:name="TableRow173" style:family="table-row">
      <style:table-row-properties style:min-row-height="2.356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嘉義大學</text:span><text:span text:style-name="T16"><text:s text:c="4"/></text:span><text:span text:style-name="T17">學年度</text:span><text:span text:style-name="T18">新民校區宿舍住宿申請表</text:span><text:span text:style-name="T19">（正面）</text:span><text:span text:style-name="T20">10</text:span><text:span text:style-name="T21">5.</text:span><text:span text:style-name="T22">10</text:span><text:span text:style-name="T23">.</text:span><text:span text:style-name="T24">2</text:span><text:span text:style-name="T25">8</text:span><text:span text:style-name="T26"><text:s/></text:span><text:span text:style-name="T27">修</text:span><text:span text:style-name="T28"><text:s/></text:span></text:p>
            <text:p text:style-name="P29">學制：□大學部 <text:s/>□進修部 <text:s/>□研究所 <text:s/>申請日期： <text:s text:c="3"/>年 <text:s text:c="2"/>月 <text:s text:c="2"/>日；分配床位： <text:s text:c="4"/>室 <text:s text:c="3"/>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系別及年級</text:p>
          </table:table-cell>
          <table:covered-table-cell/>
          <table:covered-table-cell/>
          <table:table-cell table:style-name="TableCell33" table:number-columns-spanned="4">
            <text:p text:style-name="P34">系 <text:s text:c="2"/>年級</text:p>
          </table:table-cell>
          <table:covered-table-cell/>
          <table:covered-table-cell/>
          <table:covered-table-cell/>
          <table:table-cell table:style-name="TableCell35">
            <text:p text:style-name="P36">學 <text:s/>號</text:p>
          </table:table-cell>
          <table:table-cell table:style-name="TableCell37">
            <text:p text:style-name="P38"/>
          </table:table-cell>
          <table:table-cell table:style-name="TableCell39" table:number-rows-spanned="4">
            <text:p text:style-name="P40">一吋照片一張</text:p>
            <text:p text:style-name="P41"><text:span text:style-name="T42">請 <text:s text:c="2"/></text:span><text:span text:style-name="T43">黏</text:span><text:span text:style-name="T44"><text:s text:c="3"/>貼</text:span></text:p>
          </table:table-cell>
        </table:table-row>
        <table:table-row table:style-name="TableRow45">
          <table:table-cell table:style-name="TableCell46" table:number-columns-spanned="3">
            <text:p text:style-name="P47">姓 <text:s text:c="2"/>名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性 <text:s/>別</text:p>
          </table:table-cell>
          <table:table-cell table:style-name="TableCell52">
            <text:p text:style-name="P53">男□ <text:s text:c="2"/>女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4">
            <text:p text:style-name="P59">年 <text:s text:c="3"/>月 <text:s text:c="3"/>日</text:p>
          </table:table-cell>
          <table:covered-table-cell/>
          <table:covered-table-cell/>
          <table:covered-table-cell/>
          <table:table-cell table:style-name="TableCell60">
            <text:p text:style-name="P61">血 <text:s/>型</text:p>
          </table:table-cell>
          <table:table-cell table:style-name="TableCell62">
            <text:p text:style-name="P63">□Ａ □Ｂ □Ｏ □ＡＢ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本人手機</text:p>
          </table:table-cell>
          <table:covered-table-cell/>
          <table:covered-table-cell/>
          <table:table-cell table:style-name="TableCell68" table:number-columns-spanned="4">
            <text:p text:style-name="P69">－</text:p>
          </table:table-cell>
          <table:covered-table-cell/>
          <table:covered-table-cell/>
          <table:covered-table-cell/>
          <table:table-cell table:style-name="TableCell70">
            <text:p text:style-name="P71">家庭電話</text:p>
          </table:table-cell>
          <table:table-cell table:style-name="TableCell72">
            <text:p text:style-name="P73">（ <text:s/>）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3">
            <text:p text:style-name="P77">家 <text:s/>長</text:p>
            <text:p text:style-name="P78">或</text:p>
            <text:p text:style-name="P79">緊急</text:p>
            <text:p text:style-name="P80">聯絡人</text:p>
          </table:table-cell>
          <table:table-cell table:style-name="TableCell81">
            <text:p text:style-name="P82">稱 謂</text:p>
          </table:table-cell>
          <table:table-cell table:style-name="TableCell83" table:number-columns-spanned="3">
            <text:p text:style-name="P84">姓 <text:s text:c="4"/>名</text:p>
          </table:table-cell>
          <table:covered-table-cell/>
          <table:covered-table-cell/>
          <table:table-cell table:style-name="TableCell85">
            <text:p text:style-name="P86">職 <text:s/>業</text:p>
          </table:table-cell>
          <table:table-cell table:style-name="TableCell87" table:number-columns-spanned="3">
            <text:p text:style-name="P88">聯 <text:s text:c="6"/>絡 <text:s text:c="6"/>地 <text:s text:c="6"/>址</text:p>
          </table:table-cell>
          <table:covered-table-cell/>
          <table:covered-table-cell/>
          <table:table-cell table:style-name="TableCell89">
            <text:p text:style-name="P90">電 <text:s/>話、手 <text:s/>機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申請程序注意事</text:span><text:span text:style-name="T119">項</text:span></text:p>
          </table:table-cell>
          <table:table-cell table:style-name="TableCell120" table:number-columns-spanned="9">
            <text:list text:style-name="LFO1" text:continue-numbering="true">
              <text:list-item>
                <text:p text:style-name="P121">申請人須先填寫申請表(於宿舍辦公室領取)及新民校區宿舍住宿公約，填寫完畢附身份証影本送交宿舍辦公室彙整。</text:p>
              </text:list-item>
              <text:list-item>
                <text:p text:style-name="P122">中籤及專案核准住宿生須於公告時間內完成住宿登記手續，以確認住宿權，逾期未辦理者，視同放棄住宿資格。</text:p>
              </text:list-item>
              <text:list-item>
                <text:p text:style-name="P123">住宿寢室床位分配，由學務處生輔組統籌安排，申請人不得異議。住宿期間，應遵守住宿相關規定(請至學生事務處網站查詢宿舍相關法規)。</text:p>
              </text:list-item>
              <text:list-item>
                <text:p text:style-name="P124">每間寢室住宿四人，如寢室成員因故退宿或異動，致人數少於三人時，須配合生輔組寢室床位調整作業（以協調或抽籤方式調整之）。</text:p>
              </text:list-item>
              <text:list-item>
                <text:p text:style-name="P125">◎住宿費8500元(含住宿費用、宿網費、清潔費)，不含冷氣電費及水電費；另</text:p>
              </text:list-item>
            </text:list>
            <text:p text:style-name="P126"><text:s text:c="2"/>宿網未使用者不予退費。</text:p>
            <text:p text:style-name="P127"><text:span text:style-name="T128">◎</text:span><text:span text:style-name="T129">住宿費以</text:span><text:span text:style-name="T130">學期</text:span><text:span text:style-name="T131">(4.5個月)</text:span><text:span text:style-name="T132">計</text:span><text:span text:style-name="T133">收</text:span><text:span text:style-name="T134">（暑假申請住宿者，另行收費）。</text:span></text:p>
            <text:list text:style-name="LFO1" text:continue-numbering="true">
              <text:list-item>
                <text:p text:style-name="P135">住宿人於暑假期間一律搬離宿舍；寒假則視宿舍開放與否，必要時須配合寒住申</text:p>
              </text:list-item>
            </text:list>
            <text:p text:style-name="P136"><text:span text:style-name="T137">請人數及本校活動需要，集中寢具物品，騰空寢室。</text:span></text:p>
            <text:p text:style-name="P138">七、寒、暑假申請住宿另依本校「寒、暑假住宿公告」辦理，一律採集中住宿。</text:p>
            <text:p text:style-name="P139">八、具法定傳染病者在未治療痊癒時，不得申請住宿。若罹患須特別照顧或注意疾</text:p>
            <text:p text:style-name="P140"><text:s text:c="4"/>病者，請註明送醫地點或急救方式；若行動不便者，請提出相關證明，以事先 <text:s text:c="6"/>安排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身份證字號</text:p>
          </table:table-cell>
          <table:covered-table-cell/>
          <table:covered-table-cell/>
          <table:table-cell table:style-name="TableCell145" table:number-columns-spanned="6">
            <text:p text:style-name="P146">申請人身分證字號：□□□□□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簽</text:span><text:span text:style-name="T152">署</text:span></text:p>
          </table:table-cell>
          <table:table-cell table:style-name="TableCell153" table:number-columns-spanned="9">
            <text:p text:style-name="P154">本人提出住宿申請時，已詳閱「學生住宿管理規則」，並同意於住宿期間恪遵相關規定。若因違反規定而觸法或衍生意外，願自行負責並接受相關法規處分。以上資料經本人確認無誤後，始簽名於後。</text:p>
            <text:p text:style-name="P155"><text:span text:style-name="T156">申請人簽名：</text:span><text:span text:style-name="T157">ˍˍˍˍˍˍˍˍˍˍ</text:span><text:span text:style-name="T1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p text:style-name="P160"><text:span text:style-name="T161">國立嘉義大學</text:span><text:span text:style-name="T162">　</text:span><text:span text:style-name="T163"><text:s text:c="3"/></text:span><text:span text:style-name="T164">　</text:span><text:span text:style-name="T165">學年度</text:span></text:p>
      <text:p text:style-name="P166"><text:span text:style-name="T167">新民校區宿舍住宿申請表（背面）</text:span></text:p>
      <text:p text:style-name="P168"/>
      <text:p text:style-name="P169">身份證影印本黏貼處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正　面</text:p>
          </table:table-cell>
          <table:table-cell table:style-name="TableCell176">
            <text:p text:style-name="P177">背　面</text:p>
          </table:table-cell>
        </table:table-row>
      </table:table>
      <text:p text:style-name="P178">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 svg:panose-1="2 1 6 0 1 1 1 1 1 1"/>
    <style:font-face style:name="華康細明體(P)-UN" svg:font-family="華康細明體(P)-UN" style:font-family-generic="roman" style:font-pitch="variable" svg:panose-1="2 1 6 0 0 1 1 1 1 1"/>
    <style:font-face style:name="華康中黑體(P)" svg:font-family="華康中黑體(P)" style:font-family-generic="swiss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480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林森校區96年宿舍住宿申請表</dc:title>
    <meta:initial-creator>USER</meta:initial-creator>
    <dc:creator>ncyu</dc:creator>
    <meta:creation-date>2017-08-31T04:37:00Z</meta:creation-date>
    <dc:date>2017-08-31T04:37:00Z</dc:date>
    <meta:print-date>2017-08-31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