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(P)-UN" svg:font-family="華康細明體(P)-UN" style:font-family-generic="roman" style:font-pitch="variable"/>
    <style:font-face style:name="華康中黑體(P)" svg:font-family="華康中黑體(P)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375in"/>
    </style:style>
    <style:style style:name="TableColumn3" style:family="table-column">
      <style:table-column-properties style:column-width="0.4951in"/>
    </style:style>
    <style:style style:name="TableColumn4" style:family="table-column">
      <style:table-column-properties style:column-width="0.0048in"/>
    </style:style>
    <style:style style:name="TableColumn5" style:family="table-column">
      <style:table-column-properties style:column-width="0.0701in"/>
    </style:style>
    <style:style style:name="TableColumn6" style:family="table-column">
      <style:table-column-properties style:column-width="0.8881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0.1284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1.7527in"/>
    </style:style>
    <style:style style:name="TableColumn11" style:family="table-column">
      <style:table-column-properties style:column-width="1.4763in"/>
    </style:style>
    <style:style style:name="Table1" style:family="table" style:master-page-name="MP0">
      <style:table-properties style:width="7.1187in" fo:margin-left="0in" table:align="left"/>
    </style:style>
    <style:style style:name="TableRow12" style:family="table-row">
      <style:table-row-properties style:min-row-height="0.3388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style:line-break="normal" fo:text-align="end"/>
    </style:style>
    <style:style style:name="T15" style:parent-style-name="預設段落字型" style:family="text">
      <style:text-properties style:font-name="標楷體" style:font-name-asian="標楷體" style:font-name-complex="華康細明體(P)-UN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華康細明體(P)-U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華康細明體(P)-UN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華康細明體(P)-U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華康細明體(P)-UN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華康細明體(P)-UN" fo:font-size="10pt" style:font-size-asian="10pt" style:font-size-complex="10pt"/>
    </style:style>
    <style:style style:name="P21" style:parent-style-name="內文" style:family="paragraph">
      <style:paragraph-properties>
        <style:tab-stops>
          <style:tab-stop style:type="left" style:position="1.0951in"/>
        </style:tab-stops>
      </style:paragraph-properties>
      <style:text-properties style:font-name="標楷體" style:font-name-asian="標楷體" style:font-name-complex="華康細明體(P)-UN" fo:font-size="11pt" style:font-size-asian="11pt" style:font-size-complex="11pt"/>
    </style:style>
    <style:style style:name="TableRow22" style:family="table-row">
      <style:table-row-properties style:min-row-height="0.3541in" fo:keep-together="always"/>
    </style:style>
    <style:style style:name="TableCell23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break="normal" fo:text-align="center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break="normal" fo:text-align="end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5604in" fo:keep-together="always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break="normal" fo:text-align="center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3541in" fo:keep-together="always"/>
    </style:style>
    <style:style style:name="TableCell49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3541in" fo:keep-together="always"/>
    </style:style>
    <style:style style:name="TableCell59" style:family="table-cell">
      <style:table-cell-properties fo:border-top="0.0104in solid #000000" fo:border-left="0.0625in double #000000" style:border-line-width-left="0.0208in 0.0208in 0.0208in" fo:border-bottom="none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-top="0.0104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343in" fo:text-indent="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-top="0.0104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3541in" fo:keep-together="always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indent="0.0833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3541in" fo:keep-together="always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3541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08" style:family="table-row">
      <style:table-row-properties style:min-row-height="4.0256in" fo:keep-together="always"/>
    </style:style>
    <style:style style:name="TableCell1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letter-spacing="0.125in" style:letter-kerning="false" fo:font-size="14pt" style:font-size-asian="14pt" style:font-size-complex="14pt"/>
    </style:style>
    <style:style style:name="P111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letter-spacing="0.125in" style:letter-kerning="false" fo:font-size="14pt" style:font-size-asian="14pt" style:font-size-complex="14pt"/>
    </style:style>
    <style:style style:name="P112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letter-spacing="0.125in" style:letter-kerning="false" fo:font-size="14pt" style:font-size-asian="14pt" style:font-size-complex="14pt"/>
    </style:style>
    <style:style style:name="P113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letter-spacing="0.125in" style:letter-kerning="false" fo:font-size="14pt" style:font-size-asian="14pt" style:font-size-complex="14pt"/>
    </style:style>
    <style:style style:name="P114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letter-spacing="0.125in" style:letter-kerning="false" fo:font-size="14pt" style:font-size-asian="14pt" style:font-size-complex="14pt"/>
    </style:style>
    <style:style style:name="P115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letter-spacing="0.125in" style:letter-kerning="false" fo:font-size="14pt" style:font-size-asian="14pt" style:font-size-complex="14pt"/>
    </style:style>
    <style:style style:name="P116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letter-spacing="0.125in" style:letter-kerning="false" fo:font-size="14pt" style:font-size-asian="14pt" style:font-size-complex="14pt"/>
    </style:style>
    <style:style style:name="P117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letter-spacing="0.125in" style:letter-kerning="false" fo:font-size="14pt" style:font-size-asian="14pt" style:font-size-complex="14pt"/>
    </style:style>
    <style:style style:name="P118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letter-spacing="0.125in" style:letter-kerning="false" fo:font-size="14pt" style:font-size-asian="14pt" style:font-size-complex="14pt"/>
    </style:style>
    <style:style style:name="P119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letter-spacing="0.125in" style:letter-kerning="false" fo:font-size="14pt" style:font-size-asian="14pt" style:font-size-complex="14pt"/>
    </style:style>
    <style:style style:name="P120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letter-spacing="0.125in" style:letter-kerning="false" fo:font-size="14pt" style:font-size-asian="14pt" style:font-size-complex="14pt"/>
    </style:style>
    <style:style style:name="P121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letter-spacing="0.125in" style:letter-kerning="false" fo:font-size="14pt" style:font-size-asian="14pt" style:font-size-complex="14pt"/>
    </style:style>
    <style:style style:name="P122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letter-spacing="0.125in" style:letter-kerning="false" fo:font-size="14pt" style:font-size-asian="14pt" style:font-size-complex="14pt"/>
    </style:style>
    <style:style style:name="P123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letter-spacing="0.125in" style:letter-kerning="false" fo:font-size="14pt" style:font-size-asian="14pt" style:font-size-complex="14pt"/>
    </style:style>
    <style:style style:name="P124" style:parent-style-name="內文" style:family="paragraph">
      <style:paragraph-properties fo:line-height="0.2638in" fo:margin-right="0.0784in"/>
    </style:style>
    <style:style style:name="T125" style:parent-style-name="預設段落字型" style:family="text">
      <style:text-properties style:font-name="標楷體" style:font-name-asian="標楷體" style:letter-kerning="false" fo:font-size="1pt" style:font-size-asian="1pt" style:font-size-complex="14pt"/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7" style:parent-style-name="內文" style:family="paragraph">
      <style:paragraph-properties fo:line-height="0.2638in" fo:margin-right="0.0784in"/>
      <style:text-properties style:font-name="標楷體" style:font-name-asian="標楷體" fo:letter-spacing="0.125in" style:letter-kerning="false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9" style:parent-style-name="內文" style:list-style-name="LFO1" style:family="paragraph">
      <style:paragraph-properties fo:text-align="justify" fo:line-height="0.2083in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list-style-name="LFO1" style:family="paragraph">
      <style:paragraph-properties fo:text-align="justify" fo:line-height="0.2083in"/>
      <style:text-properties style:font-name="標楷體" style:font-name-asian="標楷體" fo:color="#000000"/>
    </style:style>
    <style:style style:name="P138" style:parent-style-name="內文" style:list-style-name="LFO1" style:family="paragraph">
      <style:paragraph-properties fo:text-align="justify" fo:line-height="0.2083in"/>
      <style:text-properties style:font-name="標楷體" style:font-name-asian="標楷體" fo:color="#000000"/>
    </style:style>
    <style:style style:name="P139" style:parent-style-name="內文" style:list-style-name="LFO1" style:family="paragraph">
      <style:paragraph-properties fo:text-align="justify" fo:line-height="0.2083in"/>
      <style:text-properties style:font-name="標楷體" style:font-name-asian="標楷體" fo:color="#000000"/>
    </style:style>
    <style:style style:name="P140" style:parent-style-name="內文" style:list-style-name="LFO1" style:family="paragraph">
      <style:paragraph-properties fo:text-align="justify" fo:line-height="0.2083in"/>
      <style:text-properties style:font-name="標楷體" style:font-name-asian="標楷體" fo:color="#000000"/>
    </style:style>
    <style:style style:name="P141" style:parent-style-name="問候" style:family="paragraph">
      <style:paragraph-properties fo:line-height="0.2083in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font-weight="bold" style:font-weight-asian="bold" fo:color="#000000"/>
    </style:style>
    <style:style style:name="T144" style:parent-style-name="預設段落字型" style:family="text">
      <style:text-properties fo:font-weight="bold" style:font-weight-asian="bold" fo:color="#000000"/>
    </style:style>
    <style:style style:name="T145" style:parent-style-name="預設段落字型" style:family="text">
      <style:text-properties fo:font-weight="bold" style:font-weight-asian="bold" fo:color="#000000"/>
    </style:style>
    <style:style style:name="T146" style:parent-style-name="預設段落字型" style:family="text">
      <style:text-properties fo:font-weight="bold" style:font-weight-asian="bold" fo:color="#000000"/>
    </style:style>
    <style:style style:name="T147" style:parent-style-name="預設段落字型" style:family="text">
      <style:text-properties fo:font-weight="bold" style:font-weight-asian="bold" fo:color="#000000"/>
    </style:style>
    <style:style style:name="T148" style:parent-style-name="預設段落字型" style:family="text">
      <style:text-properties fo:font-weight="bold" style:font-weight-asian="bold" fo:color="#000000"/>
    </style:style>
    <style:style style:name="T149" style:parent-style-name="預設段落字型" style:family="text">
      <style:text-properties fo:font-weight="bold" style:font-weight-asian="bold" fo:color="#000000"/>
    </style:style>
    <style:style style:name="T150" style:parent-style-name="預設段落字型" style:family="text">
      <style:text-properties fo:font-weight="bold" style:font-weight-asian="bold" fo:color="#000000"/>
    </style:style>
    <style:style style:name="T151" style:parent-style-name="預設段落字型" style:family="text">
      <style:text-properties fo:font-weight="bold" style:font-weight-asian="bold" fo:color="#000000"/>
    </style:style>
    <style:style style:name="T152" style:parent-style-name="預設段落字型" style:family="text">
      <style:text-properties fo:font-weight="bold" style:font-weight-asian="bold" fo:color="#000000"/>
    </style:style>
    <style:style style:name="T153" style:parent-style-name="預設段落字型" style:family="text">
      <style:text-properties fo:font-weight="bold" style:font-weight-asian="bold" fo:color="#000000"/>
    </style:style>
    <style:style style:name="P154" style:parent-style-name="問候" style:family="paragraph">
      <style:paragraph-properties fo:line-height="0.2083in"/>
    </style:style>
    <style:style style:name="T155" style:parent-style-name="預設段落字型" style:family="text">
      <style:text-properties fo:font-weight="bold" style:font-weight-asian="bold" fo:color="#000000"/>
    </style:style>
    <style:style style:name="T156" style:parent-style-name="預設段落字型" style:family="text">
      <style:text-properties fo:font-weight="bold" style:font-weight-asian="bold" fo:color="#000000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9" style:parent-style-name="問候" style:family="paragraph">
      <style:paragraph-properties fo:line-height="0.2083in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weight-complex="bold"/>
    </style:style>
    <style:style style:name="P163" style:parent-style-name="內文" style:family="paragraph">
      <style:paragraph-properties style:snap-to-layout-grid="false" fo:line-height="0.2083in" fo:margin-left="0.3548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P164" style:parent-style-name="內文" style:family="paragraph">
      <style:paragraph-properties style:snap-to-layout-grid="false" fo:line-height="0.2083in" fo:margin-left="0.3548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P165" style:parent-style-name="內文" style:family="paragraph">
      <style:paragraph-properties style:snap-to-layout-grid="false" fo:line-height="0.2083in" fo:text-indent="0.3402in"/>
      <style:text-properties style:font-name="標楷體" style:font-name-asian="標楷體" style:font-name-complex="新細明體" fo:font-weight="bold" style:font-weight-asian="bold" style:letter-kerning="false"/>
    </style:style>
    <style:style style:name="P166" style:parent-style-name="內文" style:family="paragraph">
      <style:paragraph-properties style:snap-to-layout-grid="false" fo:line-height="0.2083in" fo:text-indent="0.3333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P167" style:parent-style-name="內文" style:family="paragraph">
      <style:paragraph-properties style:snap-to-layout-grid="false" fo:line-height="0.2083in" fo:text-indent="0.3333in">
        <style:tab-stops>
          <style:tab-stop style:type="left" style:position="0.6666in"/>
        </style:tab-stops>
      </style:paragraph-properties>
      <style:text-properties style:font-name="標楷體" style:font-name-asian="標楷體" fo:font-weight="bold" style:font-weight-asian="bold"/>
    </style:style>
    <style:style style:name="P168" style:parent-style-name="問候" style:family="paragraph">
      <style:paragraph-properties fo:line-height="0.2083in"/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weight="bold" style:font-weight-asian="bold" fo:color="#000000"/>
    </style:style>
    <style:style style:name="T172" style:parent-style-name="預設段落字型" style:family="text">
      <style:text-properties fo:font-weight="bold" style:font-weight-asian="bold" fo:color="#000000"/>
    </style:style>
    <style:style style:name="P173" style:parent-style-name="問候" style:family="paragraph">
      <style:paragraph-properties fo:line-height="0.2083in"/>
    </style:style>
    <style:style style:name="T174" style:parent-style-name="預設段落字型" style:family="text">
      <style:text-properties fo:font-weight="bold" style:font-weight-asian="bold" fo:color="#000000"/>
    </style:style>
    <style:style style:name="T175" style:parent-style-name="預設段落字型" style:family="text">
      <style:text-properties fo:font-weight="bold" style:font-weight-asian="bold" fo:color="#000000"/>
    </style:style>
    <style:style style:name="P176" style:parent-style-name="清單段落" style:list-style-name="LFO1" style:family="paragraph">
      <style:paragraph-properties fo:text-align="justify" fo:line-height="0.208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77" style:parent-style-name="清單段落" style:family="paragraph">
      <style:paragraph-properties fo:text-align="justify" fo:line-height="0.2083in"/>
    </style:style>
    <style:style style:name="T1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80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81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TableRow182" style:family="table-row">
      <style:table-row-properties style:min-row-height="1.1659in" fo:keep-together="always"/>
    </style:style>
    <style:style style:name="P183" style:parent-style-name="內文" style:family="paragraph">
      <style:paragraph-properties fo:line-height="0.2638in" fo:margin-left="0.0784in" fo:margin-right="0.0784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 fo:line-height="0.2222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3611in" fo:margin-left="-0.009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193" style:family="table-row">
      <style:table-row-properties style:min-row-height="0.9847in" fo:keep-together="always"/>
    </style:style>
    <style:style style:name="TableCell19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ableCell19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083in" fo:text-indent="0.3333in"/>
      <style:text-properties style:font-name="標楷體" style:font-name-asian="標楷體" style:font-name-complex="華康細明體(P)-UN" fo:font-size="13pt" style:font-size-asian="13pt" style:font-size-complex="13pt"/>
    </style:style>
    <style:style style:name="P201" style:parent-style-name="內文" style:family="paragraph">
      <style:paragraph-properties fo:text-align="justify" fo:line-height="0.2916in" fo:text-indent="2.4305in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font-name-complex="華康中黑體(P)" fo:font-size="20pt" style:font-size-asian="20pt" style:font-size-complex="20pt"/>
    </style:style>
    <style:style style:name="T207" style:parent-style-name="預設段落字型" style:family="text">
      <style:text-properties style:font-name="標楷體" style:font-name-asian="標楷體" style:font-name-complex="華康中黑體(P)" fo:font-size="20pt" style:font-size-asian="20pt" style:font-size-complex="2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華康中黑體(P)" fo:font-size="20pt" style:font-size-asian="20pt" style:font-size-complex="2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華康中黑體(P)" fo:font-size="20pt" style:font-size-asian="20pt" style:font-size-complex="2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華康中黑體(P)" fo:font-size="20pt" style:font-size-asian="20pt" style:font-size-complex="20pt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name-complex="華康中黑體(P)" fo:font-size="20pt" style:font-size-asian="20pt" style:font-size-complex="20pt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華康中黑體(P)" fo:font-weight="bold" style:font-weight-asian="bold" fo:font-size="18pt" style:font-size-asian="18pt" style:font-size-complex="18pt"/>
    </style:style>
    <style:style style:name="TableColumn216" style:family="table-column">
      <style:table-column-properties style:column-width="3.3944in"/>
    </style:style>
    <style:style style:name="TableColumn217" style:family="table-column">
      <style:table-column-properties style:column-width="3.3944in"/>
    </style:style>
    <style:style style:name="Table215" style:family="table">
      <style:table-properties style:width="6.7888in" fo:margin-left="0in" table:align="center"/>
    </style:style>
    <style:style style:name="TableRow218" style:family="table-row">
      <style:table-row-properties style:min-row-height="2.3569in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48pt" style:font-size-asian="48pt" style:font-size-complex="48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48pt" style:font-size-asian="48pt" style:font-size-complex="48pt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嘉義大學</text:span><text:span text:style-name="T16"><text:s text:c="5"/></text:span><text:span text:style-name="T17">學年度新民校區宿舍住宿申請表（正面）</text:span><text:span text:style-name="T18">109.02.24<text:s/></text:span><text:span text:style-name="T19">修</text:span><text:span text:style-name="T20"><text:s/></text:span></text:p>
            <text:p text:style-name="P21">學制：□大學部<text:s text:c="2"/>□進修部<text:s text:c="2"/>□研究所<text:s text:c="2"/>申請日期：<text:s text:c="4"/>年<text:s text:c="3"/>月<text:s text:c="3"/>日；分配床位：<text:s text:c="5"/>室<text:s text:c="4"/>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系別及年級</text:p>
          </table:table-cell>
          <table:covered-table-cell/>
          <table:covered-table-cell/>
          <table:table-cell table:style-name="TableCell25" table:number-columns-spanned="4">
            <text:p text:style-name="P26">系<text:s text:c="3"/>年級</text:p>
          </table:table-cell>
          <table:covered-table-cell/>
          <table:covered-table-cell/>
          <table:covered-table-cell/>
          <table:table-cell table:style-name="TableCell27">
            <text:p text:style-name="P28">學<text:s text:c="2"/>號</text:p>
          </table:table-cell>
          <table:table-cell table:style-name="TableCell29">
            <text:p text:style-name="P30"/>
          </table:table-cell>
          <table:table-cell table:style-name="TableCell31" table:number-rows-spanned="4">
            <text:p text:style-name="P32"><text:s text:c="5"/>一<text:s/></text:p>
            <text:p text:style-name="P33">請<text:s text:c="3"/>吋<text:s/></text:p>
            <text:p text:style-name="P34"><text:s text:c="5"/>照<text:s/></text:p>
            <text:p text:style-name="P35">黏<text:s text:c="3"/>片</text:p>
            <text:p text:style-name="P36"><text:s text:c="5"/>一<text:s/></text:p>
            <text:p text:style-name="P37">貼<text:s text:c="3"/>張<text:s/></text:p>
          </table:table-cell>
        </table:table-row>
        <table:table-row table:style-name="TableRow38">
          <table:table-cell table:style-name="TableCell39" table:number-columns-spanned="3">
            <text:p text:style-name="P40">姓<text:s text:c="3"/>名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性<text:s text:c="2"/>別</text:p>
          </table:table-cell>
          <table:table-cell table:style-name="TableCell45">
            <text:p text:style-name="P46">男□ <text:s text:c="2"/>女□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 table:number-columns-spanned="3">
            <text:p text:style-name="P50">出生年月日</text:p>
          </table:table-cell>
          <table:covered-table-cell/>
          <table:covered-table-cell/>
          <table:table-cell table:style-name="TableCell51" table:number-columns-spanned="4">
            <text:p text:style-name="P52">年<text:s text:c="4"/>月<text:s text:c="4"/>日</text:p>
          </table:table-cell>
          <table:covered-table-cell/>
          <table:covered-table-cell/>
          <table:covered-table-cell/>
          <table:table-cell table:style-name="TableCell53">
            <text:p text:style-name="P54">血<text:s text:c="2"/>型</text:p>
          </table:table-cell>
          <table:table-cell table:style-name="TableCell55">
            <text:p text:style-name="P56">□Ａ<text:s/>□Ｂ<text:s/>□Ｏ<text:s/>□ＡＢ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 table:number-columns-spanned="3">
            <text:p text:style-name="P60">本人手機</text:p>
          </table:table-cell>
          <table:covered-table-cell/>
          <table:covered-table-cell/>
          <table:table-cell table:style-name="TableCell61" table:number-columns-spanned="4">
            <text:p text:style-name="P62">－</text:p>
          </table:table-cell>
          <table:covered-table-cell/>
          <table:covered-table-cell/>
          <table:covered-table-cell/>
          <table:table-cell table:style-name="TableCell63">
            <text:p text:style-name="P64">家庭電話</text:p>
          </table:table-cell>
          <table:table-cell table:style-name="TableCell65">
            <text:p text:style-name="P66">（<text:s text:c="2"/>）</text:p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 table:number-rows-spanned="3">
            <text:p text:style-name="P70">家<text:s text:c="2"/>長</text:p>
            <text:p text:style-name="P71">或</text:p>
            <text:p text:style-name="P72">緊急</text:p>
            <text:p text:style-name="P73">聯絡人</text:p>
          </table:table-cell>
          <table:table-cell table:style-name="TableCell74">
            <text:p text:style-name="P75">稱<text:s/>謂</text:p>
          </table:table-cell>
          <table:table-cell table:style-name="TableCell76" table:number-columns-spanned="3">
            <text:p text:style-name="P77">姓<text:s text:c="5"/>名</text:p>
          </table:table-cell>
          <table:covered-table-cell/>
          <table:covered-table-cell/>
          <table:table-cell table:style-name="TableCell78">
            <text:p text:style-name="P79">職<text:s/>業</text:p>
          </table:table-cell>
          <table:table-cell table:style-name="TableCell80" table:number-columns-spanned="3">
            <text:p text:style-name="P81">聯<text:s text:c="7"/>絡<text:s text:c="7"/>地<text:s text:c="7"/>址</text:p>
          </table:table-cell>
          <table:covered-table-cell/>
          <table:covered-table-cell/>
          <table:table-cell table:style-name="TableCell82">
            <text:p text:style-name="P83">電<text:s text:c="2"/>話、手<text:s text:c="2"/>機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rows-spanned="2">
            <text:p text:style-name="P110">申</text:p>
            <text:p text:style-name="P111"/>
            <text:p text:style-name="P112">請</text:p>
            <text:p text:style-name="P113"/>
            <text:p text:style-name="P114">程</text:p>
            <text:p text:style-name="P115"/>
            <text:p text:style-name="P116">序</text:p>
            <text:p text:style-name="P117"/>
            <text:p text:style-name="P118">注</text:p>
            <text:p text:style-name="P119"/>
            <text:p text:style-name="P120">意</text:p>
            <text:p text:style-name="P121"/>
            <text:p text:style-name="P122">事</text:p>
            <text:p text:style-name="P123"/>
            <text:p text:style-name="P124"><text:span text:style-name="T125"><text:s text:c="34"/></text:span><text:span text:style-name="T126">項</text:span></text:p>
            <text:p text:style-name="P127"/>
          </table:table-cell>
          <table:table-cell table:style-name="TableCell128" table:number-columns-spanned="9">
            <text:list text:style-name="LFO1" text:continue-numbering="true">
              <text:list-item>
                <text:p text:style-name="P129"><text:span text:style-name="T130">申請表格所有資料務必詳細填寫，嚴禁填寫不實資料</text:span><text:span text:style-name="T131">(</text:span><text:span text:style-name="T132">例家長聯絡資料、學生資料</text:span><text:span text:style-name="T133">…</text:span><text:span text:style-name="T134">等</text:span><text:span text:style-name="T135">)</text:span><text:span text:style-name="T136">。</text:span></text:p>
              </text:list-item>
              <text:list-item>
                <text:p text:style-name="P137">申請人須先填寫申請表(於宿舍辦公室領取)、新民校區宿舍住宿公約、國立嘉義大學學生宿舍住宿契約書，填寫完畢附身份証影本送交宿舍辦公室彙整。</text:p>
              </text:list-item>
              <text:list-item>
                <text:p text:style-name="P138">核准住宿生須於公告時間內完成住宿登記手續，以確認住宿權，逾期未辦理者，視同放棄住宿資格。</text:p>
              </text:list-item>
              <text:list-item>
                <text:p text:style-name="P139">住宿寢室床位分配，由學務處生輔組統籌安排，申請人不得異議。住宿期間，應遵守住宿相關規定(請至學生事務處網站查詢宿舍相關法規)。</text:p>
              </text:list-item>
              <text:list-item>
                <text:p text:style-name="P140">每間寢室住宿四人，如寢室成員因故退宿或異動，致人數少於三人時，須配合生輔組寢室床位調整作業（以協調或抽籤方式調整之）。</text:p>
              </text:list-item>
            </text:list>
            <text:p text:style-name="P141"><text:span text:style-name="T142"><text:s text:c="2"/>◎</text:span><text:span text:style-name="T143">住宿費一學期</text:span><text:span text:style-name="T144">8500</text:span><text:span text:style-name="T145">元</text:span><text:span text:style-name="T146">(</text:span><text:span text:style-name="T147">身障房</text:span><text:span text:style-name="T148">9000</text:span><text:span text:style-name="T149">元</text:span><text:span text:style-name="T150">)(</text:span><text:span text:style-name="T151">含住宿費用、宿網費、清潔費</text:span><text:span text:style-name="T152">)</text:span><text:span text:style-name="T153">，不含冷</text:span></text:p>
            <text:p text:style-name="P154"><text:span text:style-name="T155"><text:s text:c="4"/></text:span><text:span text:style-name="T156">氣電費及水電費；另宿網未使用者不予退費。</text:span><text:span text:style-name="T157">租賃契約以一年為限，</text:span><text:span text:style-name="T158">期約中自</text:span></text:p>
            <text:p text:style-name="P159"><text:span text:style-name="T160"><text:s text:c="4"/></text:span><text:span text:style-name="T161">願退宿者及勒令退宿者</text:span><text:span text:style-name="T162">：</text:span></text:p>
            <text:p text:style-name="P163">1.當學期住宿費概不退還，並須繳交住宿契約違約金。違約金為2個月住宿費<text:s/></text:p>
            <text:p text:style-name="P164"><text:s text:c="2"/>(已繳交第二學期住宿費者免繳違約金)。</text:p>
            <text:p text:style-name="P165">2.取消爾後住宿資格。</text:p>
            <text:p text:style-name="P166">3.自願退宿者(指學期中搬離宿舍)須檢附家長通知書並簽名。</text:p>
            <text:p text:style-name="P167"><text:s text:c="2"/>退宿者，休、退學、轉學及法定傳染疾病者，比照教育部學雜費退費標準退<text:s text:c="2"/></text:p>
            <text:p text:style-name="P168"><text:span text:style-name="T169"><text:s text:c="6"/></text:span><text:span text:style-name="T170">費，其餘住宿費概不退還，並取消爾後住宿資格</text:span><text:span text:style-name="T171">。（暑假申請住宿者，另行</text:span><text:span text:style-name="T172"><text:s/></text:span></text:p>
            <text:p text:style-name="P173"><text:span text:style-name="T174"><text:s text:c="6"/></text:span><text:span text:style-name="T175">收費）。</text:span></text:p>
            <text:list text:style-name="LFO1" text:continue-numbering="true">
              <text:list-item>
                <text:p text:style-name="P176">住宿人於暑假期間一律搬離宿舍；寒假則視宿舍開放與否，必要時須配合寒住<text:s/></text:p>
              </text:list-item>
            </text:list>
            <text:p text:style-name="P177"><text:span text:style-name="T178">申請人數及本校活動需要，集中寢具物品，騰空寢室。</text:span></text:p>
            <text:p text:style-name="P179">七、寒、暑假申請住宿另依本校「寒、暑假住宿公告」辦理，一律採集中住宿。</text:p>
            <text:p text:style-name="P180">八、具法定傳染病者在未治療痊癒時，不得申請住宿。若罹患須特別照顧或注意疾</text:p>
            <text:p text:style-name="P181"><text:s text:c="4"/>病者，請註明送醫地點或急救方式；若行動不便者，請提出相關證明，以事先<text:s text:c="7"/>安排床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3">
            <text:p text:style-name="P185">身</text:p>
            <text:p text:style-name="P186">份</text:p>
            <text:p text:style-name="P187">證</text:p>
            <text:p text:style-name="P188">字</text:p>
            <text:p text:style-name="P189"><text:span text:style-name="T190">號</text:span></text:p>
          </table:table-cell>
          <table:covered-table-cell/>
          <table:covered-table-cell/>
          <table:table-cell table:style-name="TableCell191" table:number-columns-spanned="6">
            <text:p text:style-name="P192">申請人身分證字號：□□□□□□□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簽</text:p>
            <text:p text:style-name="P196"/>
            <text:p text:style-name="P197"><text:span text:style-name="T198">署</text:span></text:p>
          </table:table-cell>
          <table:table-cell table:style-name="TableCell199" table:number-columns-spanned="9">
            <text:p text:style-name="P200">本人提出住宿申請時，已詳閱「學生住宿管理規則」，並同意於住宿期間恪遵相關規定。若因違反規定而觸法或衍生意外，願自行負責並接受相關法規處分。以上資料經本人確認無誤後，始簽名於後。</text:p>
            <text:p text:style-name="P201"><text:span text:style-name="T202"><text:s text:c="2"/></text:span><text:span text:style-name="T203">申請人簽名：</text:span><text:span text:style-name="T204">ˍˍˍˍˍˍˍˍˍˍ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5"><text:span text:style-name="T206">國立嘉義大學</text:span><text:span text:style-name="T207">　</text:span><text:span text:style-name="T208"><text:s text:c="3"/></text:span><text:span text:style-name="T209">　</text:span><text:span text:style-name="T210">學年度</text:span></text:p>
      <text:p text:style-name="P211"><text:span text:style-name="T212">新民校區宿舍住宿申請表（背面）</text:span></text:p>
      <text:p text:style-name="P213"/>
      <text:p text:style-name="P214">身份證影印本黏貼處</text:p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正　面</text:p>
          </table:table-cell>
          <table:table-cell table:style-name="TableCell221">
            <text:p text:style-name="P222">背　面</text:p>
          </table:table-cell>
        </table:table-row>
      </table:table>
      <text:p text:style-name="P223"><text:s/></text:p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(P)-UN" svg:font-family="華康細明體(P)-UN" style:font-family-generic="roman" style:font-pitch="variable"/>
    <style:font-face style:name="華康中黑體(P)" svg:font-family="華康中黑體(P)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6666in" fo:text-indent="-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新細明體" style:letter-kerning="false" fo:hyphenate="false"/>
    </style:style>
    <style:style style:name="問候字元" style:display-name="問候 字元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118in" fo:margin-bottom="0.1611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林森校區96年宿舍住宿申請表</dc:title>
    <dc:subject/>
    <meta:initial-creator>USER</meta:initial-creator>
    <dc:creator>user</dc:creator>
    <meta:creation-date>2021-08-17T06:33:00Z</meta:creation-date>
    <dc:date>2022-06-20T06:32:00Z</dc:date>
    <meta:print-date>2022-03-11T02:39:00Z</meta:print-date>
    <meta:template xlink:href="Normal" xlink:type="simple"/>
    <meta:editing-cycles>4</meta:editing-cycles>
    <meta:editing-duration>PT1200S</meta:editing-duration>
    <meta:document-statistic meta:page-count="2" meta:paragraph-count="2" meta:word-count="204" meta:character-count="1368" meta:row-count="9" meta:non-whitespace-character-count="1166"/>
  </office:meta>
</office:document-meta>
</file>