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text-shadow="0.0291in 0.0291in 0.0555in #000000" fo:color="#FF0000" fo:font-size="100pt" style:font-size-asian="100pt" style:font-size-complex="100pt"/>
    </style:style>
    <style:style style:name="P2" style:parent-style-name="Default" style:family="paragraph">
      <style:paragraph-properties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10" style:parent-style-name="內文" style:family="paragraph">
      <style:paragraph-properties style:line-height-at-least="0.138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11" style:parent-style-name="內文" style:family="paragraph">
      <style:paragraph-properties style:line-height-at-least="0.1388in" fo:margin-left="0.5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12" style:parent-style-name="內文" style:family="paragraph">
      <style:paragraph-properties style:line-height-at-least="0.1388in" fo:margin-left="0.5in" fo:text-indent="0.834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13" style:parent-style-name="內文" style:family="paragraph">
      <style:paragraph-properties style:line-height-at-least="0.1388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P17" style:parent-style-name="內文" style:family="paragraph">
      <style:paragraph-properties style:line-height-at-least="0.1388in" fo:margin-left="0.5in" fo:text-indent="0.8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40pt" style:font-size-asian="40pt" style:font-size-complex="4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1" style:parent-style-name="內文" style:family="paragraph">
      <style:paragraph-properties style:line-height-at-least="0.1388in" fo:margin-left="0.5in" fo:text-indent="0.834in">
        <style:tab-stops/>
      </style:paragraph-properties>
      <style:text-properties style:font-name="標楷體" style:font-name-asian="標楷體" fo:font-weight="bold" style:font-weight-asian="bold" fo:font-size="40pt" style:font-size-asian="40pt" style:font-size-complex="40pt"/>
    </style:style>
    <style:style style:name="P22" style:parent-style-name="內文" style:family="paragraph">
      <style:paragraph-properties style:line-height-at-least="0.1388in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6" style:parent-style-name="內文" style:family="paragraph">
      <style:paragraph-properties style:line-height-at-least="0.1388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0" style:parent-style-name="內文" style:family="paragraph">
      <style:paragraph-properties style:line-height-at-least="0.1388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46" style:parent-style-name="內文" style:family="paragraph">
      <style:paragraph-properties style:line-height-at-least="0.1388in"/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47" style:parent-style-name="內文" style:family="paragraph">
      <style:paragraph-properties style:line-height-at-least="0.1388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0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55" style:parent-style-name="內文" style:family="paragraph">
      <style:paragraph-properties style:line-height-at-least="0.1388in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7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8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40pt" style:font-size-asian="40pt" style:font-size-complex="40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<text:s text:c="2"/>告</text:p>
      <text:p text:style-name="P2"><text:span text:style-name="T3">1</text:span><text:span text:style-name="T4">、本舍尚有男、女空床位，歡迎同學申請</text:span><text:span text:style-name="T5">(</text:span><text:span text:style-name="T6">限日間大學部</text:span><text:span text:style-name="T7">)</text:span><text:span text:style-name="T8">額滿為止</text:span><text:span text:style-name="T9">。</text:span></text:p>
      <text:p text:style-name="P10">2、辦理方式：</text:p>
      <text:p text:style-name="P11">(1)請於上班時間電話向辦公室瞭解</text:p>
      <text:p text:style-name="P12">空床位數量。</text:p>
      <text:p text:style-name="P13"><text:span text:style-name="T14">(2)</text:span><text:span text:style-name="T15">獲告知已申請到床位時，</text:span><text:span text:style-name="T16">請於規</text:span></text:p>
      <text:p text:style-name="P17"><text:span text:style-name="T18">定</text:span><text:span text:style-name="T19">期限內親至</text:span><text:span text:style-name="T20">辦公室辦理，逾期</text:span></text:p>
      <text:p text:style-name="P21">將取消分配。</text:p>
      <text:p text:style-name="P22"><text:span text:style-name="T23">3</text:span><text:span text:style-name="T24">、上班時間及聯絡</text:span><text:span text:style-name="T25">電話：</text:span></text:p>
      <text:p text:style-name="P26"><text:span text:style-name="T27"><text:s text:c="3"/></text:span><text:span text:style-name="T28">上班時間</text:span><text:span text:style-name="T29">：星期一</text:span><text:span text:style-name="T30"><text:s/></text:span><text:span text:style-name="T31">～</text:span><text:span text:style-name="T32"><text:s/></text:span><text:span text:style-name="T33">五</text:span><text:span text:style-name="T34">(08</text:span><text:span text:style-name="T35">～</text:span><text:span text:style-name="T36">16</text:span><text:span text:style-name="T37">時</text:span><text:span text:style-name="T38">)</text:span><text:span text:style-name="T39">。</text:span></text:p>
      <text:p text:style-name="P40"><text:span text:style-name="T41"><text:s text:c="3"/></text:span><text:span text:style-name="T42">聯絡</text:span><text:span text:style-name="T43">電話</text:span><text:span text:style-name="T44">05-2732700</text:span><text:span text:style-name="T45">。</text:span></text:p>
      <text:p text:style-name="P46">4、宿舍資訊：</text:p>
      <text:p text:style-name="P47"><text:span text:style-name="T48">嘉大首頁</text:span><text:span text:style-name="T49"><text:s/></text:span><text:span text:style-name="T50">→<text:s/></text:span><text:span text:style-name="T51">行政單位</text:span><text:span text:style-name="T52"><text:s/></text:span><text:span text:style-name="T53">→</text:span><text:span text:style-name="T54">學生事務處</text:span></text:p>
      <text:p text:style-name="P55"><text:span text:style-name="T56">→</text:span><text:span text:style-name="T57">生活輔導組</text:span><text:span text:style-name="T58"><text:s/>→</text:span><text:span text:style-name="T59">學生宿舍</text:span><text:span text:style-name="T60">→</text:span><text:span text:style-name="T61">新民宿舍</text:span></text:p>
      <text:p text:style-name="P62"><text:span text:style-name="T63"><text:s text:c="6"/></text:span><text:span text:style-name="T64"><text:s text:c="32"/></text:span><text:span text:style-name="T65"><text:s text:c="28"/></text:span></text:p>
      <text:p text:style-name="P66"><text:s text:c="37"/></text:p>
      <text:p text:style-name="P67"><text:span text:style-name="T68"><text:s text:c="39"/></text:span><text:span text:style-name="T69">新民宿舍辦公室</text:span><text:span text:style-name="T70"><text:s text:c="2"/></text:span><text:span text:style-name="T71">敬告</text:span><text:span text:style-name="T72">10</text:span><text:span text:style-name="T73">8</text:span><text:span text:style-name="T74">/01/2</text:span><text:span text:style-name="T7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1in" fo:margin-left="1.1027in" fo:margin-bottom="1in" fo:margin-right="1.1027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告</dc:title>
    <meta:initial-creator>asus</meta:initial-creator>
    <dc:creator>user</dc:creator>
    <meta:creation-date>2019-01-22T01:26:00Z</meta:creation-date>
    <dc:date>2019-01-22T01:28:00Z</dc:date>
    <meta:print-date>2018-01-26T03:1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6" meta:character-count="377" meta:row-count="2" meta:non-whitespace-character-count="322"/>
  </office:meta>
</office:document-meta>
</file>