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line-height="0.3611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>
        <style:tab-stops>
          <style:tab-stop style:type="left" style:position="0.41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3611in">
        <style:tab-stops>
          <style:tab-stop style:type="left" style:position="0.4166in"/>
        </style:tab-stops>
      </style:paragraph-properties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5" style:parent-style-name="預設段落字型" style:family="text">
      <style:text-properties style:font-name="新細明體" fo:letter-spacing="-0.0083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31" style:parent-style-name="預設段落字型" style:family="text">
      <style:text-properties style:font-name="新細明體" fo:letter-spacing="-0.0083in" fo:font-size="16pt" style:font-size-asian="16pt" style:font-size-complex="16pt"/>
    </style:style>
    <style:style style:name="P32" style:parent-style-name="內文" style:family="paragraph">
      <style:paragraph-properties fo:line-height="0.3611in">
        <style:tab-stops>
          <style:tab-stop style:type="left" style:position="0.4166in"/>
        </style:tab-stops>
      </style:paragraph-properties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541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5416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5416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5416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5416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5416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1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2">嘉義大學</text:span><text:span text:style-name="T3">放棄住宿切結書</text:span></text:p>
      <text:p text:style-name="P4"><text:span text:style-name="T5"><text:s text:c="4"/></text:span><text:span text:style-name="T6">學生今向學校提出自願放棄</text:span><text:span text:style-name="T7"><text:s text:c="4"/></text:span><text:span text:style-name="T8">學年度第</text:span><text:span text:style-name="T9"><text:s text:c="4"/></text:span><text:span text:style-name="T10">學期住宿時</text:span><text:span text:style-name="T11">，</text:span><text:span text:style-name="T12">同時明瞭：</text:span></text:p>
      <text:list text:style-name="LFO1" text:continue-numbering="true">
        <text:list-item>
          <text:p text:style-name="P13">完成本切結書簽章之後，不得再以任何理由主張具有民雄校區學</text:p>
        </text:list-item>
      </text:list>
      <text:p text:style-name="P14">生宿舍住宿權利。</text:p>
      <text:p text:style-name="P15"><text:span text:style-name="T16">二</text:span><text:span text:style-name="T17">、</text:span><text:span text:style-name="T18">根據所填繳交之宿舍</text:span><text:span text:style-name="T19">住宿</text:span><text:span text:style-name="T20">契約書，</text:span><text:span text:style-name="T21">租賃契約是以一年為限，</text:span></text:p>
      <text:p text:style-name="P22"><text:span text:style-name="T23"><text:s text:c="4"/></text:span><text:span text:style-name="T24">期約中若自願退宿或勒令退宿</text:span><text:span text:style-name="T25">，</text:span><text:span text:style-name="T26">需繳交違約罰款</text:span><text:span text:style-name="T27">(</text:span><text:span text:style-name="T28">2</text:span><text:span text:style-name="T29">個月住宿費</text:span><text:span text:style-name="T30">)</text:span><text:span text:style-name="T31">：</text:span></text:p>
      <text:p text:style-name="P32"><text:span text:style-name="T33"><text:s text:c="4"/></text:span><text:span text:style-name="T34">□</text:span><text:span text:style-name="T35">研究生寢</text:span><text:span text:style-name="T36">4000</text:span><text:span text:style-name="T37">元</text:span><text:span text:style-name="T38"><text:s/>□</text:span><text:span text:style-name="T39">大學部</text:span><text:span text:style-name="T40">六人</text:span><text:span text:style-name="T41">寢</text:span><text:span text:style-name="T42">2667</text:span><text:span text:style-name="T43">元</text:span><text:span text:style-name="T44"><text:s/></text:span><text:span text:style-name="T45">□大學部</text:span><text:span text:style-name="T46">四人</text:span><text:span text:style-name="T47">寢</text:span><text:span text:style-name="T48">3778</text:span><text:span text:style-name="T49">元</text:span></text:p>
      <text:p text:style-name="P50"/>
      <text:p text:style-name="P51">立切結書人</text:p>
      <text:p text:style-name="P52"><text:span text:style-name="T53">系所年級：</text:span><text:span text:style-name="T54"><text:s text:c="8"/></text:span><text:span text:style-name="T55">系所</text:span><text:span text:style-name="T56"><text:s text:c="2"/></text:span><text:span text:style-name="T57"><text:s text:c="4"/></text:span><text:span text:style-name="T58">年級</text:span><text:span text:style-name="T59"><text:s text:c="3"/></text:span><text:span text:style-name="T60">學</text:span><text:span text:style-name="T61"><text:s text:c="4"/></text:span><text:span text:style-name="T62">號：</text:span><text:span text:style-name="T63">　　</text:span><text:span text:style-name="T64"><text:s text:c="4"/></text:span><text:span text:style-name="T65">　　</text:span><text:span text:style-name="T66"><text:s text:c="3"/></text:span></text:p>
      <text:p text:style-name="P67"><text:span text:style-name="T68">姓</text:span><text:span text:style-name="T69"><text:s text:c="4"/></text:span><text:span text:style-name="T70">名：</text:span><text:span text:style-name="T71"><text:s text:c="14"/></text:span><text:span text:style-name="T72">　　</text:span><text:span text:style-name="T73"><text:s text:c="7"/></text:span><text:span text:style-name="T74">連絡電話：</text:span><text:span text:style-name="T75"><text:s text:c="15"/></text:span></text:p>
      <text:p text:style-name="P76"><text:span text:style-name="T77">連絡電話：</text:span><text:span text:style-name="T78"><text:s text:c="14"/></text:span></text:p>
      <text:p text:style-name="P79"><text:span text:style-name="T80">受理宿舍：</text:span><text:span text:style-name="T81">□</text:span><text:span text:style-name="T82">綠園一舍</text:span><text:span text:style-name="T83">(</text:span><text:span text:style-name="T84">男舍</text:span><text:span text:style-name="T85">) <text:s text:c="2"/>□</text:span><text:span text:style-name="T86">綠園二舍</text:span><text:span text:style-name="T87">(</text:span><text:span text:style-name="T88">女舍</text:span><text:span text:style-name="T89">) <text:s text:c="6"/></text:span><text:span text:style-name="T90">　　</text:span></text:p>
      <text:p text:style-name="P91"><text:span text:style-name="T92">宿舍承辦人員：</text:span><text:span text:style-name="T93">　</text:span><text:span text:style-name="T94"><text:s text:c="2"/></text:span><text:span text:style-name="T95">　　　　　　</text:span><text:span text:style-name="T96"><text:s text:c="2"/></text:span></text:p>
      <text:p text:style-name="P97"/>
      <text:p text:style-name="P98"><text:span text:style-name="T99">中</text:span><text:span text:style-name="T100"><text:s text:c="2"/></text:span><text:span text:style-name="T101">華</text:span><text:span text:style-name="T102"><text:s text:c="2"/></text:span><text:span text:style-name="T103">民</text:span><text:span text:style-name="T104"><text:s text:c="2"/></text:span><text:span text:style-name="T105">國</text:span><text:span text:style-name="T106"><text:s text:c="5"/></text:span><text:span text:style-name="T107">年</text:span><text:span text:style-name="T108"><text:s text:c="5"/></text:span><text:span text:style-name="T109">月</text:span><text:span text:style-name="T110"><text:s text:c="5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22pt" style:font-size-asian="22pt" style:font-size-complex="2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MAY</meta:initial-creator>
    <dc:creator>user</dc:creator>
    <meta:creation-date>2023-08-08T03:51:00Z</meta:creation-date>
    <dc:date>2023-08-08T03:55:00Z</dc:date>
    <meta:print-date>2021-01-13T12:3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0" meta:character-count="402" meta:row-count="2" meta:non-whitespace-character-count="343"/>
  </office:meta>
</office:document-meta>
</file>