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華康中黑體(P)" svg:font-family="華康中黑體(P)" style:font-family-generic="system" style:font-pitch="variable"/>
    <style:font-face style:name="MicrosoftJhengHeiBold" svg:font-family="MicrosoftJhengHeiBold"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fo:margin-left="1.0708in" fo:text-indent="-1.0708in">
        <style:tab-stops/>
      </style:paragraph-properties>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end" fo:line-height="0.2083in" fo:margin-right="-0.0006in"/>
    </style:style>
    <style:style style:name="T4"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7" style:parent-style-name="內文" style:family="paragraph">
      <style:paragraph-properties fo:text-align="end" fo:line-height="0.2083in" fo:margin-right="-0.0006in"/>
    </style:style>
    <style:style style:name="T8"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12" style:parent-style-name="內文" style:family="paragraph">
      <style:paragraph-properties fo:text-align="end" fo:line-height="0.2083in" fo:margin-right="-0.0006in"/>
    </style:style>
    <style:style style:name="T13"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16" style:parent-style-name="內文" style:family="paragraph">
      <style:paragraph-properties fo:text-align="end" fo:line-height="0.2083in" fo:margin-right="-0.0006in"/>
    </style:style>
    <style:style style:name="T17"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20"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font-size="14pt" style:font-size-asian="14pt" style:font-size-complex="14pt"/>
    </style:style>
    <style:style style:name="P21"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font-size="14pt" style:font-size-asian="14pt" style:font-size-complex="14pt"/>
    </style:style>
    <style:style style:name="P22"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font-size="14pt" style:font-size-asian="14pt" style:font-size-complex="14pt"/>
    </style:style>
    <style:style style:name="P23" style:parent-style-name="內文" style:family="paragraph">
      <style:paragraph-properties fo:line-height="0.2013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013in" fo:margin-left="0.7222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013in" fo:margin-left="0.7222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013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013in" fo:margin-left="0.7222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2013in" fo:margin-left="0.7222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2013in" fo:margin-left="0.7222in" fo:text-indent="-0.3888in">
        <style:tab-stops/>
      </style:paragraph-properties>
      <style:text-properties style:font-name="標楷體" style:font-name-asian="標楷體" fo:font-size="14pt" style:font-size-asian="14pt" style:font-size-complex="14pt"/>
    </style:style>
    <style:style style:name="P62" style:parent-style-name="本文縮排" style:family="paragraph">
      <style:paragraph-properties fo:line-height="0.2013in" fo:margin-left="0.7222in" fo:text-indent="-0.3888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line-height="0.2013in" fo:margin-left="0.7222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013in" fo:margin-left="0.7222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2013in" fo:margin-left="0.9166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013in" fo:margin-left="0.9166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013in" fo:margin-left="0.9145in" fo:text-indent="-0.1944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style-complex="italic" fo:font-size="14pt" style:font-size-asian="14pt" style:font-size-complex="14pt"/>
    </style:style>
    <style:style style:name="T87" style:parent-style-name="預設段落字型" style:family="text">
      <style:text-properties style:font-name="標楷體" style:font-name-asian="標楷體" style:font-style-complex="italic" fo:color="#000000" fo:font-size="14pt" style:font-size-asian="14pt" style:font-size-complex="14pt"/>
    </style:style>
    <style:style style:name="T88" style:parent-style-name="預設段落字型" style:family="text">
      <style:text-properties style:font-name="標楷體" style:font-name-asian="標楷體" style:font-style-complex="italic" fo:color="#000000" fo:font-size="14pt" style:font-size-asian="14pt" style:font-size-complex="14pt"/>
    </style:style>
    <style:style style:name="P89" style:parent-style-name="內文" style:family="paragraph">
      <style:paragraph-properties fo:line-height="0.2013in" fo:margin-left="0.9166in" fo:text-indent="-0.5833in">
        <style:tab-stops/>
      </style:paragraph-properties>
      <style:text-properties style:font-name="標楷體" style:font-name-asian="標楷體" style:font-style-complex="italic" fo:color="#000000" fo:font-size="14pt" style:font-size-asian="14pt" style:font-size-complex="14pt"/>
    </style:style>
    <style:style style:name="P90" style:parent-style-name="內文" style:family="paragraph">
      <style:paragraph-properties fo:line-height="0.2013in" fo:margin-left="0.9166in" fo:text-indent="-0.5833in">
        <style:tab-stops/>
      </style:paragraph-properties>
    </style:style>
    <style:style style:name="T91" style:parent-style-name="預設段落字型" style:family="text">
      <style:text-properties style:font-name="標楷體" style:font-name-asian="標楷體" style:font-style-complex="italic" fo:color="#000000" fo:font-size="14pt" style:font-size-asian="14pt" style:font-size-complex="14pt"/>
    </style:style>
    <style:style style:name="T92" style:parent-style-name="預設段落字型" style:family="text">
      <style:text-properties style:font-name="標楷體" style:font-name-asian="標楷體" style:font-style-complex="italic" fo:color="#000000" fo:font-size="14pt" style:font-size-asian="14pt" style:font-size-complex="14pt"/>
    </style:style>
    <style:style style:name="T93" style:parent-style-name="預設段落字型" style:family="text">
      <style:text-properties style:font-name="標楷體" style:font-name-asian="標楷體" style:font-style-complex="italic" fo:color="#000000" fo:font-size="14pt" style:font-size-asian="14pt" style:font-size-complex="14pt"/>
    </style:style>
    <style:style style:name="T94" style:parent-style-name="預設段落字型" style:family="text">
      <style:text-properties style:font-name="標楷體" style:font-name-asian="標楷體" style:font-style-complex="italic" fo:color="#000000" fo:font-size="14pt" style:font-size-asian="14pt" style:font-size-complex="14pt"/>
    </style:style>
    <style:style style:name="T95" style:parent-style-name="預設段落字型" style:family="text">
      <style:text-properties style:font-name="標楷體" style:font-name-asian="標楷體" style:font-style-complex="italic" fo:color="#000000" fo:font-size="14pt" style:font-size-asian="14pt" style:font-size-complex="14pt"/>
    </style:style>
    <style:style style:name="P96" style:parent-style-name="內文" style:family="paragraph">
      <style:paragraph-properties fo:line-height="0.2013in"/>
      <style:text-properties style:font-name="標楷體" style:font-name-asian="標楷體" fo:font-weight="bold" style:font-weight-asian="bold" fo:color="#000000" fo:font-size="14pt" style:font-size-asian="14pt" style:font-size-complex="14pt"/>
    </style:style>
    <style:style style:name="P97" style:parent-style-name="內文" style:family="paragraph">
      <style:paragraph-properties fo:line-height="0.201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line-height="0.2013in" fo:margin-left="0.7222in" fo:text-indent="-0.3888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line-height="0.2013in" fo:margin-left="0.7222in" fo:text-indent="-0.3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line-height="0.2013in" fo:margin-left="0.7222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line-height="0.2013in" fo:margin-left="0.6875in" fo:text-indent="-0.3555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5" style:parent-style-name="內文" style:family="paragraph">
      <style:paragraph-properties fo:line-height="0.2013in" fo:margin-left="0.7222in" fo:text-indent="-0.3888in">
        <style:tab-stops/>
      </style:paragraph-properties>
    </style:style>
    <style:style style:name="T12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fo:line-height="0.2013in"/>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新細明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新細明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line-height="0.2013in" fo:margin-left="0.7222in" fo:text-indent="-0.3888in">
        <style:tab-stops>
          <style:tab-stop style:type="left" style:position="0.0652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fo:line-height="0.2013in" fo:margin-left="1.2791in" fo:text-indent="-0.9458in">
        <style:tab-stops/>
      </style:paragraph-properties>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69" style:parent-style-name="內文" style:family="paragraph">
      <style:paragraph-properties fo:line-height="0.2013in"/>
      <style:text-properties style:font-name="標楷體" style:font-name-asian="標楷體" fo:font-weight="bold" style:font-weight-asian="bold" fo:color="#000000" fo:font-size="14pt" style:font-size-asian="14pt" style:font-size-complex="14pt"/>
    </style:style>
    <style:style style:name="P170" style:parent-style-name="內文" style:family="paragraph">
      <style:paragraph-properties fo:line-height="0.2013in" fo:margin-left="0.8888in" fo:text-indent="-0.3888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line-height="0.2013in" fo:margin-left="0.8888in" fo:text-indent="-0.3888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line-height="0.2013in"/>
      <style:text-properties style:font-name="標楷體" style:font-name-asian="標楷體" fo:font-weight="bold" style:font-weight-asian="bold" fo:color="#000000" fo:font-size="14pt" style:font-size-asian="14pt" style:font-size-complex="14pt"/>
    </style:style>
    <style:style style:name="P214" style:parent-style-name="內文" style:family="paragraph">
      <style:paragraph-properties fo:line-height="0.2013in" fo:margin-left="0.7222in" fo:text-indent="-0.3888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line-height="0.2013in" fo:margin-left="0.7222in" fo:text-indent="-0.3888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line-height="0.2013in" fo:margin-left="0.7222in" fo:text-indent="-0.3888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line-height="0.2013in"/>
      <style:text-properties style:font-name="標楷體" style:font-name-asian="標楷體" fo:font-weight="bold" style:font-weight-asian="bold" fo:color="#000000" fo:font-size="14pt" style:font-size-asian="14pt" style:font-size-complex="14pt"/>
    </style:style>
    <style:style style:name="P226" style:parent-style-name="內文" style:family="paragraph">
      <style:paragraph-properties fo:line-height="0.2013in" fo:margin-left="0.7222in" fo:text-indent="-0.3888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line-height="0.2013in" fo:margin-left="0.7222in" fo:text-indent="-0.3888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line-height="0.2013in" fo:margin-left="0.3333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line-height="0.2013in"/>
      <style:text-properties style:font-name="標楷體" style:font-name-asian="標楷體" fo:font-weight="bold" style:font-weight-asian="bold" fo:color="#000000" fo:font-size="14pt" style:font-size-asian="14pt" style:font-size-complex="14pt"/>
    </style:style>
    <style:style style:name="P230" style:parent-style-name="內文" style:family="paragraph">
      <style:paragraph-properties fo:line-height="0.2013in"/>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style:font-style-complex="italic" fo:color="#000000" fo:font-size="14pt" style:font-size-asian="14pt" style:font-size-complex="14pt"/>
    </style:style>
    <style:style style:name="T234" style:parent-style-name="預設段落字型" style:family="text">
      <style:text-properties style:font-name="標楷體" style:font-name-asian="標楷體" style:font-style-complex="italic"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fo:line-height="0.2013in"/>
    </style:style>
    <style:style style:name="T237" style:parent-style-name="預設段落字型" style:family="text">
      <style:text-properties style:font-name="標楷體" style:font-name-asian="標楷體" style:font-style-complex="italic"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239" style:parent-style-name="預設段落字型" style:family="text">
      <style:text-properties style:font-name="標楷體" style:font-name-asian="標楷體" style:font-style-complex="italic" fo:color="#000000" fo:font-size="14pt" style:font-size-asian="14pt" style:font-size-complex="14pt"/>
    </style:style>
    <style:style style:name="T240" style:parent-style-name="預設段落字型" style:family="text">
      <style:text-properties style:font-name="標楷體" style:font-name-asian="標楷體" style:font-style-complex="italic" fo:color="#000000" fo:font-size="14pt" style:font-size-asian="14pt" style:font-size-complex="14pt"/>
    </style:style>
    <style:style style:name="T241" style:parent-style-name="預設段落字型" style:family="text">
      <style:text-properties style:font-name="標楷體" style:font-name-asian="標楷體" style:font-style-complex="italic" fo:color="#000000" fo:font-size="14pt" style:font-size-asian="14pt" style:font-size-complex="14pt"/>
    </style:style>
    <style:style style:name="T242" style:parent-style-name="預設段落字型" style:family="text">
      <style:text-properties style:font-name="標楷體" style:font-name-asian="標楷體" style:font-style-complex="italic" fo:color="#000000" fo:font-size="14pt" style:font-size-asian="14pt" style:font-size-complex="14pt"/>
    </style:style>
    <style:style style:name="T243" style:parent-style-name="預設段落字型" style:family="text">
      <style:text-properties style:font-name="標楷體" style:font-name-asian="標楷體" style:font-style-complex="italic" fo:color="#000000" fo:font-size="14pt" style:font-size-asian="14pt" style:font-size-complex="14pt"/>
    </style:style>
    <style:style style:name="T244" style:parent-style-name="預設段落字型" style:family="text">
      <style:text-properties style:font-name="標楷體" style:font-name-asian="標楷體" style:font-style-complex="italic" fo:color="#000000" fo:font-size="14pt" style:font-size-asian="14pt" style:font-size-complex="14pt"/>
    </style:style>
    <style:style style:name="T245" style:parent-style-name="預設段落字型" style:family="text">
      <style:text-properties style:font-name="標楷體" style:font-name-asian="標楷體" style:font-style-complex="italic" fo:color="#000000" fo:font-size="14pt" style:font-size-asian="14pt" style:font-size-complex="14pt"/>
    </style:style>
    <style:style style:name="P246" style:parent-style-name="內文" style:family="paragraph">
      <style:paragraph-properties fo:line-height="0.2013in" fo:margin-left="0.5833in" fo:text-indent="-0.5833in">
        <style:tab-stops/>
      </style:paragraph-properties>
    </style:style>
    <style:style style:name="T247" style:parent-style-name="預設段落字型" style:family="text">
      <style:text-properties style:font-name="標楷體" style:font-name-asian="標楷體" style:font-style-complex="italic"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249" style:parent-style-name="預設段落字型" style:family="text">
      <style:text-properties style:font-name="標楷體" style:font-name-asian="標楷體" style:font-style-complex="italic" fo:color="#000000" fo:font-size="14pt" style:font-size-asian="14pt" style:font-size-complex="14pt"/>
    </style:style>
    <style:style style:name="T250" style:parent-style-name="預設段落字型" style:family="text">
      <style:text-properties style:font-name="標楷體" style:font-name-asian="標楷體" style:font-style-complex="italic" fo:color="#000000" fo:font-size="14pt" style:font-size-asian="14pt" style:font-size-complex="14pt"/>
    </style:style>
    <style:style style:name="T251" style:parent-style-name="預設段落字型" style:family="text">
      <style:text-properties style:font-name="標楷體" style:font-name-asian="標楷體" style:font-style-complex="italic" fo:color="#000000" fo:font-size="14pt" style:font-size-asian="14pt" style:font-size-complex="14pt"/>
    </style:style>
    <style:style style:name="T252" style:parent-style-name="預設段落字型" style:family="text">
      <style:text-properties style:font-name="標楷體" style:font-name-asian="標楷體" style:font-style-complex="italic"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254" style:parent-style-name="預設段落字型" style:family="text">
      <style:text-properties style:font-name="標楷體" style:font-name-asian="標楷體" style:font-style-complex="italic" fo:color="#000000" fo:font-size="14pt" style:font-size-asian="14pt" style:font-size-complex="14pt"/>
    </style:style>
    <style:style style:name="T255" style:parent-style-name="預設段落字型" style:family="text">
      <style:text-properties style:font-name="標楷體" style:font-name-asian="標楷體" style:font-style-complex="italic" fo:color="#000000" fo:font-size="14pt" style:font-size-asian="14pt" style:font-size-complex="14pt"/>
    </style:style>
    <style:style style:name="T256" style:parent-style-name="預設段落字型" style:family="text">
      <style:text-properties style:font-name="標楷體" style:font-name-asian="標楷體" style:font-style-complex="italic" fo:color="#000000" fo:font-size="14pt" style:font-size-asian="14pt" style:font-size-complex="14pt"/>
    </style:style>
    <style:style style:name="T257" style:parent-style-name="預設段落字型" style:family="text">
      <style:text-properties style:font-name="標楷體" style:font-name-asian="標楷體" style:font-style-complex="italic" fo:color="#000000" fo:font-size="14pt" style:font-size-asian="14pt" style:font-size-complex="14pt"/>
    </style:style>
    <style:style style:name="T258" style:parent-style-name="預設段落字型" style:family="text">
      <style:text-properties style:font-name="標楷體" style:font-name-asian="標楷體" style:font-style-complex="italic" fo:color="#000000" fo:font-size="14pt" style:font-size-asian="14pt" style:font-size-complex="14pt"/>
    </style:style>
    <style:style style:name="T259" style:parent-style-name="預設段落字型" style:family="text">
      <style:text-properties style:font-name="標楷體" style:font-name-asian="標楷體" style:font-style-complex="italic" fo:color="#000000" fo:font-size="14pt" style:font-size-asian="14pt" style:font-size-complex="14pt"/>
    </style:style>
    <style:style style:name="T260" style:parent-style-name="預設段落字型" style:family="text">
      <style:text-properties style:font-name="標楷體" style:font-name-asian="標楷體" style:font-style-complex="italic" fo:color="#000000" fo:font-size="14pt" style:font-size-asian="14pt" style:font-size-complex="14pt"/>
    </style:style>
    <style:style style:name="P261" style:parent-style-name="內文" style:family="paragraph">
      <style:paragraph-properties fo:line-height="0.2013in" fo:margin-left="0.602in" fo:text-indent="-0.3888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line-height="0.2013in" fo:margin-left="0.602in" fo:text-indent="-0.3888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style:font-style-complex="italic" fo:color="#000000" fo:font-size="14pt" style:font-size-asian="14pt" style:font-size-complex="14pt"/>
    </style:style>
    <style:style style:name="P266" style:parent-style-name="內文" style:family="paragraph">
      <style:paragraph-properties fo:line-height="0.2013in" fo:margin-left="0.602in" fo:text-indent="-0.3888in">
        <style:tab-stops/>
      </style:paragraph-properties>
      <style:text-properties style:font-name="標楷體" style:font-name-asian="標楷體" style:font-style-complex="italic" fo:color="#000000" fo:font-size="14pt" style:font-size-asian="14pt" style:font-size-complex="14pt"/>
    </style:style>
    <style:style style:name="P267" style:parent-style-name="內文" style:family="paragraph">
      <style:paragraph-properties fo:line-height="0.2013in" fo:margin-left="0.602in" fo:text-indent="-0.3888in">
        <style:tab-stops/>
      </style:paragraph-properties>
    </style:style>
    <style:style style:name="T268" style:parent-style-name="預設段落字型" style:family="text">
      <style:text-properties style:font-name="標楷體" style:font-name-asian="標楷體" style:font-style-complex="italic" fo:color="#000000" fo:font-size="14pt" style:font-size-asian="14pt" style:font-size-complex="14pt"/>
    </style:style>
    <style:style style:name="T269" style:parent-style-name="預設段落字型" style:family="text">
      <style:text-properties style:font-name="標楷體" style:font-name-asian="標楷體" style:font-style-complex="italic"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fo:line-height="0.2013in" fo:margin-left="0.602in" fo:text-indent="-0.3888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fo:line-height="0.2013in" fo:margin-left="0.5986in" fo:text-indent="-0.3736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style:font-name-complex="華康中黑體(P)" fo:color="#000000" fo:font-size="14pt" style:font-size-asian="14pt" style:font-size-complex="14pt"/>
    </style:style>
    <style:style style:name="P282" style:parent-style-name="內文" style:family="paragraph">
      <style:paragraph-properties fo:line-height="0.2013in" fo:margin-left="0.5986in" fo:text-indent="-0.3736in">
        <style:tab-stops/>
      </style:paragraph-properties>
    </style:style>
    <style:style style:name="T283" style:parent-style-name="預設段落字型" style:family="text">
      <style:text-properties style:font-name="標楷體" style:font-name-asian="標楷體" style:font-name-complex="華康中黑體(P)" fo:color="#000000" fo:font-size="14pt" style:font-size-asian="14pt" style:font-size-complex="14pt"/>
    </style:style>
    <style:style style:name="T284" style:parent-style-name="預設段落字型" style:family="text">
      <style:text-properties style:font-name="標楷體" style:font-name-asian="標楷體" style:font-name-complex="華康中黑體(P)" fo:color="#000000" fo:font-size="14pt" style:font-size-asian="14pt" style:font-size-complex="14pt"/>
    </style:style>
    <style:style style:name="P285" style:parent-style-name="內文" style:family="paragraph">
      <style:paragraph-properties fo:line-height="0.2013in" fo:text-indent="0.225in"/>
      <style:text-properties style:font-name="標楷體" style:font-name-asian="標楷體" fo:color="#000000" fo:font-size="14pt" style:font-size-asian="14pt" style:font-size-complex="14pt"/>
    </style:style>
    <style:style style:name="P286" style:parent-style-name="內文" style:family="paragraph">
      <style:paragraph-properties fo:line-height="0.2013in" fo:text-indent="0.225in"/>
      <style:text-properties style:font-name="標楷體" style:font-name-asian="標楷體" fo:color="#000000" fo:font-size="14pt" style:font-size-asian="14pt" style:font-size-complex="14pt"/>
    </style:style>
    <style:style style:name="P287" style:parent-style-name="內文" style:family="paragraph">
      <style:paragraph-properties fo:line-height="0.2013in" fo:margin-left="0.7222in" fo:text-indent="-0.3888in">
        <style:tab-stops/>
      </style:paragraph-properties>
    </style:style>
    <style:style style:name="T288" style:parent-style-name="預設段落字型" style:family="text">
      <style:text-properties style:font-name="標楷體" style:font-name-asian="標楷體" style:font-name-complex="華康細明體" fo:color="#000000" fo:font-size="14pt" style:font-size-asian="14pt" style:font-size-complex="14pt"/>
    </style:style>
    <style:style style:name="T289" style:parent-style-name="預設段落字型" style:family="text">
      <style:text-properties style:font-name="標楷體" style:font-name-asian="標楷體" style:font-name-complex="華康中黑體(P)" fo:color="#000000" fo:font-size="14pt" style:font-size-asian="14pt" style:font-size-complex="14pt"/>
    </style:style>
    <style:style style:name="T290" style:parent-style-name="預設段落字型" style:family="text">
      <style:text-properties style:font-name="標楷體" style:font-name-asian="標楷體" style:font-name-complex="華康細明體" fo:color="#000000" fo:font-size="14pt" style:font-size-asian="14pt" style:font-size-complex="14pt"/>
    </style:style>
    <style:style style:name="P291" style:parent-style-name="內文" style:family="paragraph">
      <style:paragraph-properties fo:line-height="0.2013in" fo:text-indent="0.3333in"/>
      <style:text-properties style:font-name="標楷體" style:font-name-asian="標楷體" style:font-name-complex="華康細明體" fo:color="#000000" fo:font-size="14pt" style:font-size-asian="14pt" style:font-size-complex="14pt"/>
    </style:style>
    <style:style style:name="P292" style:parent-style-name="內文" style:family="paragraph">
      <style:paragraph-properties style:line-height-at-least="0in" fo:margin-left="0.6881in" fo:text-indent="-0.6881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新細明體" fo:font-size="14pt" style:font-size-asian="14pt" style:font-size-complex="14pt"/>
    </style:style>
    <style:style style:name="T296" style:parent-style-name="預設段落字型" style:family="text">
      <style:text-properties style:font-name="標楷體" style:font-name-asian="標楷體" style:font-name-complex="MicrosoftJhengHeiBold" fo:font-weight="bold" style:font-weight-asian="bold"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name-complex="Arial Unicode MS" fo:font-weight="bold" style:font-weight-asian="bold" style:font-weight-complex="bold" style:letter-kerning="false" fo:font-size="14pt" style:font-size-asian="14pt" style:font-size-complex="14pt"/>
    </style:style>
    <style:style style:name="T298" style:parent-style-name="預設段落字型" style:family="text">
      <style:text-properties style:font-name="標楷體" style:font-name-asian="標楷體" style:font-name-complex="MicrosoftJhengHeiBold" fo:font-weight="bold" style:font-weight-asian="bold" style:font-weight-complex="bold" style:letter-kerning="false" fo:font-size="14pt" style:font-size-asian="14pt" style:font-size-complex="14pt"/>
    </style:style>
    <style:style style:name="P299" style:parent-style-name="內文" style:family="paragraph">
      <style:paragraph-properties fo:line-height="0.1944in" fo:margin-right="-0.0034in" fo:text-indent="0.3333in"/>
    </style:style>
    <style:style style:name="T300" style:parent-style-name="預設段落字型" style:family="text">
      <style:text-properties style:font-name="標楷體" style:font-name-asian="標楷體" style:font-name-complex="華康中黑體(P)"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華康中黑體(P)" style:letter-kerning="false"/>
    </style:style>
    <style:style style:name="T308" style:parent-style-name="預設段落字型" style:family="text">
      <style:text-properties style:font-name="標楷體" style:font-name-asian="標楷體" style:font-name-complex="華康中黑體(P)" fo:letter-spacing="0.1666in" style:letter-kerning="false"/>
    </style:style>
    <style:style style:name="T309" style:parent-style-name="預設段落字型" style:family="text">
      <style:text-properties style:font-name="標楷體" style:font-name-asian="標楷體" style:font-name-complex="華康中黑體(P)" style:letter-kerning="false"/>
    </style:style>
    <style:style style:name="T310" style:parent-style-name="預設段落字型" style:family="text">
      <style:text-properties style:font-name="標楷體" style:font-name-asian="標楷體" style:font-name-complex="華康中黑體(P)"/>
    </style:style>
    <style:style style:name="T311" style:parent-style-name="預設段落字型" style:family="text">
      <style:text-properties style:font-name="標楷體" style:font-name-asian="標楷體" style:font-name-complex="華康中黑體(P)"/>
    </style:style>
    <style:style style:name="T312" style:parent-style-name="預設段落字型" style:family="text">
      <style:text-properties style:font-name="標楷體" style:font-name-asian="標楷體" style:font-name-complex="華康中黑體(P)"/>
    </style:style>
    <style:style style:name="T313" style:parent-style-name="預設段落字型" style:family="text">
      <style:text-properties style:font-name="標楷體" style:font-name-asian="標楷體" style:font-name-complex="華康中黑體(P)"/>
    </style:style>
    <style:style style:name="T314" style:parent-style-name="預設段落字型" style:family="text">
      <style:text-properties style:font-name="標楷體" style:font-name-asian="標楷體" style:font-name-complex="華康中黑體(P)"/>
    </style:style>
    <style:style style:name="T315" style:parent-style-name="預設段落字型" style:family="text">
      <style:text-properties style:font-name="標楷體" style:font-name-asian="標楷體" style:font-name-complex="華康中黑體(P)"/>
    </style:style>
  </office:automatic-styles>
  <office:body>
    <office:text text:use-soft-page-breaks="true">
      <text:p text:style-name="P1"><text:span text:style-name="T2">國立嘉義大學新民校區明德樓住宿公約</text:span></text:p>
      <text:p text:style-name="P3"><text:span text:style-name="T4">100.01.05</text:span><text:span text:style-name="T5">新民校</text:span><text:span text:style-name="T6">區宿舍管理委員會修正通過</text:span></text:p>
      <text:p text:style-name="P7"><text:span text:style-name="T8"><text:s text:c="29"/></text:span><text:span text:style-name="T9">103.10.08</text:span><text:span text:style-name="T10">新民校</text:span><text:span text:style-name="T11">區宿舍管理委員會修正通過</text:span></text:p>
      <text:p text:style-name="P12"><text:span text:style-name="T13">105.06.08</text:span><text:span text:style-name="T14">新民校</text:span><text:span text:style-name="T15">區宿舍管理委員會修正通過</text:span></text:p>
      <text:p text:style-name="P16"><text:span text:style-name="T17">105.12.28</text:span><text:span text:style-name="T18">新民校</text:span><text:span text:style-name="T19">區宿舍管理委員會修正通過</text:span></text:p>
      <text:p text:style-name="P20">106.12.06新民校區宿舍管理委員會修正通過</text:p>
      <text:p text:style-name="P21">107.09.19新民校區宿舍管理委員會修正通過</text:p>
      <text:p text:style-name="P22">108.05.29新民校區宿舍管理委員會修正通過</text:p>
      <text:p text:style-name="P23">壹、一般規定</text:p>
      <text:p text:style-name="P24"><text:span text:style-name="T25">一、</text:span><text:span text:style-name="T26">填寫申請表、契約書</text:span><text:span text:style-name="T27">、</text:span><text:span text:style-name="T28">住宿公約</text:span><text:span text:style-name="T29">，取得房間鑰匙及</text:span><text:span text:style-name="T30">權限卡</text:span><text:span text:style-name="T31">(</text:span><text:span text:style-name="T32">或學生證設定</text:span><text:span text:style-name="T33">)</text:span><text:span text:style-name="T34">後請立即核對寢室內財產用品，</text:span><text:span text:style-name="T35">如有短缺或故障請立即洽宿舍辦公室處理</text:span><text:span text:style-name="T36">。</text:span></text:p>
      <text:p text:style-name="P37"><text:span text:style-name="T38">二、寢室內各項設備請愛惜使用，如有故障請上網</text:span><text:span text:style-name="T39">(https://dormfix.ncyu.edu.tw/)</text:span><text:span text:style-name="T40">填寫請修單</text:span><text:span text:style-name="T41">。</text:span><text:span text:style-name="T42">(</text:span><text:span text:style-name="T43">如因人為損壞則照時價賠償</text:span><text:span text:style-name="T44">)</text:span></text:p>
      <text:p text:style-name="P45">三、離開寢室請隨手關閉照明及電扇（冷氣）開關以節約能源。</text:p>
      <text:p text:style-name="P46"><text:span text:style-name="T47">四、</text:span><text:span text:style-name="T48">個人物品（含</text:span><text:span text:style-name="T49">雜物及垃圾</text:span><text:span text:style-name="T50">）嚴禁放置於公共區域</text:span><text:span text:style-name="T51">，</text:span><text:span text:style-name="T52">經勸導後不立即更正者，除罰扣</text:span><text:span text:style-name="T53">5</text:span><text:span text:style-name="T54">點外，其物品</text:span><text:span text:style-name="T55">以廢棄物處理之。</text:span></text:p>
      <text:p text:style-name="P56"><text:span text:style-name="T57">五、使用飲水機、洗衣機</text:span><text:span text:style-name="T58">、脫</text:span><text:span text:style-name="T59">水機及乾衣機等公共物品，請參考機體外說明依規定謹慎使用，以不礙他人權益。</text:span><text:span text:style-name="T60"><text:s/></text:span></text:p>
      <text:p text:style-name="P61">六、維護公共區域（交誼廳、曬衣場、飲水間等）之清潔，離開時帶走垃圾不留雜物，最後離開交誼廳者，請關閉電源。</text:p>
      <text:p text:style-name="P62"><text:span text:style-name="T63">七、寢室內部清潔由各寢室負責，</text:span><text:span text:style-name="T64">垃圾請分三類（一般垃圾、回收垃圾及廚餘）集中</text:span><text:span text:style-name="T65">，請於每日上課前或晚間，自行攜至垃圾場分類丟棄，不可置於寢室外，以維護整體環境整潔。</text:span></text:p>
      <text:p text:style-name="P66"><text:span text:style-name="T67">八、</text:span><text:span text:style-name="T68">各寢室</text:span><text:span text:style-name="T69">A</text:span><text:span text:style-name="T70">床為室長</text:span><text:span text:style-name="T71">（各室如自行選定其他人選擔任，請主動告知樓長知悉），協助服務及聯繫工作，以利各項訊息傳達及政策推行，如</text:span><text:span text:style-name="T72">A</text:span><text:span text:style-name="T73">床無住宿生也無其他人選時以</text:span><text:span text:style-name="T74">B</text:span><text:span text:style-name="T75">床為室長。</text:span></text:p>
      <text:p text:style-name="P76"><text:span text:style-name="T77">九、本舍除學期初、末進住與遷離舍時段及檢修公務需要外，</text:span><text:span text:style-name="T78">男生舍區女賓止步</text:span><text:span text:style-name="T79">、</text:span><text:span text:style-name="T80">女生舍區男性禁入</text:span><text:span text:style-name="T81">，特殊情形需有異性進入，請至舍辦服務台辦理相關手續。</text:span></text:p>
      <text:p text:style-name="P82">十、寢室、床位既經排定後，不得任意私自更換，如經查獲依規定扣點。</text:p>
      <text:p text:style-name="P83">十一、</text:p>
      <text:p text:style-name="P84"><text:span text:style-name="T85">1.</text:span><text:span text:style-name="T86">本舍電梯除學期初進住與期末離舍時段白天不管制外，學期中僅停一、三樓，限女</text:span><text:span text:style-name="T87">生使用。每日夜間１１時３０分後停車禁止使用，翌日早上７時３０分重新啟動，寒暑</text:span><text:span text:style-name="T88">假管制時間另訂公告。</text:span></text:p>
      <text:p text:style-name="P89">　<text:s text:c="2"/>2.二樓同學如因搬運大型物品或體傷所需，請洽舍辦啟動停靠二樓功能。</text:p>
      <text:p text:style-name="P90"><text:span text:style-name="T91">　　</text:span><text:span text:style-name="T92">3.</text:span><text:span text:style-name="T93">搭乘電梯時如因故被困，請利用電梯內電話直撥校內各分機（舍長室</text:span><text:span text:style-name="T94">2711</text:span><text:span text:style-name="T95">）尋求協助。</text:span></text:p>
      <text:p text:style-name="P96">貳、特別規定</text:p>
      <text:p text:style-name="P97"><text:span text:style-name="T98">一、</text:span><text:span text:style-name="T99">不得以任何理由</text:span><text:span text:style-name="T100">於宿舍內炊膳及使用或存放</text:span><text:span text:style-name="T101">禁用物品（參閱宿舍公告欄）</text:span><text:span text:style-name="T102">與危險易燃物品。</text:span></text:p>
      <text:p text:style-name="P103"><text:span text:style-name="T104">二、舍區</text:span><text:span text:style-name="T105">內</text:span><text:span text:style-name="T106">禁止飼養寵物</text:span><text:span text:style-name="T107">，如有特殊情形須經宿委會同意</text:span><text:span text:style-name="T108">始准飼養（須向宿委會提出書面申請，詳細說明理由並附相片）。</text:span></text:p>
      <text:p text:style-name="P109"><text:span text:style-name="T110">三、使用有聲器物請控制音量，晚間１２時後觀看影片及聽音樂</text:span><text:span text:style-name="T111">請使用耳機</text:span><text:span text:style-name="T112">，以免影響室友或鄰室舍友。</text:span></text:p>
      <text:p text:style-name="P113"><text:span text:style-name="T114">四、舍區內外</text:span><text:span text:style-name="T115">全面禁止吸煙，</text:span><text:span text:style-name="T116">違規者一律勒令退宿</text:span><text:span text:style-name="T117">。</text:span></text:p>
      <text:p text:style-name="P118"><text:span text:style-name="T119">五、</text:span><text:span text:style-name="T120">本舍嚴禁飲酒及打麻將</text:span><text:span text:style-name="T121">(</text:span><text:span text:style-name="T122">含宿舍內放置酒類飲品或麻將均屬違反規定</text:span><text:span text:style-name="T123">)</text:span><text:span text:style-name="T124">，違規者將依宿舍管理規則嚴格辦理懲處。</text:span></text:p>
      <text:p text:style-name="P125"><text:span text:style-name="T126">六、</text:span><text:span text:style-name="T127">茶水間冰箱放置個人食物要自主管理，如未按照冰箱管制規則使用並將過期及不當食物放置冰箱內不自行處理將罰扣</text:span><text:span text:style-name="T128">5</text:span><text:span text:style-name="T129">點以愛舍</text:span><text:span text:style-name="T130">(</text:span><text:span text:style-name="T131">清潔冰箱</text:span><text:soft-page-break/><text:span text:style-name="T132">方式銷點</text:span><text:span text:style-name="T133">)</text:span></text:p>
      <text:p text:style-name="P134"><text:span text:style-name="T135">參、門禁</text:span><text:span text:style-name="T136">、</text:span><text:span text:style-name="T137">外宿</text:span><text:span text:style-name="T138">、</text:span><text:span text:style-name="T139">請假相關規定</text:span></text:p>
      <text:p text:style-name="P140"><text:span text:style-name="T141"><text:s text:c="4"/></text:span><text:span text:style-name="T142">本舍門禁管制夜間１２時開始，至清晨６時不開放進出。</text:span><text:span text:style-name="T143">(</text:span><text:span text:style-name="T144">門禁管制門靠卡以次數算，一次靠卡出扣</text:span><text:span text:style-name="T145">2</text:span><text:span text:style-name="T146">點靠卡回扣</text:span><text:span text:style-name="T147">2</text:span><text:span text:style-name="T148">點</text:span><text:span text:style-name="T149">)</text:span><text:span text:style-name="T150">請於</text:span><text:span text:style-name="T151">24</text:span><text:span text:style-name="T152">：</text:span><text:span text:style-name="T153">00</text:span><text:span text:style-name="T154">前返回宿舍，逾時返舍以遲歸論處並依規定扣點（凡累計扣點達６點者，通知導師、院教官及家長），</text:span><text:span text:style-name="T155">遲歸五次</text:span><text:span text:style-name="T156">依住宿管理規則規定</text:span><text:span text:style-name="T157">勒令退宿</text:span><text:span text:style-name="T158">。</text:span></text:p>
      <text:p text:style-name="P159"><text:span text:style-name="T160">請假規定：</text:span><text:span text:style-name="T161">住宿生須於門禁時間進出</text:span><text:span text:style-name="T162">，</text:span><text:span text:style-name="T163">請依照規定填寫請假單並在門禁管制時間返舍務必保持安靜</text:span><text:span text:style-name="T164">，</text:span><text:span text:style-name="T165">影響到其他住宿生被申訴將以加重處份點數扣</text:span><text:span text:style-name="T166">5</text:span><text:span text:style-name="T167">點規定辦理懲處</text:span><text:span text:style-name="T168">。</text:span></text:p>
      <text:p text:style-name="P169">肆、緊急事件處理</text:p>
      <text:p text:style-name="P170"><text:span text:style-name="T171">一、</text:span><text:span text:style-name="T172">舍內事務</text:span><text:span text:style-name="T173">洽服務台（分機</text:span><text:span text:style-name="T174">:2700</text:span><text:span text:style-name="T175">、</text:span><text:span text:style-name="T176">2701</text:span><text:span text:style-name="T177">）；非服務時間緊急事故洽值夜宿舍幹部（舍長室</text:span><text:span text:style-name="T178">2711</text:span><text:span text:style-name="T179">、男生１樓東樓長室</text:span><text:span text:style-name="T180">2712</text:span><text:span text:style-name="T181">、</text:span><text:span text:style-name="T182">2</text:span><text:span text:style-name="T183">樓西樓長</text:span><text:span text:style-name="T184">室</text:span><text:span text:style-name="T185">2735</text:span><text:span text:style-name="T186">、男生１樓西樓長室</text:span><text:span text:style-name="T187">2798</text:span><text:span text:style-name="T188">、男生２樓樓長室</text:span><text:span text:style-name="T189">2756</text:span><text:span text:style-name="T190">、女生３樓西樓長室</text:span><text:span text:style-name="T191">2769</text:span><text:span text:style-name="T192">、女生３樓東樓長室</text:span><text:span text:style-name="T193">2790</text:span><text:span text:style-name="T194">）協助處理。</text:span></text:p>
      <text:p text:style-name="P195"><text:span text:style-name="T196">二、</text:span><text:span text:style-name="T197">舍外事務</text:span><text:span text:style-name="T198">及</text:span><text:span text:style-name="T199">校內外安全事件</text:span><text:span text:style-name="T200">請</text:span><text:span text:style-name="T201">撥打（</text:span><text:span text:style-name="T202">05</text:span><text:span text:style-name="T203">）</text:span><text:span text:style-name="T204">2717373</text:span><text:span text:style-name="T205">洽本校值勤教官</text:span><text:span text:style-name="T206">或</text:span><text:span text:style-name="T207">（</text:span><text:span text:style-name="T208">05</text:span><text:span text:style-name="T209">）</text:span><text:span text:style-name="T210">2732964</text:span><text:span text:style-name="T211">本校區警衛室專線</text:span><text:span text:style-name="T212">尋求協助。</text:span></text:p>
      <text:p text:style-name="P213">伍、會客</text:p>
      <text:p text:style-name="P214"><text:span text:style-name="T215">一、</text:span><text:span text:style-name="T216">非本舍住宿生不得進入住宿區</text:span><text:span text:style-name="T217">，</text:span><text:span text:style-name="T218">會客請於一樓交誼廳會談</text:span><text:span text:style-name="T219">，未經允許不得進入住宿區及寢室。</text:span></text:p>
      <text:p text:style-name="P220">二、來賓、家長、親友及同學如因特殊原因需暫入住宿區，須於宿舍辦公室服務時間內完成相關手續後，穿著識別背心始可進入住宿區。</text:p>
      <text:p text:style-name="P221"><text:span text:style-name="T222">三、</text:span><text:span text:style-name="T223">不得以任何理由留宿非本宿舍住宿生之任何人，違規者一律勒令退宿並罰款</text:span><text:span text:style-name="T224">。</text:span></text:p>
      <text:p text:style-name="P225">陸、退宿</text:p>
      <text:p text:style-name="P226">一、寢室內請打掃乾淨，除公物外，不得留下任何私人物品，垃圾請分類後攜至垃圾場分類棄置。</text:p>
      <text:p text:style-name="P227">二、請會同樓長清點財產及檢查室內環境衛生，並繳回鑰匙，始可退宿。</text:p>
      <text:p text:style-name="P228">三、未依規定辦理退宿者，依相關規定罰款。</text:p>
      <text:p text:style-name="P229">柒、其他</text:p>
      <text:p text:style-name="P230"><text:span text:style-name="T231"><text:s text:c="4"/></text:span><text:span text:style-name="T232">一、</text:span><text:span text:style-name="T233">本舍服務台位於１樓宿舍辦公室內，服務時間</text:span><text:span text:style-name="T234">:</text:span><text:span text:style-name="T235"><text:s/></text:span></text:p>
      <text:p text:style-name="P236"><text:span text:style-name="T237"><text:s text:c="6"/></text:span><text:span text:style-name="T238">一般時段</text:span><text:span text:style-name="T239">早上</text:span><text:span text:style-name="T240"><text:s/>08:00</text:span><text:span text:style-name="T241">～下午</text:span><text:span text:style-name="T242">17</text:span><text:span text:style-name="T243">：</text:span><text:span text:style-name="T244">30</text:span><text:span text:style-name="T245">（中午仍有服務人員值班）</text:span></text:p>
      <text:p text:style-name="P246"><text:span text:style-name="T247"><text:s text:c="6"/></text:span><text:span text:style-name="T248">晚間時段</text:span><text:span text:style-name="T249">下午</text:span><text:span text:style-name="T250"><text:s/>17:30</text:span><text:span text:style-name="T251">～晚上</text:span><text:span text:style-name="T252">23:00</text:span><text:span text:style-name="T253">假日時間</text:span><text:span text:style-name="T254"><text:s/></text:span><text:span text:style-name="T255">早上</text:span><text:span text:style-name="T256"><text:s/>09:00</text:span><text:span text:style-name="T257">～晚上</text:span><text:span text:style-name="T258">21:</text:span><text:span text:style-name="T259">00 <text:s text:c="3"/></text:span><text:span text:style-name="T260">寒、暑假期間另行公告之。</text:span></text:p>
      <text:p text:style-name="P261"><text:s/>二、信件及包裹請寄「嘉義市新民路580號學生宿舍○○○寢室○床○○○</text:p>
      <text:p text:style-name="P262"><text:span text:style-name="T263"><text:s text:c="5"/></text:span><text:span text:style-name="T264">收」，本舍收件後</text:span><text:span text:style-name="T265">，一般信件直接分送寢室信箱，各寢自行取回；掛號</text:span></text:p>
      <text:p text:style-name="P266"><text:s text:c="5"/>信、郵局包裹及新竹貨運或宅急便等寄至宿舍辦公室，會以通知單置</text:p>
      <text:p text:style-name="P267"><text:span text:style-name="T268"><text:s text:c="5"/></text:span><text:span text:style-name="T269">於寢室信箱</text:span><text:span text:style-name="T270">通知收件人，請收件人於</text:span><text:span text:style-name="T271">22:30</text:span><text:span text:style-name="T272">前至宿舍辦公室領回，逾時</text:span></text:p>
      <text:p text:style-name="P273"><text:span text:style-name="T274"><text:s text:c="5"/></text:span><text:span text:style-name="T275">則請次日</text:span><text:span text:style-name="T276">08:30</text:span><text:span text:style-name="T277">後再領。</text:span></text:p>
      <text:p text:style-name="P278"><text:span text:style-name="T279"><text:s/></text:span><text:span text:style-name="T280">三、</text:span><text:span text:style-name="T281">請詳閱「國立嘉義大學學生住宿管理規則」各項規定，以確保個人權</text:span></text:p>
      <text:p text:style-name="P282"><text:span text:style-name="T283"><text:s text:c="5"/></text:span><text:span text:style-name="T284">益。</text:span></text:p>
      <text:p text:style-name="P285"><text:s/>四、需接收急件傳真請於服務時間洽宿辦人員，宿舍傳真電話</text:p>
      <text:p text:style-name="P286"><text:s text:c="4"/>（05）2732702。</text:p>
      <text:p text:style-name="P287"><text:span text:style-name="T288">五、</text:span><text:span text:style-name="T289">新生進住後如對宿舍環境、各種規範適應不良，一週內完成退宿及公物點交無誤者，得全額退費，逾一週申請退宿者，依相關規定罰款</text:span><text:span text:style-name="T290">。</text:span></text:p>
      <text:p text:style-name="P291">六、個人貴重物品、金錢，請妥善保管，勿讓他人有機可趁。</text:p>
      <text:p text:style-name="P292"><text:span text:style-name="T293"><text:s text:c="3"/></text:span><text:span text:style-name="T294">七</text:span><text:span text:style-name="T295">、</text:span><text:span text:style-name="T296">一旦發現存放在冰箱裏的食物被偷吃或遭竊</text:span><text:span text:style-name="T297">，請於發現時立即</text:span><text:span text:style-name="T298">親自到辦公室填妥調閱影像申請單；如果係於下班時間發現，請立即逕向宿舍幹部舉報。</text:span></text:p>
      <text:p text:style-name="P299"><text:span text:style-name="T300">本人已詳閱新民校區明德樓住宿公約，並願意遵守配合相關規範，做一個有公德心的居民，違規時無異議接受法規上之處分。</text:span></text:p>
      <text:p text:style-name="內文"><text:span text:style-name="T301">科系：</text:span><text:span text:style-name="T302"><text:s text:c="16"/></text:span><text:span text:style-name="T303">學號：</text:span><text:span text:style-name="T304"><text:s text:c="17"/></text:span><text:span text:style-name="T305">簽名：</text:span><text:span text:style-name="T306"><text:s text:c="19"/></text:span></text:p>
      <text:p text:style-name="內文"><text:span text:style-name="T307"><text:s/></text:span><text:span text:style-name="T308">中華民</text:span><text:span text:style-name="T309">國</text:span><text:span text:style-name="T310"><text:s text:c="23"/></text:span><text:span text:style-name="T311">年</text:span><text:span text:style-name="T312"><text:s text:c="11"/></text:span><text:span text:style-name="T313">月</text:span><text:span text:style-name="T314"><text:s text:c="10"/></text:span><text:span text:style-name="T3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華康中黑體(P)" svg:font-family="華康中黑體(P)" style:font-family-generic="system" style:font-pitch="variable"/>
    <style:font-face style:name="MicrosoftJhengHeiBold" svg:font-family="MicrosoftJhengHeiBold"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新民校區明德樓住宿公約</dc:title>
    <meta:initial-creator>user</meta:initial-creator>
    <dc:creator>user</dc:creator>
    <meta:creation-date>2019-07-29T09:48:00Z</meta:creation-date>
    <dc:date>2019-07-29T09:51:00Z</dc:date>
    <meta:print-date>2019-07-29T09:46:00Z</meta:print-date>
    <meta:template xlink:href="Normal" xlink:type="simple"/>
    <meta:editing-cycles>3</meta:editing-cycles>
    <meta:editing-duration>PT300S</meta:editing-duration>
    <meta:document-statistic meta:page-count="2" meta:paragraph-count="5" meta:word-count="401" meta:character-count="2685" meta:row-count="19" meta:non-whitespace-character-count="2289"/>
  </office:meta>
</office:document-meta>
</file>