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新生名冊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1" table:number-columns-repeated="16377" table:default-cell-style-name="ce5"/>
        <table:table-row table:style-name="ro1">
          <table:table-cell/>
          <table:table-cell office:value-type="string" table:style-name="ce4">
            <text:p>國立嘉義大學新民校區學生宿舍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4">
            <text:p>112學年度大一新生住宿名單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2">
            <text:p>1.請使用CTRL+F啟用搜尋功能。<text:s text:c="4"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2.如有問題請於上班時間電洽宿舍辦公室05-2732700。<text:s text:c="2"/>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3">
            <text:p>PS：為考量僑外生報到變數較大，寢室、床號不另公告</text:p>
          </table:table-cell>
          <table:table-cell table:number-columns-repeated="2" table:style-name="ce3"/>
          <table:table-cell table:number-columns-repeated="3" table:style-name="ce6"/>
          <table:table-cell table:number-columns-repeated="16377"/>
        </table:table-row>
        <table:table-row table:style-name="ro1">
          <table:table-cell/>
          <table:table-cell office:value-type="string" table:style-name="ce3">
            <text:p>，請於9月3日報到日至現場查詢。</text:p>
          </table:table-cell>
          <table:table-cell table:number-columns-repeated="2" table:style-name="ce3"/>
          <table:table-cell table:number-columns-repeated="3" table:style-name="ce6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">
            <text:p>3.<text:span text:style-name="T2">如有休學的請務必在8月31日前告知宿舍辦公室並請不要在未取消住宿費用前繳交費。</text:span></text:p>
          </table:table-cell>
          <table:covered-table-cell/>
          <table:table-cell table:style-name="ce3"/>
          <table:table-cell table:number-columns-repeated="3" table:style-name="ce6"/>
          <table:table-cell table:number-columns-repeated="16377"/>
        </table:table-row>
        <table:table-row table:style-name="ro3">
          <table:table-cell/>
          <table:table-cell office:value-type="string" table:style-name="ce7">
            <text:p>學號</text:p>
          </table:table-cell>
          <table:table-cell office:value-type="string" table:style-name="ce7">
            <text:p>科系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float" office:value="1124591" table:style-name="ce9">
            <text:p>1124591</text:p>
          </table:table-cell>
          <table:table-cell office:value-type="string" table:style-name="ce10">
            <text:p>財務金融學系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1124592" table:style-name="ce9">
            <text:p>1124592</text:p>
          </table:table-cell>
          <table:table-cell office:value-type="string" table:style-name="ce10">
            <text:p>財務金融學系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1124593" table:style-name="ce9">
            <text:p>1124593</text:p>
          </table:table-cell>
          <table:table-cell office:value-type="string" table:style-name="ce10">
            <text:p>財務金融學系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1124594" table:style-name="ce9">
            <text:p>1124594</text:p>
          </table:table-cell>
          <table:table-cell office:value-type="string" table:style-name="ce10">
            <text:p>財務金融學系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1124597" table:style-name="ce9">
            <text:p>1124597</text:p>
          </table:table-cell>
          <table:table-cell office:value-type="string" table:style-name="ce10">
            <text:p>財務金融學系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1124598" table:style-name="ce9">
            <text:p>1124598</text:p>
          </table:table-cell>
          <table:table-cell office:value-type="string" table:style-name="ce10">
            <text:p>財務金融學系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1124599" table:style-name="ce9">
            <text:p>1124599</text:p>
          </table:table-cell>
          <table:table-cell office:value-type="string" table:style-name="ce10">
            <text:p>財務金融學系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1124603" table:style-name="ce9">
            <text:p>1124603</text:p>
          </table:table-cell>
          <table:table-cell office:value-type="string" table:style-name="ce10">
            <text:p>財務金融學系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1124606" table:style-name="ce9">
            <text:p>1124606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09" table:style-name="ce9">
            <text:p>1124609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0" table:style-name="ce9">
            <text:p>1124610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2" table:style-name="ce9">
            <text:p>1124612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5" table:style-name="ce9">
            <text:p>1124615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1" table:style-name="ce9">
            <text:p>1124621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6" table:style-name="ce9">
            <text:p>1124626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0" table:style-name="ce9">
            <text:p>1124630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14433" table:style-name="ce9">
            <text:p>1114433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34" table:style-name="ce9">
            <text:p>1124434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03" table:style-name="ce9">
            <text:p>1124503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84" table:style-name="ce9">
            <text:p>1124584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8" table:style-name="ce9">
            <text:p>1124648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9" table:style-name="ce9">
            <text:p>1124649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9" table:style-name="ce9">
            <text:p>1124709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10" table:style-name="ce9">
            <text:p>1124710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13" table:style-name="ce9">
            <text:p>1124313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14" table:style-name="ce9">
            <text:p>1124314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15" table:style-name="ce9">
            <text:p>1124315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16" table:style-name="ce9">
            <text:p>1124316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19" table:style-name="ce9">
            <text:p>1124319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20" table:style-name="ce9">
            <text:p>1124320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21" table:style-name="ce9">
            <text:p>1124321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23" table:style-name="ce9">
            <text:p>1124323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26" table:style-name="ce9">
            <text:p>1124326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27" table:style-name="ce9">
            <text:p>1124327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0" table:style-name="ce9">
            <text:p>1124330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1" table:style-name="ce9">
            <text:p>1124331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2" table:style-name="ce9">
            <text:p>1124332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3" table:style-name="ce9">
            <text:p>1124333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7" table:style-name="ce9">
            <text:p>1124337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1" table:style-name="ce9">
            <text:p>1124341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2" table:style-name="ce9">
            <text:p>1124632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4" table:style-name="ce9">
            <text:p>1124634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6" table:style-name="ce9">
            <text:p>1124636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7" table:style-name="ce9">
            <text:p>1124637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8" table:style-name="ce9">
            <text:p>1124638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1" table:style-name="ce9">
            <text:p>1124641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3" table:style-name="ce9">
            <text:p>1124643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6" table:style-name="ce9">
            <text:p>1124646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62" table:style-name="ce9">
            <text:p>1124662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8" table:style-name="ce9">
            <text:p>1124488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1" table:style-name="ce9">
            <text:p>1124491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2" table:style-name="ce9">
            <text:p>1124492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63" table:style-name="ce9">
            <text:p>1124663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64" table:style-name="ce9">
            <text:p>1124664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65" table:style-name="ce9">
            <text:p>1124665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67" table:style-name="ce9">
            <text:p>1124667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68" table:style-name="ce9">
            <text:p>1124668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69" table:style-name="ce9">
            <text:p>1124669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1" table:style-name="ce9">
            <text:p>1124671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4" table:style-name="ce9">
            <text:p>1124674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5" table:style-name="ce9">
            <text:p>1124675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6" table:style-name="ce9">
            <text:p>1124676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8" table:style-name="ce9">
            <text:p>1124678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9" table:style-name="ce9">
            <text:p>1124679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1" table:style-name="ce9">
            <text:p>1124681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2" table:style-name="ce9">
            <text:p>1124682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4" table:style-name="ce9">
            <text:p>1124684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6" table:style-name="ce9">
            <text:p>1124686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7" table:style-name="ce9">
            <text:p>1124687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8" table:style-name="ce9">
            <text:p>1124688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0" table:style-name="ce9">
            <text:p>1124690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1" table:style-name="ce9">
            <text:p>1124691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3" table:style-name="ce9">
            <text:p>1124693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4" table:style-name="ce9">
            <text:p>1124694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5" table:style-name="ce9">
            <text:p>1124695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6" table:style-name="ce9">
            <text:p>1124696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7" table:style-name="ce9">
            <text:p>1124697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8" table:style-name="ce9">
            <text:p>1124698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99" table:style-name="ce9">
            <text:p>1124699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0" table:style-name="ce9">
            <text:p>1124700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1" table:style-name="ce9">
            <text:p>1124701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3" table:style-name="ce9">
            <text:p>1124703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4" table:style-name="ce9">
            <text:p>1124704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5" table:style-name="ce9">
            <text:p>1124705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1" table:style-name="ce9">
            <text:p>1124381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2" table:style-name="ce9">
            <text:p>1124382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3" table:style-name="ce9">
            <text:p>1124383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61" table:style-name="ce9">
            <text:p>1124661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4" table:style-name="ce9">
            <text:p>1124384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30" table:style-name="ce9">
            <text:p>1124430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6" table:style-name="ce9">
            <text:p>1124386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9" table:style-name="ce9">
            <text:p>1124389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1" table:style-name="ce9">
            <text:p>1124391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2" table:style-name="ce9">
            <text:p>1124392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3" table:style-name="ce9">
            <text:p>1124393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4" table:style-name="ce9">
            <text:p>1124394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5" table:style-name="ce9">
            <text:p>1124395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0" table:style-name="ce9">
            <text:p>1124400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4" table:style-name="ce9">
            <text:p>1124404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6" table:style-name="ce9">
            <text:p>1124406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8" table:style-name="ce9">
            <text:p>1124408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2" table:style-name="ce9">
            <text:p>1124412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5" table:style-name="ce9">
            <text:p>1124415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0" table:style-name="ce9">
            <text:p>1124420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4" table:style-name="ce9">
            <text:p>1124424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5" table:style-name="ce9">
            <text:p>1124385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32" table:style-name="ce9">
            <text:p>1124432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33" table:style-name="ce9">
            <text:p>1124433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7" table:style-name="ce9">
            <text:p>1124497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8" table:style-name="ce9">
            <text:p>1124498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9" table:style-name="ce9">
            <text:p>1124499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02" table:style-name="ce9">
            <text:p>1124502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5" table:style-name="ce9">
            <text:p>1124525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7" table:style-name="ce9">
            <text:p>1124527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8" table:style-name="ce9">
            <text:p>1124528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1" table:style-name="ce9">
            <text:p>1124531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3" table:style-name="ce9">
            <text:p>1124533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4" table:style-name="ce9">
            <text:p>1124534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5" table:style-name="ce9">
            <text:p>1124535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7" table:style-name="ce9">
            <text:p>1124537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1" table:style-name="ce9">
            <text:p>1124541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51" table:style-name="ce9">
            <text:p>1124551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54" table:style-name="ce9">
            <text:p>1124554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0" table:style-name="ce9">
            <text:p>1124560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1" table:style-name="ce9">
            <text:p>1124561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2" table:style-name="ce9">
            <text:p>1124572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3" table:style-name="ce9">
            <text:p>1124573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4" table:style-name="ce9">
            <text:p>1124574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5" table:style-name="ce9">
            <text:p>1124575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7" table:style-name="ce9">
            <text:p>1124577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8" table:style-name="ce9">
            <text:p>1124578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9" table:style-name="ce9">
            <text:p>1124579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2" table:style-name="ce9">
            <text:p>1124342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3" table:style-name="ce9">
            <text:p>1124343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82" table:style-name="ce9">
            <text:p>1124582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83" table:style-name="ce9">
            <text:p>1124583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5" table:style-name="ce9">
            <text:p>1124345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8" table:style-name="ce9">
            <text:p>1124348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9" table:style-name="ce9">
            <text:p>1124349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0" table:style-name="ce9">
            <text:p>1124350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7" table:style-name="ce9">
            <text:p>1124357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8" table:style-name="ce9">
            <text:p>1124358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61" table:style-name="ce9">
            <text:p>1124361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62" table:style-name="ce9">
            <text:p>1124362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1" table:style-name="ce9">
            <text:p>1124451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2" table:style-name="ce9">
            <text:p>1124452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4" table:style-name="ce9">
            <text:p>1124454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6" table:style-name="ce9">
            <text:p>1124456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7" table:style-name="ce9">
            <text:p>1124457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8" table:style-name="ce9">
            <text:p>1124458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9" table:style-name="ce9">
            <text:p>1124459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0" table:style-name="ce9">
            <text:p>1124460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4" table:style-name="ce9">
            <text:p>1124464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6" table:style-name="ce9">
            <text:p>1124466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7" table:style-name="ce9">
            <text:p>1124467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8" table:style-name="ce9">
            <text:p>1124468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9" table:style-name="ce9">
            <text:p>1124469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0" table:style-name="ce9">
            <text:p>1124470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1" table:style-name="ce9">
            <text:p>1124471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4" table:style-name="ce9">
            <text:p>1124474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6" table:style-name="ce9">
            <text:p>1124476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9" table:style-name="ce9">
            <text:p>1124479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0" table:style-name="ce9">
            <text:p>1124480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2" table:style-name="ce9">
            <text:p>1124482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3" table:style-name="ce9">
            <text:p>1124483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4" table:style-name="ce9">
            <text:p>1124484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5" table:style-name="ce9">
            <text:p>1124485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7" table:style-name="ce9">
            <text:p>1124487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11" table:style-name="ce9">
            <text:p>1124311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22" table:style-name="ce9">
            <text:p>1124322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25" table:style-name="ce9">
            <text:p>1124325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29" table:style-name="ce9">
            <text:p>1124329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3" table:style-name="ce9">
            <text:p>1124453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55" table:style-name="ce9">
            <text:p>1124455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1" table:style-name="ce9">
            <text:p>1124461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2" table:style-name="ce9">
            <text:p>1124462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3" table:style-name="ce9">
            <text:p>1124463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65" table:style-name="ce9">
            <text:p>1124465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2" table:style-name="ce9">
            <text:p>1124472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3" table:style-name="ce9">
            <text:p>1124473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5" table:style-name="ce9">
            <text:p>1124475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7" table:style-name="ce9">
            <text:p>1124477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78" table:style-name="ce9">
            <text:p>1124478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6" table:style-name="ce9">
            <text:p>1124486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89" table:style-name="ce9">
            <text:p>1124489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0" table:style-name="ce9">
            <text:p>1124490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3" table:style-name="ce9">
            <text:p>1124493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4" table:style-name="ce9">
            <text:p>1124494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5" table:style-name="ce9">
            <text:p>1124495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96" table:style-name="ce9">
            <text:p>1124496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00" table:style-name="ce9">
            <text:p>1124500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31" table:style-name="ce9">
            <text:p>1124431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2" table:style-name="ce9">
            <text:p>1124672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7" table:style-name="ce9">
            <text:p>1124677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0" table:style-name="ce9">
            <text:p>1124680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3" table:style-name="ce9">
            <text:p>1124683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7" table:style-name="ce9">
            <text:p>1124427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8" table:style-name="ce9">
            <text:p>1124428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6" table:style-name="ce9">
            <text:p>1124706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70" table:style-name="ce9">
            <text:p>1124670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2" table:style-name="ce9">
            <text:p>1124422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3" table:style-name="ce9">
            <text:p>1124423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5" table:style-name="ce9">
            <text:p>1124425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6" table:style-name="ce9">
            <text:p>1124426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7" table:style-name="ce9">
            <text:p>1124417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8" table:style-name="ce9">
            <text:p>1124418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9" table:style-name="ce9">
            <text:p>1124419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21" table:style-name="ce9">
            <text:p>1124421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0" table:style-name="ce9">
            <text:p>1124410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1" table:style-name="ce9">
            <text:p>1124411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3" table:style-name="ce9">
            <text:p>1124413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16" table:style-name="ce9">
            <text:p>1124416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3" table:style-name="ce9">
            <text:p>1124403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5" table:style-name="ce9">
            <text:p>1124405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7" table:style-name="ce9">
            <text:p>1124407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9" table:style-name="ce9">
            <text:p>1124409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7" table:style-name="ce9">
            <text:p>1124387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88" table:style-name="ce9">
            <text:p>1124388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6" table:style-name="ce9">
            <text:p>1124396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7" table:style-name="ce9">
            <text:p>1124397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8" table:style-name="ce9">
            <text:p>1124398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401" table:style-name="ce9">
            <text:p>1124401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99" table:style-name="ce9">
            <text:p>1124399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4" table:style-name="ce9">
            <text:p>1124334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5" table:style-name="ce9">
            <text:p>1124335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6" table:style-name="ce9">
            <text:p>1124336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8" table:style-name="ce9">
            <text:p>1124338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39" table:style-name="ce9">
            <text:p>1124339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0" table:style-name="ce9">
            <text:p>1124340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6" table:style-name="ce9">
            <text:p>1124346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50" table:style-name="ce9">
            <text:p>1124650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04" table:style-name="ce9">
            <text:p>1124504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05" table:style-name="ce9">
            <text:p>1124505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7" table:style-name="ce9">
            <text:p>1124707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8" table:style-name="ce9">
            <text:p>1124708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47" table:style-name="ce9">
            <text:p>1124347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2" table:style-name="ce9">
            <text:p>1124352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3" table:style-name="ce9">
            <text:p>1124353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4" table:style-name="ce9">
            <text:p>1124354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5" table:style-name="ce9">
            <text:p>1124355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6" table:style-name="ce9">
            <text:p>1124356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59" table:style-name="ce9">
            <text:p>1124359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360" table:style-name="ce9">
            <text:p>1124360</text:p>
          </table:table-cell>
          <table:table-cell office:value-type="string" table:style-name="ce10">
            <text:p>科技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95" table:style-name="ce9">
            <text:p>1124595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96" table:style-name="ce9">
            <text:p>1124596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01" table:style-name="ce9">
            <text:p>1124601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02" table:style-name="ce9">
            <text:p>1124602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04" table:style-name="ce9">
            <text:p>1124604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05" table:style-name="ce9">
            <text:p>1124605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07" table:style-name="ce9">
            <text:p>1124607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08" table:style-name="ce9">
            <text:p>1124608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1" table:style-name="ce9">
            <text:p>1124611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3" table:style-name="ce9">
            <text:p>1124613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4" table:style-name="ce9">
            <text:p>1124614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6" table:style-name="ce9">
            <text:p>1124616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7" table:style-name="ce9">
            <text:p>1124617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8" table:style-name="ce9">
            <text:p>1124618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19" table:style-name="ce9">
            <text:p>1124619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0" table:style-name="ce9">
            <text:p>1124620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2" table:style-name="ce9">
            <text:p>1124622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3" table:style-name="ce9">
            <text:p>1124623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4" table:style-name="ce9">
            <text:p>1124624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5" table:style-name="ce9">
            <text:p>1124625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7" table:style-name="ce9">
            <text:p>1124627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8" table:style-name="ce9">
            <text:p>1124628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29" table:style-name="ce9">
            <text:p>1124629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1" table:style-name="ce9">
            <text:p>1124631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89" table:style-name="ce9">
            <text:p>1124689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1" table:style-name="ce9">
            <text:p>1124521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2" table:style-name="ce9">
            <text:p>1124522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702" table:style-name="ce9">
            <text:p>1124702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3" table:style-name="ce9">
            <text:p>1124523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4" table:style-name="ce9">
            <text:p>1124524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6" table:style-name="ce9">
            <text:p>1124526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29" table:style-name="ce9">
            <text:p>1124529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0" table:style-name="ce9">
            <text:p>1124530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2" table:style-name="ce9">
            <text:p>1124532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6" table:style-name="ce9">
            <text:p>1124536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8" table:style-name="ce9">
            <text:p>1124538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39" table:style-name="ce9">
            <text:p>1124539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0" table:style-name="ce9">
            <text:p>1124540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2" table:style-name="ce9">
            <text:p>1124542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3" table:style-name="ce9">
            <text:p>1124543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4" table:style-name="ce9">
            <text:p>1124544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5" table:style-name="ce9">
            <text:p>1124545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6" table:style-name="ce9">
            <text:p>1124546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7" table:style-name="ce9">
            <text:p>1124547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48" table:style-name="ce9">
            <text:p>1124548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52" table:style-name="ce9">
            <text:p>1124552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53" table:style-name="ce9">
            <text:p>1124553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55" table:style-name="ce9">
            <text:p>1124555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56" table:style-name="ce9">
            <text:p>1124556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58" table:style-name="ce9">
            <text:p>1124558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59" table:style-name="ce9">
            <text:p>1124559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2" table:style-name="ce9">
            <text:p>1124562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3" table:style-name="ce9">
            <text:p>1124563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4" table:style-name="ce9">
            <text:p>1124564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5" table:style-name="ce9">
            <text:p>1124565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6" table:style-name="ce9">
            <text:p>1124566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7" table:style-name="ce9">
            <text:p>1124567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8" table:style-name="ce9">
            <text:p>1124568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69" table:style-name="ce9">
            <text:p>1124569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0" table:style-name="ce9">
            <text:p>1124570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1" table:style-name="ce9">
            <text:p>1124571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76" table:style-name="ce9">
            <text:p>1124576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80" table:style-name="ce9">
            <text:p>1124580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581" table:style-name="ce9">
            <text:p>1124581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3" table:style-name="ce9">
            <text:p>1124633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5" table:style-name="ce9">
            <text:p>1124635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39" table:style-name="ce9">
            <text:p>1124639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0" table:style-name="ce9">
            <text:p>1124640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2" table:style-name="ce9">
            <text:p>1124642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4" table:style-name="ce9">
            <text:p>1124644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5" table:style-name="ce9">
            <text:p>1124645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24647" table:style-name="ce9">
            <text:p>1124647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8-24T07:28:10Z</meta:creation-date>
    <dc:date>2023-08-25T03:03:18Z</dc:date>
    <meta:print-date>2022-08-23T03:14:26Z</meta:print-date>
  </office:meta>
</office:document-meta>
</file>