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Calibri Light" svg:font-family="Calibri Light" style:font-family-generic="swiss" style:font-pitch="variable" svg:panose-1="2 15 3 2 2 2 4 3 2 4"/>
    <style:font-face style:name="華康魏碑體O" svg:font-family="華康魏碑體O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Default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細圓體O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31" style:parent-style-name="Default" style:family="paragraph">
      <style:paragraph-properties fo:line-height="0.3055in" fo:margin-left="0.5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38" style:parent-style-name="預設段落字型" style:family="text">
      <style:text-properties style:font-name="新細明體" style:font-name-asian="新細明體" style:font-name-complex="華康細圓體O" fo:font-weight="bold" style:font-weight-asian="bold" fo:color="#7030A0" fo:font-size="16pt" style:font-size-asian="16pt" style:font-size-complex="16pt"/>
    </style:style>
    <style:style style:name="P39" style:parent-style-name="Default" style:family="paragraph">
      <style:paragraph-properties fo:line-height="0.3055in" fo:margin-left="0.5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58" style:parent-style-name="Default" style:family="paragraph">
      <style:paragraph-properties fo:line-height="0.3055in" fo:margin-left="0.5666in">
        <style:tab-stops>
          <style:tab-stop style:type="left" style:position="0.81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76" style:parent-style-name="Default" style:family="paragraph">
      <style:paragraph-properties fo:line-height="0.3055in" fo:margin-left="0.5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style:font-name-complex="華康細圓體O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style:font-name-complex="華康細圓體O"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style:font-name="新細明體" style:font-name-asian="新細明體" style:font-name-complex="華康細圓體O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03" style:parent-style-name="Default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P110" style:parent-style-name="Default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14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15" style:parent-style-name="Default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P127" style:parent-style-name="Default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34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35" style:parent-style-name="Default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48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49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0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1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2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3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4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5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6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57" style:parent-style-name="Default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69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70" style:parent-style-name="Default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style:font-name-complex="華康細圓體O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74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75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76" style:parent-style-name="Default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79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80" style:parent-style-name="Default" style:family="paragraph">
      <style:paragraph-properties fo:line-height="0.3055in"/>
      <style:text-properties style:font-name="標楷體" style:font-name-asian="標楷體" style:font-name-complex="華康細圓體O" fo:font-size="16pt" style:font-size-asian="16pt" style:font-size-complex="16pt"/>
    </style:style>
    <style:style style:name="P181" style:parent-style-name="Default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91" style:parent-style-name="Default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華康魏碑體O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P200" style:parent-style-name="Default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華康魏碑體O"/>
    </style:style>
    <style:style style:name="T203" style:parent-style-name="預設段落字型" style:family="text">
      <style:text-properties style:font-name="標楷體" style:font-name-asian="標楷體" style:font-name-complex="華康魏碑體O"/>
    </style:style>
    <style:style style:name="T204" style:parent-style-name="預設段落字型" style:family="text">
      <style:text-properties style:font-name="標楷體" style:font-name-asian="標楷體" style:font-name-complex="華康魏碑體O"/>
    </style:style>
    <style:style style:name="T205" style:parent-style-name="預設段落字型" style:family="text">
      <style:text-properties style:font-name="標楷體" style:font-name-asian="標楷體" style:font-name-complex="華康魏碑體O"/>
    </style:style>
    <style:style style:name="T206" style:parent-style-name="預設段落字型" style:family="text">
      <style:text-properties style:font-name="標楷體" style:font-name-asian="標楷體" style:font-name-complex="華康魏碑體O"/>
    </style:style>
  </office:automatic-styles>
  <office:body>
    <office:text text:use-soft-page-breaks="true">
      <text:p text:style-name="P1"><text:span text:style-name="T2">國立嘉義大學</text:span><text:span text:style-name="T3">111</text:span><text:span text:style-name="T4">學年度第２學期新民校區學生宿舍開舍公告</text:span></text:p>
      <text:p text:style-name="P5"><text:span text:style-name="T6">因應國內</text:span><text:span text:style-name="T7">COVID-19</text:span><text:span text:style-name="T8">疫情變化</text:span><text:span text:style-name="T9">，</text:span><text:span text:style-name="T10">本校配合疫情發展滾動修正防疫措施</text:span></text:p>
      <text:list text:style-name="LFO1" text:continue-numbering="true">
        <text:list-item>
          <text:p text:style-name="P11"><text:span text:style-name="T12">本舍</text:span><text:span text:style-name="T13">111</text:span><text:span text:style-name="T14">學年度第</text:span><text:span text:style-name="T15">2</text:span><text:span text:style-name="T16">學期</text:span><text:span text:style-name="T17">進住期間</text:span><text:span text:style-name="T18">(</text:span><text:span text:style-name="T19">2</text:span><text:span text:style-name="T20">月</text:span><text:span text:style-name="T21">1</text:span><text:span text:style-name="T22">0</text:span><text:span text:style-name="T23">日星期五至</text:span><text:span text:style-name="T24">2</text:span><text:span text:style-name="T25">月</text:span><text:span text:style-name="T26">1</text:span><text:span text:style-name="T27">2</text:span><text:span text:style-name="T28">日星期日</text:span><text:span text:style-name="T29">)</text:span><text:span text:style-name="T30">，</text:span></text:p>
        </text:list-item>
      </text:list>
      <text:p text:style-name="P31"><text:span text:style-name="T32">自早上</text:span><text:span text:style-name="T33">09</text:span><text:span text:style-name="T34">：</text:span><text:span text:style-name="T35">00<text:s/></text:span><text:span text:style-name="T36">起</text:span><text:span text:style-name="T37">開放搬放物品進入舍區</text:span><text:span text:style-name="T38">。</text:span></text:p>
      <text:p text:style-name="P39"><text:span text:style-name="T40">服務時間自</text:span><text:span text:style-name="T41">112</text:span><text:span text:style-name="T42">年</text:span><text:span text:style-name="T43">2</text:span><text:span text:style-name="T44">月</text:span><text:span text:style-name="T45">10</text:span><text:span text:style-name="T46">日</text:span><text:span text:style-name="T47">(</text:span><text:span text:style-name="T48">五</text:span><text:span text:style-name="T49">)<text:s/></text:span><text:span text:style-name="T50">09</text:span><text:span text:style-name="T51">：</text:span><text:span text:style-name="T52">00</text:span><text:span text:style-name="T53">起至</text:span><text:span text:style-name="T54"><text:s/>16</text:span><text:span text:style-name="T55">：</text:span><text:span text:style-name="T56">30</text:span><text:span text:style-name="T57">止。</text:span></text:p>
      <text:p text:style-name="P58"><text:span text:style-name="T59"><text:s text:c="10"/></text:span><text:span text:style-name="T60">112</text:span><text:span text:style-name="T61">年</text:span><text:span text:style-name="T62">2</text:span><text:span text:style-name="T63">月</text:span><text:span text:style-name="T64">11</text:span><text:span text:style-name="T65">日</text:span><text:span text:style-name="T66">(</text:span><text:span text:style-name="T67">六）</text:span><text:span text:style-name="T68">09</text:span><text:span text:style-name="T69">：</text:span><text:span text:style-name="T70">00</text:span><text:span text:style-name="T71">起至</text:span><text:span text:style-name="T72"><text:s/>16</text:span><text:span text:style-name="T73">：</text:span><text:span text:style-name="T74">30</text:span><text:span text:style-name="T75">止。</text:span></text:p>
      <text:p text:style-name="P76"><text:span text:style-name="T77"><text:s text:c="10"/>112</text:span><text:span text:style-name="T78">年</text:span><text:span text:style-name="T79">2</text:span><text:span text:style-name="T80">月</text:span><text:span text:style-name="T81">12</text:span><text:span text:style-name="T82">日</text:span><text:span text:style-name="T83">(</text:span><text:span text:style-name="T84">日</text:span><text:span text:style-name="T85">)<text:s/></text:span><text:span text:style-name="T86">09</text:span><text:span text:style-name="T87">：</text:span><text:span text:style-name="T88">00</text:span><text:span text:style-name="T89">起至</text:span><text:span text:style-name="T90"><text:s/></text:span><text:span text:style-name="T91">20</text:span><text:span text:style-name="T92">：</text:span><text:span text:style-name="T93">30</text:span><text:span text:style-name="T94">止。</text:span></text:p>
      <text:p text:style-name="P95"><text:span text:style-name="T96">二</text:span><text:span text:style-name="T97">、</text:span><text:span text:style-name="T98">門禁管制</text:span><text:span text:style-name="T99">：</text:span><text:span text:style-name="T100">禁止家長、訪客進入舍區</text:span><text:span text:style-name="T101">。</text:span><text:span text:style-name="T102"><text:s/></text:span></text:p>
      <text:p text:style-name="P103"><text:span text:style-name="T104">三、</text:span><text:span text:style-name="T105">舍區已於</text:span><text:span text:style-name="T106">2</text:span><text:span text:style-name="T107">月</text:span><text:span text:style-name="T108">3</text:span><text:span text:style-name="T109">日完成全面消毒（藥劑對人體無害），進住後請將寢具桌</text:span></text:p>
      <text:p text:style-name="P110"><text:span text:style-name="T111"><text:s text:c="4"/></text:span><text:span text:style-name="T112">椅稍加擦拭</text:span><text:span text:style-name="T113">。</text:span></text:p>
      <text:p text:style-name="P114">四、本舍頂樓曬棉被設施為管制區域，非開放時間不得以任何理由出入。本</text:p>
      <text:p text:style-name="P115"><text:span text:style-name="T116"><text:s text:c="4"/></text:span><text:span text:style-name="T117">學期第一次</text:span><text:span text:style-name="T118">開放曬棉被時間自</text:span><text:span text:style-name="T119">2</text:span><text:span text:style-name="T120">月</text:span><text:span text:style-name="T121">10</text:span><text:span text:style-name="T122">日（星期五）起至</text:span><text:span text:style-name="T123">2</text:span><text:span text:style-name="T124">月</text:span><text:span text:style-name="T125">12</text:span><text:span text:style-name="T126">日（星期</text:span></text:p>
      <text:p text:style-name="P127"><text:span text:style-name="T128"><text:s text:c="4"/></text:span><text:span text:style-name="T129">日）止</text:span><text:span text:style-name="T130">3</text:span><text:span text:style-name="T131">天</text:span><text:span text:style-name="T132">，頂樓開放同學使用，相關規定如下：</text:span><text:span text:style-name="T133"><text:s/></text:span></text:p>
      <text:p text:style-name="P134"><text:s text:c="3"/>（一）請自備夾子固定棉被或衣物。<text:s/></text:p>
      <text:p text:style-name="P135"><text:span text:style-name="T136"><text:s text:c="3"/></text:span><text:span text:style-name="T137">（二）</text:span><text:span text:style-name="T138">頂樓開放時間自早上</text:span><text:span text:style-name="T139"><text:s/>08</text:span><text:span text:style-name="T140">：</text:span><text:span text:style-name="T141">30<text:s/></text:span><text:span text:style-name="T142">起至下午</text:span><text:span text:style-name="T143"><text:s/>15</text:span><text:span text:style-name="T144">：</text:span><text:span text:style-name="T145">30</text:span><text:span text:style-name="T146">止</text:span><text:span text:style-name="T147">，個人晾曬衣物</text:span></text:p>
      <text:p text:style-name="P148"><text:s text:c="9"/>須於15：30前自行取回，逾時一律收回集中至一樓會議室。<text:s/></text:p>
      <text:p text:style-name="P149"><text:s text:c="3"/>（三）當日是否適宜晾曬棉被衣物，請自行考慮天侯變化因素。<text:s/></text:p>
      <text:p text:style-name="P150"><text:s text:c="3"/>（四）開放期間如逢天雨，將另行公告調整（或延長）開放時間。<text:s/></text:p>
      <text:p text:style-name="P151"><text:s text:c="3"/>（五）非開放時間嚴禁進出頂樓，違規者從重扣點。<text:s/></text:p>
      <text:p text:style-name="P152">五、寢室內如需裝置吊勾掛放衣物，請使用無痕掛勾，以免破壞寢室設施。<text:s/></text:p>
      <text:p text:style-name="P153">六、請勿將食物廚餘倒入馬桶、洗手台及排水孔，養成將毛髮雜物隨手撿起</text:p>
      <text:p text:style-name="P154"><text:s text:c="4"/>丟入垃圾桶，並經常清潔浴廁排水孔，以免阻塞寢室排水系統，如需螺</text:p>
      <text:p text:style-name="P155"><text:s text:c="4"/>絲起子請洽舍辦借用（排水孔清結程序圖另公告於公佈欄，請參考習</text:p>
      <text:p text:style-name="P156"><text:s text:c="4"/>用）。<text:s/></text:p>
      <text:p text:style-name="P157"><text:span text:style-name="T158">八、</text:span><text:span text:style-name="T159">門禁管制、外宿規定及相關扣點制度自</text:span><text:span text:style-name="T160">2</text:span><text:span text:style-name="T161">月</text:span><text:span text:style-name="T162">12</text:span><text:span text:style-name="T163">日</text:span><text:span text:style-name="T164">(</text:span><text:span text:style-name="T165">日</text:span><text:span text:style-name="T166">)</text:span><text:span text:style-name="T167">起實施</text:span><text:span text:style-name="T168">，規定內容依</text:span></text:p>
      <text:p text:style-name="P169"><text:s text:c="4"/>宿舍相關法規辦理。</text:p>
      <text:p text:style-name="P170"><text:span text:style-name="T171">九、為了您的健康請住宿生保持寢室內的清潔</text:span><text:span text:style-name="T172">。</text:span><text:span text:style-name="T173"><text:s/></text:span></text:p>
      <text:p text:style-name="P174">十、為減輕幹部工作負擔及降低干擾同學作息頻率，本舍相關公告、活動</text:p>
      <text:p text:style-name="P175"><text:s text:c="4"/>訊息及通知均以公佈欄、本舍網站及跑馬燈公告之，請同學注意相關訊</text:p>
      <text:p text:style-name="P176"><text:span text:style-name="T177"><text:s text:c="4"/></text:span><text:span text:style-name="T178">息，並多加利用本舍網頁查看。</text:span></text:p>
      <text:p text:style-name="P179">十一、請各寢室經常派員查看信箱，重要資訊務須轉知室友知悉，以免影響</text:p>
      <text:p text:style-name="P180"><text:s text:c="4"/>個人權益（信箱內請勿置放其他物品）。</text:p>
      <text:p text:style-name="P181"><text:span text:style-name="T182">十二、</text:span><text:span text:style-name="T183">本舍網頁由本校首頁進入後</text:span><text:span text:style-name="T184">→</text:span><text:span text:style-name="T185">行政單位</text:span><text:span text:style-name="T186">→</text:span><text:span text:style-name="T187">學生事務處</text:span><text:span text:style-name="T188">→</text:span><text:span text:style-name="T189">生活輔導組</text:span><text:span text:style-name="T190">→</text:span></text:p>
      <text:p text:style-name="P191"><text:span text:style-name="T192"><text:s text:c="4"/></text:span><text:span text:style-name="T193">宿舍資訊</text:span><text:span text:style-name="T194">→</text:span><text:span text:style-name="T195">新民校區</text:span><text:span text:style-name="T196">→</text:span><text:span text:style-name="T197">點選宿舍公告）。</text:span><text:span text:style-name="T198"><text:s/></text:span><text:span text:style-name="T199"><text:s text:c="4"/></text:span></text:p>
      <text:p text:style-name="P200"><text:span text:style-name="T201"><text:s text:c="41"/></text:span><text:span text:style-name="T202">新民校區宿舍辦公室</text:span><text:span text:style-name="T203">112.0</text:span><text:span text:style-name="T204">1</text:span><text:span text:style-name="T205">.</text:span><text:span text:style-name="T206">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/>
    <style:font-face style:name="Calibri Light" svg:font-family="Calibri Light" style:font-family-generic="swiss" style:font-pitch="variable" svg:panose-1="2 15 3 2 2 2 4 3 2 4"/>
    <style:font-face style:name="華康魏碑體O" svg:font-family="華康魏碑體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1T02:50:00Z</meta:creation-date>
    <dc:date>2022-12-21T04:51:00Z</dc:date>
    <meta:print-date>2022-12-20T02:59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62" meta:character-count="1084" meta:row-count="7" meta:non-whitespace-character-count="924"/>
  </office:meta>
</office:document-meta>
</file>