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/>
    <style:font-face style:name="華康魏碑體O" svg:font-family="華康魏碑體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P5" style:parent-style-name="Default" style:list-style-name="LFO1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細圓體O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23" style:parent-style-name="Default" style:family="paragraph">
      <style:paragraph-properties fo:line-height="0.25in" fo:margin-left="0.5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新細明體" style:font-name-complex="華康細圓體O" fo:font-weight="bold" style:font-weight-asian="bold" fo:color="#7030A0" fo:font-size="16pt" style:font-size-asian="16pt" style:font-size-complex="16pt"/>
    </style:style>
    <style:style style:name="P31" style:parent-style-name="Default" style:family="paragraph">
      <style:paragraph-properties fo:line-height="0.25in" fo:margin-left="0.5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50" style:parent-style-name="Default" style:family="paragraph">
      <style:paragraph-properties fo:line-height="0.25in" fo:margin-left="0.5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66" style:parent-style-name="Default" style:family="paragraph">
      <style:paragraph-properties fo:line-height="0.25in" fo:margin-left="0.5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84" style:parent-style-name="Default" style:family="paragraph">
      <style:paragraph-properties fo:line-height="0.25in" fo:margin-left="0.5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89" style:parent-style-name="Default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P96" style:parent-style-name="Default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00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01" style:parent-style-name="Default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20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21" style:parent-style-name="Default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34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35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36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37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38" style:parent-style-name="Default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42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43" style:parent-style-name="Default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49" style:parent-style-name="Default" style:family="paragraph">
      <style:paragraph-properties fo:line-height="0.25in" fo:margin-left="1.1111in" fo:text-indent="-1.1111in">
        <style:tab-stops/>
      </style:paragraph-properties>
      <style:text-properties style:font-name="標楷體" style:font-name-asian="標楷體" style:font-name-complex="華康細圓體O" fo:font-size="16pt" style:font-size-asian="16pt" style:font-size-complex="16pt"/>
    </style:style>
    <style:style style:name="P150" style:parent-style-name="Default" style:family="paragraph">
      <style:paragraph-properties fo:line-height="0.25in" fo:margin-left="1.1111in" fo:text-indent="-1.1111in">
        <style:tab-stops/>
      </style:paragraph-properties>
      <style:text-properties style:font-name="標楷體" style:font-name-asian="標楷體" style:font-name-complex="華康細圓體O" fo:font-size="16pt" style:font-size-asian="16pt" style:font-size-complex="16pt"/>
    </style:style>
    <style:style style:name="P151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52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53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54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55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56" style:parent-style-name="Default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P161" style:parent-style-name="Default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66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67" style:parent-style-name="Default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75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76" style:parent-style-name="Default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78" style:parent-style-name="預設段落字型" style:family="text">
      <style:text-properties style:font-name="新細明體" style:font-name-asian="新細明體" style:font-name-complex="華康細圓體O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80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81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82" style:parent-style-name="Default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85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86" style:parent-style-name="Default" style:family="paragraph">
      <style:paragraph-properties fo:line-height="0.25in"/>
      <style:text-properties style:font-name="標楷體" style:font-name-asian="標楷體" style:font-name-complex="華康細圓體O" fo:font-size="16pt" style:font-size-asian="16pt" style:font-size-complex="16pt"/>
    </style:style>
    <style:style style:name="P187" style:parent-style-name="Default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97" style:parent-style-name="Default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華康魏碑體O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華康魏碑體O"/>
    </style:style>
    <style:style style:name="T207" style:parent-style-name="預設段落字型" style:family="text">
      <style:text-properties style:font-name="標楷體" style:font-name-asian="標楷體" style:font-name-complex="華康魏碑體O"/>
    </style:style>
  </office:automatic-styles>
  <office:body>
    <office:text text:use-soft-page-breaks="true">
      <text:p text:style-name="P1"><text:span text:style-name="T2">國立嘉義大學</text:span><text:span text:style-name="T3">109</text:span><text:span text:style-name="T4">學年度第２學期新民校區學生宿舍開舍公告</text:span></text:p>
      <text:list text:style-name="LFO1" text:continue-numbering="true">
        <text:list-item>
          <text:p text:style-name="P5"><text:span text:style-name="T6">本舍</text:span><text:span text:style-name="T7">109</text:span><text:span text:style-name="T8">學年度第</text:span><text:span text:style-name="T9">2</text:span><text:span text:style-name="T10">學期</text:span><text:span text:style-name="T11">進住期間</text:span><text:span text:style-name="T12">(</text:span><text:span text:style-name="T13">2</text:span><text:span text:style-name="T14">月</text:span><text:span text:style-name="T15">19</text:span><text:span text:style-name="T16">日星期五至</text:span><text:span text:style-name="T17">2</text:span><text:span text:style-name="T18">月</text:span><text:span text:style-name="T19">21</text:span><text:span text:style-name="T20">日星期日</text:span><text:span text:style-name="T21">)</text:span><text:span text:style-name="T22">，</text:span></text:p>
        </text:list-item>
      </text:list>
      <text:p text:style-name="P23"><text:span text:style-name="T24">自早上</text:span><text:span text:style-name="T25">09</text:span><text:span text:style-name="T26">：</text:span><text:span text:style-name="T27">00<text:s/></text:span><text:span text:style-name="T28">起</text:span><text:span text:style-name="T29">開放家長協助搬放物品進入舍區</text:span><text:span text:style-name="T30">。</text:span></text:p>
      <text:p text:style-name="P31"><text:span text:style-name="T32">服務時間自</text:span><text:span text:style-name="T33">110</text:span><text:span text:style-name="T34">年</text:span><text:span text:style-name="T35">2</text:span><text:span text:style-name="T36">月</text:span><text:span text:style-name="T37">19</text:span><text:span text:style-name="T38">日</text:span><text:span text:style-name="T39">(</text:span><text:span text:style-name="T40">五</text:span><text:span text:style-name="T41">)<text:s/></text:span><text:span text:style-name="T42">09</text:span><text:span text:style-name="T43">：</text:span><text:span text:style-name="T44">00</text:span><text:span text:style-name="T45">起至</text:span><text:span text:style-name="T46"><text:s/>17</text:span><text:span text:style-name="T47">：</text:span><text:span text:style-name="T48">00</text:span><text:span text:style-name="T49">止。</text:span></text:p>
      <text:p text:style-name="P50"><text:span text:style-name="T51"><text:s text:c="15"/></text:span><text:span text:style-name="T52">2</text:span><text:span text:style-name="T53">月</text:span><text:span text:style-name="T54">20</text:span><text:span text:style-name="T55">日</text:span><text:span text:style-name="T56">(</text:span><text:span text:style-name="T57">六）</text:span><text:span text:style-name="T58">09</text:span><text:span text:style-name="T59">：</text:span><text:span text:style-name="T60">00</text:span><text:span text:style-name="T61">起至</text:span><text:span text:style-name="T62"><text:s/>17</text:span><text:span text:style-name="T63">：</text:span><text:span text:style-name="T64">00</text:span><text:span text:style-name="T65">止。</text:span></text:p>
      <text:p text:style-name="P66"><text:span text:style-name="T67"><text:s text:c="15"/></text:span><text:span text:style-name="T68">2</text:span><text:span text:style-name="T69">月</text:span><text:span text:style-name="T70">21</text:span><text:span text:style-name="T71">日</text:span><text:span text:style-name="T72">(</text:span><text:span text:style-name="T73">日</text:span><text:span text:style-name="T74">)<text:s/></text:span><text:span text:style-name="T75">09</text:span><text:span text:style-name="T76">：</text:span><text:span text:style-name="T77">00</text:span><text:span text:style-name="T78">起至</text:span><text:span text:style-name="T79"><text:s/></text:span><text:span text:style-name="T80">20</text:span><text:span text:style-name="T81">：</text:span><text:span text:style-name="T82">30</text:span><text:span text:style-name="T83">止。</text:span></text:p>
      <text:p text:style-name="P84"><text:span text:style-name="T85">唯請最遲於開放時間結束前離開各樓層住宿區，敬請配合。</text:span><text:span text:style-name="T86">非開放時間，請勿引領親友或非住宿同學進入住宿區</text:span><text:span text:style-name="T87">。</text:span><text:span text:style-name="T88"><text:s/></text:span></text:p>
      <text:p text:style-name="P89"><text:span text:style-name="T90">二、</text:span><text:span text:style-name="T91">舍區已於</text:span><text:span text:style-name="T92">2</text:span><text:span text:style-name="T93">月</text:span><text:span text:style-name="T94">9</text:span><text:span text:style-name="T95">日完成全面消毒（藥劑對人體無害），進住後請將寢具桌</text:span></text:p>
      <text:p text:style-name="P96"><text:span text:style-name="T97"><text:s text:c="4"/></text:span><text:span text:style-name="T98">椅稍加擦拭</text:span><text:span text:style-name="T99">。</text:span></text:p>
      <text:p text:style-name="P100">三、本舍頂樓曬棉被設施為管制區域，非開放時間不得以任何理由出入。本</text:p>
      <text:p text:style-name="P101"><text:span text:style-name="T102"><text:s text:c="4"/></text:span><text:span text:style-name="T103">學期第一次</text:span><text:span text:style-name="T104">開放曬棉被時間自</text:span><text:span text:style-name="T105">2</text:span><text:span text:style-name="T106">月</text:span><text:span text:style-name="T107">19</text:span><text:span text:style-name="T108">日（星期五）起至</text:span><text:span text:style-name="T109">2</text:span><text:span text:style-name="T110">月</text:span><text:span text:style-name="T111">21</text:span><text:span text:style-name="T112">日（星期</text:span></text:p>
      <text:p text:style-name="P113"><text:span text:style-name="T114"><text:s text:c="4"/></text:span><text:span text:style-name="T115">日）止</text:span><text:span text:style-name="T116">3</text:span><text:span text:style-name="T117">天</text:span><text:span text:style-name="T118">，頂樓開放同學使用，相關規定如下：</text:span><text:span text:style-name="T119"><text:s/></text:span></text:p>
      <text:p text:style-name="P120"><text:s text:c="3"/>（一）請自備夾子固定棉被或衣物。<text:s/></text:p>
      <text:p text:style-name="P121"><text:span text:style-name="T122"><text:s text:c="3"/></text:span><text:span text:style-name="T123">（二）</text:span><text:span text:style-name="T124">頂樓開放時間自早上</text:span><text:span text:style-name="T125"><text:s/>08</text:span><text:span text:style-name="T126">：</text:span><text:span text:style-name="T127">30<text:s/></text:span><text:span text:style-name="T128">起至下午</text:span><text:span text:style-name="T129"><text:s/>15</text:span><text:span text:style-name="T130">：</text:span><text:span text:style-name="T131">30</text:span><text:span text:style-name="T132">止</text:span><text:span text:style-name="T133">，個人晾曬衣物</text:span></text:p>
      <text:p text:style-name="P134"><text:s text:c="9"/>須於15：30前自行取回，逾時一律收回集中至一樓會議室。<text:s/></text:p>
      <text:p text:style-name="P135"><text:s text:c="3"/>（三）當日是否適宜晾曬棉被衣物，請自行考慮天侯變化因素。<text:s/></text:p>
      <text:p text:style-name="P136"><text:s text:c="3"/>（四）開放期間如逢天雨，將另行公告調整（或延長）開放時間。<text:s/></text:p>
      <text:p text:style-name="P137"><text:s text:c="3"/>（五）非開放時間嚴禁進出頂樓，違規者從重扣點。<text:s/></text:p>
      <text:p text:style-name="P138"><text:span text:style-name="T139">四、</text:span><text:span text:style-name="T140">冷氣電費</text:span><text:span text:style-name="T141">依寢室電錶使用度數計費，每度以４元計費，由寢室成員共同</text:span></text:p>
      <text:p text:style-name="P142"><text:s text:c="4"/>分擔，期末結算收費。</text:p>
      <text:p text:style-name="P143"><text:span text:style-name="T144"><text:s text:c="4"/></text:span><text:span text:style-name="T145">本學期</text:span><text:span text:style-name="T146">起算度數時間如下</text:span><text:span text:style-name="T147">：</text:span><text:span text:style-name="T148"><text:s/></text:span></text:p>
      <text:p text:style-name="P149"><text:s text:c="8"/>於2月19日由宿委會代表陪同抄錶後起計，起計度數將公告於本舍公</text:p>
      <text:p text:style-name="P150"><text:s text:c="8"/>佈欄。<text:s text:c="4"/></text:p>
      <text:p text:style-name="P151">五、寢室內如需裝置吊勾掛放衣物，請使用無痕掛勾，以免破壞寢室設施。<text:s/></text:p>
      <text:p text:style-name="P152">六、請勿將食物廚餘倒入馬桶、洗手台及排水孔，養成將毛髮雜物隨手撿起</text:p>
      <text:p text:style-name="P153"><text:s text:c="4"/>丟入垃圾桶，並經常清潔浴廁排水孔，以免阻塞寢室排水系統，如需螺</text:p>
      <text:p text:style-name="P154"><text:s text:c="4"/>絲起子請洽舍辦借用（排水孔清結程序圖另公告於公佈欄，請參考習</text:p>
      <text:p text:style-name="P155"><text:s text:c="4"/>用）。<text:s/></text:p>
      <text:p text:style-name="P156"><text:span text:style-name="T157">七、</text:span><text:span text:style-name="T158">住宿生</text:span><text:span text:style-name="T159">進住時須持權限卡及學生證至宿舍辦公室辦理報到手續</text:span><text:span text:style-name="T160">，以開啟</text:span></text:p>
      <text:p text:style-name="P161"><text:span text:style-name="T162"><text:s text:c="4"/></text:span><text:span text:style-name="T163">住宿權限</text:span><text:span text:style-name="T164">。</text:span><text:span text:style-name="T165"><text:s/></text:span></text:p>
      <text:p text:style-name="P166">八、桌、撞球區自2月22日起依相關規定開放使用。<text:s/></text:p>
      <text:p text:style-name="P167"><text:span text:style-name="T168">九、</text:span><text:span text:style-name="T169">門禁管制、外宿規定及相關扣點制度自</text:span><text:span text:style-name="T170">2</text:span><text:span text:style-name="T171">月</text:span><text:span text:style-name="T172">21</text:span><text:span text:style-name="T173">日起實施</text:span><text:span text:style-name="T174">，規定內容依宿舍</text:span></text:p>
      <text:p text:style-name="P175"><text:s text:c="4"/>相關法規辦理。</text:p>
      <text:p text:style-name="P176"><text:span text:style-name="T177">十、為了您的健康請住宿生保持寢室內的清潔</text:span><text:span text:style-name="T178">。</text:span><text:span text:style-name="T179"><text:s/></text:span></text:p>
      <text:p text:style-name="P180">十一、為減輕幹部工作負擔及降低干擾同學作息頻率，本舍相關公告、活動</text:p>
      <text:p text:style-name="P181"><text:s text:c="4"/>訊息及通知均以公佈欄、本舍網站及跑馬燈公告之，請同學注意相關訊</text:p>
      <text:p text:style-name="P182"><text:span text:style-name="T183"><text:s text:c="4"/></text:span><text:span text:style-name="T184">息，並多加利用本舍網頁查看。</text:span></text:p>
      <text:p text:style-name="P185">十二、請各寢室經常派員查看信箱，重要資訊務須轉知室友知悉，以免影響</text:p>
      <text:p text:style-name="P186"><text:s text:c="4"/>個人權益（信箱內請勿置放其他物品）。</text:p>
      <text:p text:style-name="P187"><text:span text:style-name="T188">十三、</text:span><text:span text:style-name="T189">本舍網頁由本校首頁進入後</text:span><text:span text:style-name="T190">→</text:span><text:span text:style-name="T191">行政單位</text:span><text:span text:style-name="T192">→</text:span><text:span text:style-name="T193">學生事務處</text:span><text:span text:style-name="T194">→</text:span><text:span text:style-name="T195">生活輔導組</text:span><text:span text:style-name="T196">→</text:span></text:p>
      <text:p text:style-name="P197"><text:span text:style-name="T198"><text:s text:c="4"/></text:span><text:span text:style-name="T199">宿舍資訊</text:span><text:span text:style-name="T200">→</text:span><text:span text:style-name="T201">新民校區</text:span><text:span text:style-name="T202">→</text:span><text:span text:style-name="T203">點選宿舍公告）。</text:span><text:span text:style-name="T204"><text:s/></text:span><text:span text:style-name="T205"><text:s text:c="4"/></text:span><text:span text:style-name="T206">新民校區宿舍辦公室</text:span><text:span text:style-name="T207">110.01.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/>
    <style:font-face style:name="華康魏碑體O" svg:font-family="華康魏碑體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6T02:27:00Z</meta:creation-date>
    <dc:date>2021-01-26T02:30:00Z</dc:date>
    <meta:print-date>2020-01-20T03:3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4" meta:character-count="1237" meta:row-count="8" meta:non-whitespace-character-count="1055"/>
  </office:meta>
</office:document-meta>
</file>