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5in" fo:line-height="0.3055in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2" style:parent-style-name="內文" style:family="paragraph">
      <style:paragraph-properties fo:line-height="0.1805in" fo:margin-left="0.25in" fo:text-indent="-0.25in">
        <style:tab-stops>
          <style:tab-stop style:type="left" style:position="7.125in"/>
        </style:tab-stops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style:snap-to-layout-grid="false" fo:line-height="0.1805in">
        <style:tab-stops>
          <style:tab-stop style:type="left" style:position="7.375in"/>
        </style:tab-stops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snap-to-layout-grid="false" fo:line-height="0.1805in">
        <style:tab-stops>
          <style:tab-stop style:type="left" style:position="7.375in"/>
        </style:tab-stops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P95" style:parent-style-name="內文" style:family="paragraph">
      <style:paragraph-properties style:snap-to-layout-grid="false" fo:line-height="0.1805in">
        <style:tab-stops>
          <style:tab-stop style:type="left" style:position="7.375in"/>
        </style:tab-stops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 fo:color="#000000"/>
    </style:style>
    <style:style style:name="P112" style:parent-style-name="內文" style:family="paragraph">
      <style:paragraph-properties style:snap-to-layout-grid="false" fo:line-height="0.1805in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P116" style:parent-style-name="內文" style:family="paragraph">
      <style:paragraph-properties style:snap-to-layout-grid="false" fo:line-height="0.1805in" fo:margin-left="0.5in" fo:text-indent="-0.5in">
        <style:tab-stops/>
      </style:paragraph-properties>
      <style:text-properties style:font-name="標楷體" style:font-name-asian="標楷體" fo:color="#000000"/>
    </style:style>
    <style:style style:name="P117" style:parent-style-name="內文" style:family="paragraph">
      <style:paragraph-properties style:snap-to-layout-grid="false" fo:line-height="0.1805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style:snap-to-layout-grid="false" fo:line-height="0.1805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style:snap-to-layout-grid="false" fo:line-height="0.1805in" fo:text-indent="0.5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style:snap-to-layout-grid="false" fo:line-height="0.1805in" fo:text-indent="0.5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8000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8000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80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8000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8000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80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8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8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8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8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8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8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8000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8000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8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8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8000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8000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8000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8000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8000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8000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8000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800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80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8000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8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80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8000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80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2" style:parent-style-name="內文" style:family="paragraph">
      <style:paragraph-properties style:snap-to-layout-grid="false" fo:line-height="0.1805in" fo:text-indent="0.5006in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8000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style:snap-to-layout-grid="false" fo:line-height="0.1805in" fo:margin-left="0.5347in" fo:text-indent="-0.5347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style:snap-to-layout-grid="false" fo:line-height="0.1805in" fo:margin-left="0.5347in" fo:text-indent="-0.5347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style:snap-to-layout-grid="false" fo:line-height="0.1805in" fo:margin-left="0.5347in" fo:text-indent="-0.5347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28" style:parent-style-name="內文" style:family="paragraph">
      <style:paragraph-properties style:snap-to-layout-grid="false" fo:line-height="0.1805in" fo:margin-left="0.602in" fo:text-indent="-0.1187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34" style:parent-style-name="內文" style:family="paragraph">
      <style:paragraph-properties style:snap-to-layout-grid="false" fo:line-height="0.1805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9" style:parent-style-name="預設段落字型" style:family="text">
      <style:text-properties style:font-name="標楷體" style:font-name-asian="標楷體" fo:font-weight="bold" style:font-weight-asian="bold" fo:color="#800000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51" style:parent-style-name="內文" style:family="paragraph">
      <style:paragraph-properties style:snap-to-layout-grid="false" fo:line-height="0.1805in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59" style:parent-style-name="內文" style:family="paragraph">
      <style:paragraph-properties style:snap-to-layout-grid="false" fo:line-height="0.1805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style:snap-to-layout-grid="false" fo:line-height="0.1805i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P280" style:parent-style-name="內文" style:family="paragraph">
      <style:paragraph-properties style:snap-to-layout-grid="false" fo:line-height="0.1805in">
        <style:tab-stops>
          <style:tab-stop style:type="left" style:position="7.5833in"/>
        </style:tab-stops>
      </style:paragraph-properties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style:snap-to-layout-grid="false" fo:line-height="0.1805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style:snap-to-layout-grid="false" fo:line-height="0.1805in" fo:margin-left="0.5347in" fo:text-indent="-0.5347in">
        <style:tab-stops/>
      </style:paragraph-properties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family="paragraph">
      <style:paragraph-properties style:snap-to-layout-grid="false" fo:line-height="0.1805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內文" style:family="paragraph">
      <style:paragraph-properties style:snap-to-layout-grid="false" fo:line-height="0.1805in" fo:margin-left="0.5in" fo:text-indent="-0.5in">
        <style:tab-stops/>
      </style:paragraph-properties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paragraph-properties style:snap-to-layout-grid="false" fo:margin-bottom="0.025in" fo:line-height="0.1805in" fo:margin-left="0.5in" fo:text-indent="-0.5in">
        <style:tab-stops/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TableColumn322" style:family="table-column">
      <style:table-column-properties style:column-width="2.3125in" style:use-optimal-column-width="false"/>
    </style:style>
    <style:style style:name="TableColumn323" style:family="table-column">
      <style:table-column-properties style:column-width="2.1402in" style:use-optimal-column-width="false"/>
    </style:style>
    <style:style style:name="TableColumn324" style:family="table-column">
      <style:table-column-properties style:column-width="2.1402in" style:use-optimal-column-width="false"/>
    </style:style>
    <style:style style:name="Table321" style:family="table">
      <style:table-properties style:width="6.593in" fo:margin-left="0in" table:align="center"/>
    </style:style>
    <style:style style:name="TableRow325" style:family="table-row">
      <style:table-row-properties style:min-row-height="0.1986in" style:use-optimal-row-height="false"/>
    </style:style>
    <style:style style:name="TableCell3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666in" fo:margin-left="-0.0513in" fo:text-indent="0.3333in">
        <style:tab-stops/>
      </style:paragraph-properties>
      <style:text-properties style:font-name="標楷體" style:font-name-asian="標楷體"/>
    </style:style>
    <style:style style:name="TableCell328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666in" fo:margin-left="-0.05in" fo:text-indent="0.3333in">
        <style:tab-stops/>
      </style:paragraph-properties>
      <style:text-properties style:font-name="標楷體" style:font-name-asian="標楷體"/>
    </style:style>
    <style:style style:name="TableRow330" style:family="table-row">
      <style:table-row-properties style:min-row-height="0.1986in" style:use-optimal-row-height="false"/>
    </style:style>
    <style:style style:name="TableCell331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666in" fo:margin-left="0.0638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666in" fo:margin-left="-0.0513in">
        <style:tab-stops/>
      </style:paragraph-properties>
      <style:text-properties style:font-name="標楷體" style:font-name-asian="標楷體" fo:font-weight="bold" style:font-weight-asian="bold"/>
    </style:style>
    <style:style style:name="TableCell336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338" style:family="table-row">
      <style:table-row-properties style:min-row-height="0.1986in" style:use-optimal-row-height="false"/>
    </style:style>
    <style:style style:name="TableCell339" style:family="table-cell">
      <style:table-cell-properties fo:border-top="0.0069in solid #000000" fo:border-left="0.0625in double #000000" style:border-line-width-left="0.0208in 0.0208in 0.0208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1" style:family="table-cell">
      <style:table-cell-properties fo:border-top="0.0069in solid #000000" fo:border-left="0.0312in double #000000" style:border-line-width-left="0.0104in 0.0104in 0.0104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666in" fo:margin-left="-0.05in">
        <style:tab-stops/>
      </style:paragraph-properties>
      <style:text-properties style:font-name="標楷體" style:font-name-asian="標楷體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45" style:family="table-row">
      <style:table-row-properties style:min-row-height="0.2638in" style:use-optimal-row-height="false"/>
    </style:style>
    <style:style style:name="TableCell34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1666in"/>
      <style:text-properties style:font-name="標楷體" style:font-name-asian="標楷體"/>
    </style:style>
    <style:style style:name="P348" style:parent-style-name="內文" style:family="paragraph">
      <style:paragraph-properties fo:line-height="0.1666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family="paragraph">
      <style:paragraph-properties fo:line-height="0.1666in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P368" style:parent-style-name="內文" style:family="paragraph">
      <style:paragraph-properties style:snap-to-layout-grid="false" fo:margin-top="0.05in" fo:line-height="0.1805in" fo:margin-left="0.5in" fo:text-indent="-0.5in">
        <style:tab-stops/>
      </style:paragraph-properties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8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P372" style:parent-style-name="內文" style:family="paragraph">
      <style:paragraph-properties style:snap-to-layout-grid="false" fo:line-height="0.1805in" fo:margin-left="1.1666in" fo:text-indent="-1.1666in">
        <style:tab-stops/>
      </style:paragraph-properties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87" style:parent-style-name="內文" style:family="paragraph">
      <style:paragraph-properties style:snap-to-layout-grid="false" fo:line-height="0.1805in" fo:margin-left="1.1666in" fo:text-indent="-1.1666in">
        <style:tab-stops/>
      </style:paragraph-properties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94" style:parent-style-name="內文" style:family="paragraph">
      <style:paragraph-properties style:snap-to-layout-grid="false" fo:line-height="0.1805in" fo:margin-left="1.1666in" fo:text-indent="-1.1666in">
        <style:tab-stops/>
      </style:paragraph-properties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400" style:parent-style-name="預設段落字型" style:family="text">
      <style:text-properties style:font-name="標楷體" style:font-name-asian="標楷體" fo:font-weight="bold" style:font-weight-asian="bold"/>
    </style:style>
    <style:style style:name="T401" style:parent-style-name="預設段落字型" style:family="text">
      <style:text-properties style:font-name="標楷體" style:font-name-asian="標楷體" fo:font-weight="bold" style:font-weight-asian="bold"/>
    </style:style>
    <style:style style:name="P402" style:parent-style-name="內文" style:family="paragraph">
      <style:paragraph-properties style:snap-to-layout-grid="false" fo:line-height="0.1805in" fo:margin-left="1.1666in" fo:text-indent="-1.1666in">
        <style:tab-stops/>
      </style:paragraph-properties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fo:font-weight="bold" style:font-weight-asian="bold"/>
    </style:style>
    <style:style style:name="P405" style:parent-style-name="內文" style:family="paragraph">
      <style:paragraph-properties style:snap-to-layout-grid="false" fo:line-height="0.1805in" fo:margin-left="1.2465in" fo:text-indent="-0.6666in">
        <style:tab-stops/>
      </style:paragraph-properties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P417" style:parent-style-name="內文" style:family="paragraph">
      <style:paragraph-properties style:snap-to-layout-grid="false" fo:line-height="0.1805in" fo:margin-left="1.2472in" fo:text-indent="-0.6673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T426" style:parent-style-name="預設段落字型" style:family="text">
      <style:text-properties style:font-name="標楷體" style:font-name-asian="標楷體" fo:font-weight="bold" style:font-weight-asian="bold"/>
    </style:style>
    <style:style style:name="T427" style:parent-style-name="預設段落字型" style:family="text">
      <style:text-properties style:font-name="標楷體" style:font-name-asian="標楷體" fo:font-weight="bold" style:font-weight-asian="bold"/>
    </style:style>
    <style:style style:name="T428" style:parent-style-name="預設段落字型" style:family="text">
      <style:text-properties style:font-name="標楷體" style:font-name-asian="標楷體" fo:font-weight="bold" style:font-weight-asian="bold"/>
    </style:style>
    <style:style style:name="P429" style:parent-style-name="內文" style:family="paragraph">
      <style:paragraph-properties style:snap-to-layout-grid="false" fo:line-height="0.1805in" fo:margin-left="1.2472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P430" style:parent-style-name="內文" style:family="paragraph">
      <style:paragraph-properties style:snap-to-layout-grid="false" fo:line-height="0.1805in" fo:margin-left="1.2472in" fo:text-indent="-0.6673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weight="bold" style:font-weight-asian="bold"/>
    </style:style>
    <style:style style:name="T432" style:parent-style-name="預設段落字型" style:family="text">
      <style:text-properties style:font-name="標楷體" style:font-name-asian="標楷體" fo:font-weight="bold" style:font-weight-asian="bold"/>
    </style:style>
    <style:style style:name="T433" style:parent-style-name="預設段落字型" style:family="text">
      <style:text-properties style:font-name="標楷體" style:font-name-asian="標楷體" fo:font-weight="bold" style:font-weight-asian="bold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7" style:parent-style-name="預設段落字型" style:family="text">
      <style:text-properties style:font-name="標楷體" style:font-name-asian="標楷體" fo:font-weight="bold" style:font-weight-asian="bold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9" style:parent-style-name="預設段落字型" style:family="text">
      <style:text-properties style:font-name="標楷體" style:font-name-asian="標楷體" fo:font-weight="bold" style:font-weight-asian="bold"/>
    </style:style>
    <style:style style:name="P440" style:parent-style-name="內文" style:family="paragraph">
      <style:paragraph-properties style:snap-to-layout-grid="false" fo:line-height="0.1805in" fo:margin-left="1.2472in" fo:text-indent="-0.6673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font-weight="bold" style:font-weight-asian="bold"/>
    </style:style>
    <style:style style:name="T442" style:parent-style-name="預設段落字型" style:family="text">
      <style:text-properties style:font-name="標楷體" style:font-name-asian="標楷體" fo:font-weight="bold" style:font-weight-asian="bold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8000"/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P463" style:parent-style-name="內文" style:family="paragraph">
      <style:paragraph-properties style:snap-to-layout-grid="false" fo:line-height="0.1805in"/>
    </style:style>
    <style:style style:name="T464" style:parent-style-name="預設段落字型" style:family="text">
      <style:text-properties style:font-name="標楷體" style:font-name-asian="標楷體" fo:font-weight="bold" style:font-weight-asian="bold"/>
    </style:style>
    <style:style style:name="T465" style:parent-style-name="預設段落字型" style:family="text">
      <style:text-properties style:font-name="標楷體" style:font-name-asian="標楷體" fo:font-weight="bold" style:font-weight-asian="bold"/>
    </style:style>
    <style:style style:name="T466" style:parent-style-name="預設段落字型" style:family="text">
      <style:text-properties style:font-name="標楷體" style:font-name-asian="標楷體" fo:font-weight="bold" style:font-weight-asian="bold"/>
    </style:style>
    <style:style style:name="T467" style:parent-style-name="預設段落字型" style:family="text">
      <style:text-properties style:font-name="標楷體" style:font-name-asian="標楷體"/>
    </style:style>
    <style:style style:name="P468" style:parent-style-name="內文" style:family="paragraph">
      <style:paragraph-properties style:snap-to-layout-grid="false" fo:line-height="0.1805in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2" style:parent-style-name="預設段落字型" style:family="text">
      <style:text-properties style:font-name="標楷體" style:font-name-asian="標楷體" fo:font-weight="bold" style:font-weight-asian="bold" fo:color="#17365D"/>
    </style:style>
    <style:style style:name="T47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47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9" style:parent-style-name="預設段落字型" style:family="text">
      <style:text-properties style:font-name="標楷體" style:font-name-asian="標楷體" fo:font-weight="bold" style:font-weight-asian="bold"/>
    </style:style>
    <style:style style:name="P480" style:parent-style-name="內文" style:family="paragraph">
      <style:paragraph-properties style:snap-to-layout-grid="false" fo:line-height="0.1805in"/>
    </style:style>
    <style:style style:name="T481" style:parent-style-name="預設段落字型" style:family="text">
      <style:text-properties style:font-name="標楷體" style:font-name-asian="標楷體" fo:font-weight="bold" style:font-weight-asian="bold"/>
    </style:style>
    <style:style style:name="T482" style:parent-style-name="預設段落字型" style:family="text">
      <style:text-properties style:font-name="標楷體" style:font-name-asian="標楷體" fo:font-weight="bold" style:font-weight-asian="bold"/>
    </style:style>
    <style:style style:name="T483" style:parent-style-name="預設段落字型" style:family="text">
      <style:text-properties style:font-name="標楷體" style:font-name-asian="標楷體" fo:font-weight="bold" style:font-weight-asian="bold"/>
    </style:style>
    <style:style style:name="T484" style:parent-style-name="預設段落字型" style:family="text">
      <style:text-properties style:font-name="標楷體" style:font-name-asian="標楷體" fo:font-weight="bold" style:font-weight-asian="bold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86" style:parent-style-name="內文" style:family="paragraph">
      <style:paragraph-properties style:snap-to-layout-grid="false" fo:line-height="0.1805in"/>
    </style:style>
    <style:style style:name="T487" style:parent-style-name="預設段落字型" style:family="text">
      <style:text-properties style:font-name="標楷體" style:font-name-asian="標楷體" fo:font-weight="bold" style:font-weight-asian="bold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 fo:font-weight="bold" style:font-weight-asian="bold"/>
    </style:style>
    <style:style style:name="T493" style:parent-style-name="預設段落字型" style:family="text">
      <style:text-properties style:font-name="標楷體" style:font-name-asian="標楷體" fo:font-weight="bold" style:font-weight-asian="bold"/>
    </style:style>
    <style:style style:name="T494" style:parent-style-name="預設段落字型" style:family="text">
      <style:text-properties style:font-name="標楷體" style:font-name-asian="標楷體" fo:font-weight="bold" style:font-weight-asian="bold"/>
    </style:style>
    <style:style style:name="T495" style:parent-style-name="預設段落字型" style:family="text">
      <style:text-properties style:font-name="標楷體" style:font-name-asian="標楷體" fo:font-weight="bold" style:font-weight-asian="bold"/>
    </style:style>
    <style:style style:name="T496" style:parent-style-name="預設段落字型" style:family="text">
      <style:text-properties style:font-name="標楷體" style:font-name-asian="標楷體" fo:font-weight="bold" style:font-weight-asian="bold"/>
    </style:style>
    <style:style style:name="T497" style:parent-style-name="預設段落字型" style:family="text">
      <style:text-properties style:font-name="標楷體" style:font-name-asian="標楷體" fo:font-weight="bold" style:font-weight-asian="bold"/>
    </style:style>
    <style:style style:name="T498" style:parent-style-name="預設段落字型" style:family="text">
      <style:text-properties style:font-name="標楷體" style:font-name-asian="標楷體" fo:font-weight="bold" style:font-weight-asian="bold"/>
    </style:style>
    <style:style style:name="T499" style:parent-style-name="預設段落字型" style:family="text">
      <style:text-properties style:font-name="標楷體" style:font-name-asian="標楷體" fo:font-weight="bold" style:font-weight-asian="bold"/>
    </style:style>
    <style:style style:name="T500" style:parent-style-name="預設段落字型" style:family="text">
      <style:text-properties style:font-name="標楷體" style:font-name-asian="標楷體" fo:font-weight="bold" style:font-weight-asian="bold"/>
    </style:style>
    <style:style style:name="T501" style:parent-style-name="預設段落字型" style:family="text">
      <style:text-properties style:font-name="標楷體" style:font-name-asian="標楷體" fo:font-weight="bold" style:font-weight-asian="bold"/>
    </style:style>
    <style:style style:name="T502" style:parent-style-name="預設段落字型" style:family="text">
      <style:text-properties style:font-name="標楷體" style:font-name-asian="標楷體" fo:font-weight="bold" style:font-weight-asian="bold"/>
    </style:style>
    <style:style style:name="T503" style:parent-style-name="預設段落字型" style:family="text">
      <style:text-properties style:font-name="標楷體" style:font-name-asian="標楷體" fo:font-weight="bold" style:font-weight-asian="bold"/>
    </style:style>
    <style:style style:name="T504" style:parent-style-name="預設段落字型" style:family="text">
      <style:text-properties style:font-name="標楷體" style:font-name-asian="標楷體" fo:font-weight="bold" style:font-weight-asian="bold"/>
    </style:style>
    <style:style style:name="T505" style:parent-style-name="預設段落字型" style:family="text">
      <style:text-properties style:font-name="標楷體" style:font-name-asian="標楷體" fo:font-weight="bold" style:font-weight-asian="bold"/>
    </style:style>
    <style:style style:name="P506" style:parent-style-name="內文" style:family="paragraph">
      <style:paragraph-properties style:snap-to-layout-grid="false" fo:line-height="0.1805in" fo:margin-left="0.25in" fo:text-indent="-0.25in">
        <style:tab-stops/>
      </style:paragraph-properties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 fo:font-weight="bold" style:font-weight-asian="bold"/>
    </style:style>
    <style:style style:name="P510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511" style:parent-style-name="內文" style:family="paragraph">
      <style:paragraph-properties style:snap-to-layout-grid="false" fo:line-height="0.1805in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4" style:parent-style-name="預設段落字型" style:family="text">
      <style:text-properties style:font-name="標楷體" style:font-name-asian="標楷體" fo:color="#FF0000"/>
    </style:style>
    <style:style style:name="T5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18" style:parent-style-name="內文" style:family="paragraph">
      <style:paragraph-properties style:snap-to-layout-grid="false" fo:line-height="0.1805in" fo:margin-left="0.5in" fo:text-indent="-0.5in">
        <style:tab-stops/>
      </style:paragraph-properties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 fo:font-weight="bold" style:font-weight-asian="bold"/>
    </style:style>
    <style:style style:name="T523" style:parent-style-name="預設段落字型" style:family="text">
      <style:text-properties style:font-name="標楷體" style:font-name-asian="標楷體" fo:font-weight="bold" style:font-weight-asian="bold"/>
    </style:style>
    <style:style style:name="T524" style:parent-style-name="預設段落字型" style:family="text">
      <style:text-properties style:font-name="標楷體" style:font-name-asian="標楷體" fo:font-weight="bold" style:font-weight-asian="bold"/>
    </style:style>
    <style:style style:name="T525" style:parent-style-name="預設段落字型" style:family="text">
      <style:text-properties style:font-name="標楷體" style:font-name-asian="標楷體" fo:font-weight="bold" style:font-weight-asian="bold"/>
    </style:style>
    <style:style style:name="T526" style:parent-style-name="預設段落字型" style:family="text">
      <style:text-properties style:font-name="標楷體" style:font-name-asian="標楷體" fo:font-weight="bold" style:font-weight-asian="bold"/>
    </style:style>
    <style:style style:name="T527" style:parent-style-name="預設段落字型" style:family="text">
      <style:text-properties style:font-name="標楷體" style:font-name-asian="標楷體" fo:font-weight="bold" style:font-weight-asian="bold"/>
    </style:style>
    <style:style style:name="T528" style:parent-style-name="預設段落字型" style:family="text">
      <style:text-properties style:font-name="標楷體" style:font-name-asian="標楷體" fo:font-weight="bold" style:font-weight-asian="bold"/>
    </style:style>
    <style:style style:name="T529" style:parent-style-name="預設段落字型" style:family="text">
      <style:text-properties style:font-name="標楷體" style:font-name-asian="標楷體"/>
    </style:style>
    <style:style style:name="P530" style:parent-style-name="內文" style:family="paragraph">
      <style:paragraph-properties fo:line-height="0.1805in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0" style:parent-style-name="預設段落字型" style:family="text">
      <style:text-properties style:font-name="標楷體" style:font-name-asian="標楷體" fo:font-weight="bold" style:font-weight-asian="bold"/>
    </style:style>
    <style:style style:name="P551" style:parent-style-name="內文" style:family="paragraph">
      <style:paragraph-properties fo:line-height="0.1805in"/>
    </style:style>
    <style:style style:name="T552" style:parent-style-name="預設段落字型" style:family="text">
      <style:text-properties style:font-name="標楷體" style:font-name-asian="標楷體" fo:font-weight="bold" style:font-weight-asian="bold"/>
    </style:style>
    <style:style style:name="T553" style:parent-style-name="預設段落字型" style:family="text">
      <style:text-properties style:font-name="標楷體" style:font-name-asian="標楷體" fo:font-weight="bold" style:font-weight-asian="bold"/>
    </style:style>
    <style:style style:name="T5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6" style:parent-style-name="預設段落字型" style:family="text">
      <style:text-properties style:font-name="標楷體" style:font-name-asian="標楷體" fo:font-weight="bold" style:font-weight-asian="bold"/>
    </style:style>
    <style:style style:name="P557" style:parent-style-name="內文" style:family="paragraph">
      <style:paragraph-properties fo:line-height="0.1805in" fo:margin-left="0.5548in" fo:text-indent="-0.5548in">
        <style:tab-stops/>
      </style:paragraph-properties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OLE_LINK1"/><text:bookmark-start text:name="OLE_LINK2"/><text:span text:style-name="T2">國立嘉義大學</text:span><text:span text:style-name="T3">林森</text:span><text:span text:style-name="T4">宿舍</text:span><text:span text:style-name="T5">10</text:span><text:span text:style-name="T6">5</text:span><text:span text:style-name="T7">學</text:span><text:span text:style-name="T8">年</text:span><text:span text:style-name="T9">度</text:span><text:span text:style-name="T10">寒假住宿申請</text:span><text:bookmark-end text:name="OLE_LINK1"/><text:bookmark-end text:name="OLE_LINK2"/><text:span text:style-name="T11">公告</text:span></text:p>
      <text:p text:style-name="P12"><text:span text:style-name="T13">一、</text:span><text:span text:style-name="T14">寒假住宿</text:span><text:span text:style-name="T15">日期</text:span><text:span text:style-name="T16">：</text:span><text:span text:style-name="T17">1</text:span><text:span text:style-name="T18">0</text:span><text:span text:style-name="T19">6</text:span><text:span text:style-name="T20">年</text:span><text:span text:style-name="T21">0</text:span><text:span text:style-name="T22">1</text:span><text:span text:style-name="T23">/</text:span><text:span text:style-name="T24">1</text:span><text:span text:style-name="T25">6</text:span><text:span text:style-name="T26">日（</text:span><text:span text:style-name="T27">一</text:span><text:span text:style-name="T28">）</text:span><text:span text:style-name="T29">～</text:span><text:span text:style-name="T30"><text:s/>0</text:span><text:span text:style-name="T31">2</text:span><text:span text:style-name="T32">/</text:span><text:span text:style-name="T33">1</text:span><text:span text:style-name="T34">6</text:span><text:span text:style-name="T35">日（</text:span><text:span text:style-name="T36">四</text:span><text:span text:style-name="T37">）</text:span><text:span text:style-name="T38">上</text:span><text:span text:style-name="T39">午1</text:span><text:span text:style-name="T40">1</text:span><text:span text:style-name="T41">：00止</text:span><text:span text:style-name="T42">。</text:span></text:p>
      <text:p text:style-name="P43"><text:span text:style-name="T44">（</text:span><text:span text:style-name="T45">一</text:span><text:span text:style-name="T46">）</text:span><text:span text:style-name="T47">春節關舍</text:span><text:span text:style-name="T48">日</text:span><text:span text:style-name="T49">期：</text:span><text:span text:style-name="T50">10</text:span><text:span text:style-name="T51">6</text:span><text:span text:style-name="T52">/0</text:span><text:span text:style-name="T53">1</text:span><text:span text:style-name="T54">/</text:span><text:span text:style-name="T55">2</text:span><text:span text:style-name="T56">5</text:span><text:span text:style-name="T57">（</text:span><text:span text:style-name="T58">三</text:span><text:span text:style-name="T59">）</text:span><text:span text:style-name="T60">中午12:00</text:span><text:span text:style-name="T61">起</text:span><text:span text:style-name="T62"><text:s/></text:span><text:span text:style-name="T63">～</text:span><text:span text:style-name="T64"><text:s/></text:span><text:span text:style-name="T65">02/</text:span><text:span text:style-name="T66">0</text:span><text:span text:style-name="T67">2</text:span><text:span text:style-name="T68">（</text:span><text:span text:style-name="T69">四</text:span><text:span text:style-name="T70">）</text:span><text:span text:style-name="T71">上午9點止</text:span><text:span text:style-name="T72">（</text:span><text:span text:style-name="T73">此期間</text:span><text:span text:style-name="T74">欲住宿者</text:span><text:span text:style-name="T75">，</text:span><text:span text:style-name="T76">需</text:span></text:p>
      <text:p text:style-name="P77"><text:span text:style-name="T78"><text:s text:c="6"/></text:span><text:span text:style-name="T79">改住蘭潭校區</text:span><text:span text:style-name="T80">，請</text:span><text:span text:style-name="T81">另</text:span><text:span text:style-name="T82">向蘭潭宿舍</text:span><text:span text:style-name="T83">辦公室</text:span><text:span text:style-name="T84">申請</text:span><text:span text:style-name="T85">）</text:span><text:span text:style-name="T86">，</text:span><text:span text:style-name="T87">02/</text:span><text:span text:style-name="T88">02</text:span><text:span text:style-name="T89">日（</text:span><text:span text:style-name="T90">四</text:span><text:span text:style-name="T91">）上午9點前搬回原住</text:span><text:span text:style-name="T92">校區</text:span><text:span text:style-name="T93">寢室</text:span><text:span text:style-name="T94">。</text:span></text:p>
      <text:p text:style-name="P95"><text:span text:style-name="T96">（</text:span><text:span text:style-name="T97">二</text:span><text:span text:style-name="T98">）</text:span><text:span text:style-name="T99">全舍開放進住日期</text:span><text:span text:style-name="T100">：10</text:span><text:span text:style-name="T101">6</text:span><text:span text:style-name="T102">年</text:span><text:span text:style-name="T103">02/1</text:span><text:span text:style-name="T104">6</text:span><text:span text:style-name="T105">日（</text:span><text:span text:style-name="T106">四</text:span><text:span text:style-name="T107">）</text:span><text:span text:style-name="T108">上午9點</text:span><text:span text:style-name="T109">舊生開放進住</text:span><text:span text:style-name="T110">。</text:span></text:p>
      <text:p text:style-name="P111">二、申請辦法：</text:p>
      <text:p text:style-name="P112"><text:span text:style-name="T113">（一）住宿生請至</text:span><text:span text:style-name="T114">宿舍辦公室填寫登記</text:span><text:span text:style-name="T115">。</text:span></text:p>
      <text:p text:style-name="P116">（二）非住宿生、非本校生(須附公函)至宿舍辦公室填寫申請單，請將身分證正面影本、郵局存摺正面影本以及繳費明細表影本貼在申請書背面之黏貼框內。</text:p>
      <text:p text:style-name="P117"><text:span text:style-name="T118">三</text:span><text:span text:style-name="T119">、</text:span><text:span text:style-name="T120">申請</text:span><text:span text:style-name="T121">程序</text:span><text:span text:style-name="T122">：</text:span></text:p>
      <text:p text:style-name="P123"><text:span text:style-name="T124">（一）</text:span><text:span text:style-name="T125">申請期</text:span><text:span text:style-name="T126">限</text:span><text:span text:style-name="T127">：</text:span><text:span text:style-name="T128"><text:s/></text:span></text:p>
      <text:p text:style-name="P129"><text:span text:style-name="T130">1.</text:span><text:span text:style-name="T131">個人或團體：</text:span><text:span text:style-name="T132">即日起</text:span><text:span text:style-name="T133">～</text:span><text:span text:style-name="T134"><text:s/></text:span><text:span text:style-name="T135">10</text:span><text:span text:style-name="T136">5</text:span><text:span text:style-name="T137">/</text:span><text:span text:style-name="T138">12</text:span><text:span text:style-name="T139">/</text:span><text:span text:style-name="T140">28</text:span><text:span text:style-name="T141">（</text:span><text:span text:style-name="T142">三</text:span><text:span text:style-name="T143">）中午12</text:span><text:span text:style-name="T144">：00</text:span><text:span text:style-name="T145">前</text:span><text:span text:style-name="T146">至</text:span><text:span text:style-name="T147">宿舍辦公室填寫登記</text:span><text:span text:style-name="T148">。</text:span></text:p>
      <text:p text:style-name="P149"><text:span text:style-name="T150">2.</text:span><text:span text:style-name="T151">春節期間</text:span><text:span text:style-name="T152">（10</text:span><text:span text:style-name="T153">6</text:span><text:span text:style-name="T154">/0</text:span><text:span text:style-name="T155">1</text:span><text:span text:style-name="T156">/</text:span><text:span text:style-name="T157">2</text:span><text:span text:style-name="T158">5</text:span><text:span text:style-name="T159">（</text:span><text:span text:style-name="T160">三</text:span><text:span text:style-name="T161">）～</text:span><text:span text:style-name="T162">02/01（三</text:span><text:span text:style-name="T163">）</text:span><text:span text:style-name="T164">需住宿者：10</text:span><text:span text:style-name="T165">6</text:span><text:span text:style-name="T166">/01/</text:span><text:span text:style-name="T167">0</text:span><text:span text:style-name="T168">3</text:span><text:span text:style-name="T169">（</text:span><text:span text:style-name="T170">二</text:span><text:span text:style-name="T171">）</text:span><text:span text:style-name="T172">～<text:s/></text:span><text:span text:style-name="T173">01/</text:span><text:span text:style-name="T174">1</text:span><text:span text:style-name="T175">3</text:span><text:span text:style-name="T176">（</text:span><text:span text:style-name="T177">五</text:span><text:span text:style-name="T178">）</text:span><text:span text:style-name="T179">日</text:span><text:span text:style-name="T180">下</text:span><text:span text:style-name="T181">午</text:span></text:p>
      <text:p text:style-name="P182"><text:span text:style-name="T183"><text:s text:c="3"/></text:span><text:span text:style-name="T184">1</text:span><text:span text:style-name="T185">7</text:span><text:span text:style-name="T186">:00</text:span><text:span text:style-name="T187">前</text:span><text:span text:style-name="T188">，另行向蘭潭宿舍辦公室提出申請，並附上家長同意書。</text:span><text:span text:style-name="T189"><text:s/></text:span></text:p>
      <text:p text:style-name="P190"><text:span text:style-name="T191">（二）</text:span><text:span text:style-name="T192">印繳費單日期：</text:span><text:span text:style-name="T193">10</text:span><text:span text:style-name="T194">6</text:span><text:span text:style-name="T195">/01/</text:span><text:span text:style-name="T196">1</text:span><text:span text:style-name="T197">0</text:span><text:span text:style-name="T198">（</text:span><text:span text:style-name="T199">二</text:span><text:span text:style-name="T200">）起</text:span><text:span text:style-name="T201">至e化校園列印。</text:span></text:p>
      <text:p text:style-name="P202"><text:span text:style-name="T203">（三）</text:span><text:span text:style-name="T204">繳費方式：</text:span><text:span text:style-name="T205">使用ATM轉帳</text:span><text:span text:style-name="T206">或至</text:span><text:span text:style-name="T207">便利超商（7-11、萊爾富、ＯＫ、全家）、郵局</text:span><text:span text:style-name="T208">繳納</text:span><text:span text:style-name="T209">。</text:span></text:p>
      <text:p text:style-name="P210"><text:span text:style-name="T211">（四）</text:span><text:span text:style-name="T212">繳費日期：</text:span><text:span text:style-name="T213">10</text:span><text:span text:style-name="T214">6</text:span><text:span text:style-name="T215">/01/</text:span><text:span text:style-name="T216">1</text:span><text:span text:style-name="T217">0</text:span><text:span text:style-name="T218">（</text:span><text:span text:style-name="T219">二</text:span><text:span text:style-name="T220">）～<text:s/></text:span><text:span text:style-name="T221">01/16</text:span><text:span text:style-name="T222">（</text:span><text:span text:style-name="T223">一</text:span><text:span text:style-name="T224">）</text:span><text:span text:style-name="T225">中午</text:span><text:span text:style-name="T226">12:00</text:span><text:span text:style-name="T227">前。</text:span></text:p>
      <text:p text:style-name="P228"><text:span text:style-name="T229">【</text:span><text:span text:style-name="T230">逾期者</text:span><text:span text:style-name="T231">，</text:span><text:span text:style-name="T232">請至中國信託商業銀行嘉義分行繳納（嘉義市民生北路241號，電話-2286600）</text:span><text:span text:style-name="T233">】</text:span></text:p>
      <text:p text:style-name="P234"><text:span text:style-name="T235">（</text:span><text:span text:style-name="T236">五</text:span><text:span text:style-name="T237">）</text:span><text:span text:style-name="T238">完成申請期限</text:span><text:span text:style-name="T239">：</text:span><text:span text:style-name="T240">10</text:span><text:span text:style-name="T241">6</text:span><text:span text:style-name="T242">/0</text:span><text:span text:style-name="T243">1</text:span><text:span text:style-name="T244">/</text:span><text:span text:style-name="T245">1</text:span><text:span text:style-name="T246">6</text:span><text:span text:style-name="T247">（星期</text:span><text:span text:style-name="T248">一</text:span><text:span text:style-name="T249">）中午12:00前繳回收據，以收據為憑</text:span><text:span text:style-name="T250">(惟為利床位安排，</text:span></text:p>
      <text:p text:style-name="P251"><text:span text:style-name="T252"><text:s text:c="20"/></text:span><text:span text:style-name="T253">請儘量於1月</text:span><text:span text:style-name="T254">1</text:span><text:span text:style-name="T255">2</text:span><text:span text:style-name="T256">日前完成繳費及繳交收據手續)</text:span><text:span text:style-name="T257">，逾期視同放棄申請住宿資格</text:span><text:span text:style-name="T258">。</text:span></text:p>
      <text:p text:style-name="P259"><text:span text:style-name="T260">（</text:span><text:span text:style-name="T261">六</text:span><text:span text:style-name="T262">）</text:span><text:span text:style-name="T263">公佈住宿名單及床位</text:span><text:span text:style-name="T264">：</text:span><text:span text:style-name="T265">10</text:span><text:span text:style-name="T266">6</text:span><text:span text:style-name="T267">/01/</text:span><text:span text:style-name="T268">1</text:span><text:span text:style-name="T269">6</text:span><text:span text:style-name="T270">（</text:span><text:span text:style-name="T271">一</text:span><text:span text:style-name="T272">）。</text:span></text:p>
      <text:p text:style-name="P273"><text:span text:style-name="T274">四</text:span><text:span text:style-name="T275">、</text:span><text:span text:style-name="T276">團住</text:span><text:span text:style-name="T277">申請</text:span><text:span text:style-name="T278">注意事項及</text:span><text:span text:style-name="T279">應檢附的相關證件如下：</text:span></text:p>
      <text:p text:style-name="P280"><text:span text:style-name="T281">（一）</text:span><text:span text:style-name="T282">集訓、校隊者：</text:span><text:span text:style-name="T283">須取得相關單位主管證明。</text:span><text:span text:style-name="T284"><text:tab/></text:span></text:p>
      <text:p text:style-name="P285"><text:span text:style-name="T286">（</text:span><text:span text:style-name="T287">二</text:span><text:span text:style-name="T288">）</text:span><text:span text:style-name="T289">社團活動者：</text:span><text:span text:style-name="T290">須</text:span><text:span text:style-name="T291">經由</text:span><text:span text:style-name="T292">課外活動組組長之證明，並由活動負責人完成寒假團住申請表之填寫。</text:span></text:p>
      <text:p text:style-name="P293"><text:span text:style-name="T294">（</text:span><text:span text:style-name="T295">三</text:span><text:span text:style-name="T296">）</text:span><text:span text:style-name="T297">非本校</text:span><text:span text:style-name="T298">者</text:span><text:span text:style-name="T299">：</text:span><text:span text:style-name="T300">另</text:span><text:span text:style-name="T301">須附公函。</text:span></text:p>
      <text:p text:style-name="P302"><text:span text:style-name="T303">五</text:span><text:span text:style-name="T304">、</text:span><text:span text:style-name="T305">收費標準：</text:span><text:span text:style-name="T306">（收費如下表）</text:span><text:span text:style-name="T307"><text:s/></text:span></text:p>
      <text:p text:style-name="P308"><text:span text:style-name="T309">（一）</text:span><text:span text:style-name="T310">包月</text:span><text:span text:style-name="T311">制</text:span><text:span text:style-name="T312">（僅限本校生申請）</text:span><text:span text:style-name="T313">：</text:span><text:span text:style-name="T314">計</text:span><text:span text:style-name="T315">2</text:span><text:span text:style-name="T316">4</text:span><text:span text:style-name="T317">天。</text:span></text:p>
      <text:p text:style-name="P318"><text:span text:style-name="T319">（二）選天制：</text:span><text:span text:style-name="T320">非本校生僅能選天制。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包月制：（僅限本校生）</text:p>
          </table:table-cell>
          <table:table-cell table:style-name="TableCell328" table:number-columns-spanned="2">
            <text:p text:style-name="P329">選天制【106/01/16<text:s/>～<text:s/>02/16日】</text:p>
          </table:table-cell>
          <table:covered-table-cell/>
        </table:table-row>
        <table:table-row table:style-name="TableRow330">
          <table:table-cell table:style-name="TableCell331">
            <text:p text:style-name="P332"><text:span text:style-name="T333">本校生</text:span></text:p>
          </table:table-cell>
          <table:table-cell table:style-name="TableCell334">
            <text:p text:style-name="P335">本校生</text:p>
          </table:table-cell>
          <table:table-cell table:style-name="TableCell336">
            <text:p text:style-name="P337">非本校生</text:p>
          </table:table-cell>
        </table:table-row>
        <table:table-row table:style-name="TableRow338">
          <table:table-cell table:style-name="TableCell339">
            <text:p text:style-name="P340">1050元</text:p>
          </table:table-cell>
          <table:table-cell table:style-name="TableCell341">
            <text:p text:style-name="P342">180元/天</text:p>
          </table:table-cell>
          <table:table-cell table:style-name="TableCell343">
            <text:p text:style-name="P344">250元/天</text:p>
          </table:table-cell>
        </table:table-row>
        <table:table-row table:style-name="TableRow345">
          <table:table-cell table:style-name="TableCell346" table:number-columns-spanned="3">
            <text:p text:style-name="P347">1.收費已含宿網。<text:s/></text:p>
            <text:p text:style-name="P348"><text:span text:style-name="T349">2.</text:span><text:span text:style-name="T350">團體住宿，團體需繳交</text:span><text:span text:style-name="T351">押</text:span><text:span text:style-name="T352">金2000元</text:span><text:span text:style-name="T353">。（無違反宿舍法規相關規定者，於退宿後無息退還。）</text:span></text:p>
            <text:p text:style-name="P354"><text:span text:style-name="T355">3.</text:span><text:span text:style-name="T356">春節期間（10</text:span><text:span text:style-name="T357">6</text:span><text:span text:style-name="T358">/</text:span><text:span text:style-name="T359">0</text:span><text:span text:style-name="T360">1</text:span><text:span text:style-name="T361">/</text:span><text:span text:style-name="T362">2</text:span><text:span text:style-name="T363">5</text:span><text:span text:style-name="T364"><text:s/>～<text:s/></text:span><text:span text:style-name="T365">02/01</text:span><text:span text:style-name="T366">），該住宿期間不收費。</text:span><text:span text:style-name="T367"><text:s/></text:span></text:p>
          </table:table-cell>
          <table:covered-table-cell/>
          <table:covered-table-cell/>
        </table:table-row>
      </table:table>
      <text:p text:style-name="P368"><text:span text:style-name="T369">（三）</text:span><text:span text:style-name="T370">住宿期間違反宿舍管理規則者：</text:span><text:span text:style-name="T371">依宿聯會決議，凡住宿期間違反宿舍管理規則者，依違紀記點制繳交清潔違規費用(每扣一點繳交清潔違規費用100元)。</text:span></text:p>
      <text:p text:style-name="P372"><text:span text:style-name="T373">（四）</text:span><text:span text:style-name="T374">完成申請後又變更住宿日期</text:span><text:span text:style-name="T375">(</text:span><text:span text:style-name="T376">人數</text:span><text:span text:style-name="T377">)致</text:span><text:span text:style-name="T378">需重新更改</text:span><text:span text:style-name="T379">(</text:span><text:span text:style-name="T380">取消</text:span><text:span text:style-name="T381">)</text:span><text:span text:style-name="T382">繳費單</text:span><text:span text:style-name="T383">或逾期申請</text:span><text:span text:style-name="T384">時</text:span><text:span text:style-name="T385">處罰愛舍服務10小時</text:span><text:span text:style-name="T386">。</text:span></text:p>
      <text:p text:style-name="P387"><text:span text:style-name="T388">（五）</text:span><text:span text:style-name="T389">逾期未辦理離宿者：視同住宿，應</text:span><text:span text:style-name="T390">按日</text:span><text:span text:style-name="T391">補繳住宿費用並</text:span><text:span text:style-name="T392">收取宿舍清潔費</text:span><text:span text:style-name="T393">100元，不得異議。</text:span></text:p>
      <text:p text:style-name="P394"><text:span text:style-name="T395">六</text:span><text:span text:style-name="T396">、</text:span><text:span text:style-name="T397">進住與</text:span><text:span text:style-name="T398">離</text:span><text:span text:style-name="T399">宿</text:span><text:span text:style-name="T400">規定</text:span><text:span text:style-name="T401">：</text:span></text:p>
      <text:p text:style-name="P402"><text:span text:style-name="T403">（一）</text:span><text:span text:style-name="T404">進住：</text:span></text:p>
      <text:p text:style-name="P405"><text:span text:style-name="T406">1.</text:span><text:span text:style-name="T407">10</text:span><text:span text:style-name="T408">6</text:span><text:span text:style-name="T409">/0</text:span><text:span text:style-name="T410">1/</text:span><text:span text:style-name="T411">1</text:span><text:span text:style-name="T412">6</text:span><text:span text:style-name="T413">日</text:span><text:span text:style-name="T414">（星期一）</text:span><text:span text:style-name="T415">當日進住者</text:span><text:span text:style-name="T416">：</text:span></text:p>
      <text:p text:style-name="P417"><text:span text:style-name="T418"><text:s text:c="2"/></text:span><text:span text:style-name="T419">請於</text:span><text:span text:style-name="T420">15：00</text:span><text:span text:style-name="T421"><text:s/></text:span><text:span text:style-name="T422">～ 17：00</text:span><text:span text:style-name="T423">遷入</text:span><text:span text:style-name="T424">，</text:span><text:span text:style-name="T425">洽宿舍辦公室領取鑰匙</text:span><text:span text:style-name="T426">及臨時卡</text:span><text:span text:style-name="T427">辦理進住外</text:span><text:span text:style-name="T428">。</text:span></text:p>
      <text:p text:style-name="P429">2.其餘日期進住者：</text:p>
      <text:p text:style-name="P430"><text:span text:style-name="T431"><text:s text:c="2"/></text:span><text:span text:style-name="T432">請於入住當日</text:span><text:span text:style-name="T433">08</text:span><text:span text:style-name="T434">：00</text:span><text:span text:style-name="T435"><text:s/>～<text:s/></text:span><text:span text:style-name="T436">17：00前</text:span><text:span text:style-name="T437">（</text:span><text:span text:style-name="T438">假日不受理，</text:span><text:span text:style-name="T439">未完成相關申請及繳費手續者不得進住）。</text:span></text:p>
      <text:p text:style-name="P440"><text:span text:style-name="T441">3</text:span><text:span text:style-name="T442">.</text:span><text:span text:style-name="T443">春節進住</text:span><text:span text:style-name="T444">者</text:span><text:span text:style-name="T445">：</text:span><text:span text:style-name="T446">蘭潭宿舍</text:span><text:span text:style-name="T447">10</text:span><text:span text:style-name="T448">6</text:span><text:span text:style-name="T449">/0</text:span><text:span text:style-name="T450">1</text:span><text:span text:style-name="T451">/</text:span><text:span text:style-name="T452">2</text:span><text:span text:style-name="T453">5</text:span><text:span text:style-name="T454">（</text:span><text:span text:style-name="T455">三</text:span><text:span text:style-name="T456">）</text:span><text:span text:style-name="T457">上</text:span><text:span text:style-name="T458">午</text:span><text:span text:style-name="T459">09</text:span><text:span text:style-name="T460">:00開放</text:span><text:span text:style-name="T461">進住</text:span><text:span text:style-name="T462">。</text:span></text:p>
      <text:p text:style-name="P463"><text:span text:style-name="T464">（二）</text:span><text:span text:style-name="T465">離</text:span><text:span text:style-name="T466">宿：</text:span><text:span text:style-name="T467"><text:s/></text:span></text:p>
      <text:p text:style-name="P468"><text:span text:style-name="T469"><text:s text:c="6"/>1.</text:span><text:span text:style-name="T470">須於申請之</text:span><text:span text:style-name="T471">「住宿截止日」</text:span><text:span text:style-name="T472">下</text:span><text:span text:style-name="T473">午1</text:span><text:span text:style-name="T474">6</text:span><text:span text:style-name="T475">：</text:span><text:span text:style-name="T476">0</text:span><text:span text:style-name="T477">0前搬離宿舍</text:span><text:span text:style-name="T478">，</text:span><text:span text:style-name="T479">由管理人員檢查完畢後簽名，並歸還鑰</text:span></text:p>
      <text:p text:style-name="P480"><text:span text:style-name="T481"><text:s text:c="8"/></text:span><text:span text:style-name="T482">匙</text:span><text:span text:style-name="T483">及臨時卡</text:span><text:span text:style-name="T484">（原寢室住宿生則免）</text:span><text:span text:style-name="T485">。</text:span></text:p>
      <text:p text:style-name="P486"><text:span text:style-name="T487"><text:s text:c="6"/>2.春節結束：</text:span><text:span text:style-name="T488">住</text:span><text:span text:style-name="T489">蘭潭宿舍</text:span><text:span text:style-name="T490">之其他校區</text:span><text:span text:style-name="T491">住宿生</text:span><text:span text:style-name="T492">務必</text:span><text:span text:style-name="T493">於</text:span><text:span text:style-name="T494">10</text:span><text:span text:style-name="T495">6</text:span><text:span text:style-name="T496">/02</text:span><text:span text:style-name="T497">/</text:span><text:span text:style-name="T498">02</text:span><text:span text:style-name="T499">（</text:span><text:span text:style-name="T500">四</text:span><text:span text:style-name="T501">）上午9點</text:span><text:span text:style-name="T502">前</text:span><text:span text:style-name="T503">搬回原</text:span><text:span text:style-name="T504">住</text:span><text:span text:style-name="T505">宿舍。</text:span></text:p>
      <text:p text:style-name="P506"><text:span text:style-name="T507">七</text:span><text:span text:style-name="T508">、</text:span><text:span text:style-name="T509">相關事項說明如下：</text:span></text:p>
      <text:p text:style-name="P510">（一）不接受臨時申請。</text:p>
      <text:p text:style-name="P511"><text:span text:style-name="T512">（二）</text:span><text:span text:style-name="T513">寒住採集中住宿制</text:span><text:span text:style-name="T514">，</text:span><text:span text:style-name="T515">寢室</text:span><text:span text:style-name="T516">床位由學務處生輔組統籌安排，申請人不得異議</text:span><text:span text:style-name="T517">。</text:span></text:p>
      <text:p text:style-name="P518"><text:span text:style-name="T519">（</text:span><text:span text:style-name="T520">三</text:span><text:span text:style-name="T521">）</text:span><text:span text:style-name="T522">門禁管制照常</text:span><text:span text:style-name="T523">，申請寒住</text:span><text:span text:style-name="T524">者</text:span><text:span text:style-name="T525">須配合本</text:span><text:span text:style-name="T526">校</text:span><text:span text:style-name="T527">門禁管制規定</text:span><text:span text:style-name="T528">及幹部點名措施</text:span><text:span text:style-name="T529">，以利每日住宿人數之統計及管制。</text:span></text:p>
      <text:p text:style-name="P530"><text:span text:style-name="T531">（四）</text:span><text:span text:style-name="T532">春節期間（10</text:span><text:span text:style-name="T533">6</text:span><text:span text:style-name="T534">/0</text:span><text:span text:style-name="T535">1</text:span><text:span text:style-name="T536">/</text:span><text:span text:style-name="T537">2</text:span><text:span text:style-name="T538">5</text:span><text:span text:style-name="T539"><text:s/></text:span><text:span text:style-name="T540">～</text:span><text:span text:style-name="T541"><text:s/></text:span><text:span text:style-name="T542">0</text:span><text:span text:style-name="T543">2</text:span><text:span text:style-name="T544">/</text:span><text:span text:style-name="T545">0</text:span><text:span text:style-name="T546">1</text:span><text:span text:style-name="T547">），</text:span><text:span text:style-name="T548">該住宿期間不收費</text:span><text:span text:style-name="T549">請自我管理恕無</text:span><text:span text:style-name="T550">法提供服務，若有緊急狀況</text:span></text:p>
      <text:p text:style-name="P551"><text:span text:style-name="T552"><text:s text:c="6"/></text:span><text:span text:style-name="T553">請撥</text:span><text:span text:style-name="T554">本校教官24小時值勤專線</text:span><text:span text:style-name="T555">05 -<text:s/></text:span><text:span text:style-name="T556">271-7373。</text:span></text:p>
      <text:p text:style-name="P557"><text:span text:style-name="T558">八</text:span><text:span text:style-name="T559">、本公告若有未盡事宜，另行補充修正之</text:span><text:span text:style-name="T560">。</text:span><text:span text:style-name="T561"><text:s text:c="10"/></text:span><text:span text:style-name="T562"><text:s text:c="9"/></text:span><text:span text:style-name="T563">學</text:span><text:span text:style-name="T564">生事</text:span><text:span text:style-name="T565">務處生</text:span><text:span text:style-name="T566">活</text:span><text:span text:style-name="T567">輔</text:span><text:span text:style-name="T568">導</text:span><text:span text:style-name="T569">組</text:span><text:span text:style-name="T570">10</text:span><text:span text:style-name="T571">5</text:span><text:span text:style-name="T572">.12.</text:span><text:span text:style-name="T573">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756in" fo:margin-left="0.2756in" fo:margin-bottom="0.2756in" fo:margin-right="0.275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寒假住宿申請辦法</dc:title>
    <dc:subject/>
    <meta:initial-creator>USER</meta:initial-creator>
    <dc:creator>E0136</dc:creator>
    <meta:creation-date>2016-12-21T06:49:00Z</meta:creation-date>
    <dc:date>2016-12-21T06:52:00Z</dc:date>
    <meta:print-date>2016-12-21T06:46:00Z</meta:print-date>
    <meta:template xlink:href="Normal" xlink:type="simple"/>
    <meta:editing-cycles>3</meta:editing-cycles>
    <meta:editing-duration>PT300S</meta:editing-duration>
    <meta:document-statistic meta:page-count="1" meta:paragraph-count="3" meta:word-count="274" meta:character-count="1839" meta:row-count="13" meta:non-whitespace-character-count="1568"/>
  </office:meta>
</office:document-meta>
</file>