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152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P9" style:parent-style-name="內文" style:family="paragraph">
      <style:paragraph-properties style:snap-to-layout-grid="false" style:line-height-at-least="0.1666in"/>
    </style:style>
    <style:style style:name="T10" style:parent-style-name="預設段落字型" style:family="text">
      <style:text-properties style:font-name="標楷體" style:font-name-asian="標楷體" style:font-name-complex="新細明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P12" style:parent-style-name="內文" style:family="paragraph">
      <style:paragraph-properties style:snap-to-layout-grid="false" fo:line-height="0.1944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1944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1944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1944in" fo:text-indent="0.75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1944in" fo:text-indent="0.75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1944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1944in" fo:margin-left="0.5in" fo:text-indent="-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1944in" fo:margin-left="0.5in" fo:text-indent="-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C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194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0.1944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C00000"/>
    </style:style>
    <style:style style:name="T72" style:parent-style-name="預設段落字型" style:family="text">
      <style:text-properties style:font-name="標楷體" style:font-name-asian="標楷體" fo:color="#C00000"/>
    </style:style>
    <style:style style:name="T73" style:parent-style-name="預設段落字型" style:family="text">
      <style:text-properties style:font-name="標楷體" style:font-name-asian="標楷體" fo:color="#C00000"/>
    </style:style>
    <style:style style:name="T74" style:parent-style-name="預設段落字型" style:family="text">
      <style:text-properties style:font-name="標楷體" style:font-name-asian="標楷體" fo:color="#C00000"/>
    </style:style>
    <style:style style:name="T75" style:parent-style-name="預設段落字型" style:family="text">
      <style:text-properties style:font-name="標楷體" style:font-name-asian="標楷體" fo:color="#C00000"/>
    </style:style>
    <style:style style:name="T76" style:parent-style-name="預設段落字型" style:family="text">
      <style:text-properties style:font-name="標楷體" style:font-name-asian="標楷體" fo:color="#C00000"/>
    </style:style>
    <style:style style:name="T77" style:parent-style-name="預設段落字型" style:family="text">
      <style:text-properties style:font-name="標楷體" style:font-name-asian="標楷體" fo:color="#C00000"/>
    </style:style>
    <style:style style:name="T78" style:parent-style-name="預設段落字型" style:family="text">
      <style:text-properties style:font-name="標楷體" style:font-name-asian="標楷體" fo:color="#C00000"/>
    </style:style>
    <style:style style:name="T79" style:parent-style-name="預設段落字型" style:family="text">
      <style:text-properties style:font-name="標楷體" style:font-name-asian="標楷體" fo:color="#C00000"/>
    </style:style>
    <style:style style:name="T80" style:parent-style-name="預設段落字型" style:family="text">
      <style:text-properties style:font-name="標楷體" style:font-name-asian="標楷體" fo:color="#C00000"/>
    </style:style>
    <style:style style:name="T81" style:parent-style-name="預設段落字型" style:family="text">
      <style:text-properties style:font-name="標楷體" style:font-name-asian="標楷體" fo:color="#C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0.1944in" fo:margin-left="0.75in" fo:text-indent="-0.7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C00000"/>
    </style:style>
    <style:style style:name="T100" style:parent-style-name="預設段落字型" style:family="text">
      <style:text-properties style:font-name="標楷體" style:font-name-asian="標楷體" fo:color="#C00000"/>
    </style:style>
    <style:style style:name="T101" style:parent-style-name="預設段落字型" style:family="text">
      <style:text-properties style:font-name="標楷體" style:font-name-asian="標楷體" fo:color="#C00000"/>
    </style:style>
    <style:style style:name="T102" style:parent-style-name="預設段落字型" style:family="text">
      <style:text-properties style:font-name="標楷體" style:font-name-asian="標楷體" fo:color="#C00000"/>
    </style:style>
    <style:style style:name="T103" style:parent-style-name="預設段落字型" style:family="text">
      <style:text-properties style:font-name="標楷體" style:font-name-asian="標楷體" fo:color="#C00000"/>
    </style:style>
    <style:style style:name="T104" style:parent-style-name="預設段落字型" style:family="text">
      <style:text-properties style:font-name="標楷體" style:font-name-asian="標楷體" fo:color="#C00000"/>
    </style:style>
    <style:style style:name="T105" style:parent-style-name="預設段落字型" style:family="text">
      <style:text-properties style:font-name="標楷體" style:font-name-asian="標楷體" fo:color="#C00000"/>
    </style:style>
    <style:style style:name="T106" style:parent-style-name="預設段落字型" style:family="text">
      <style:text-properties style:font-name="標楷體" style:font-name-asian="標楷體" fo:color="#C00000"/>
    </style:style>
    <style:style style:name="T107" style:parent-style-name="預設段落字型" style:family="text">
      <style:text-properties style:font-name="標楷體" style:font-name-asian="標楷體" fo:color="#C00000"/>
    </style:style>
    <style:style style:name="T108" style:parent-style-name="預設段落字型" style:family="text">
      <style:text-properties style:font-name="標楷體" style:font-name-asian="標楷體" fo:color="#C00000"/>
    </style:style>
    <style:style style:name="T109" style:parent-style-name="預設段落字型" style:family="text">
      <style:text-properties style:font-name="標楷體" style:font-name-asian="標楷體" fo:color="#C00000"/>
    </style:style>
    <style:style style:name="T110" style:parent-style-name="預設段落字型" style:family="text">
      <style:text-properties style:font-name="標楷體" style:font-name-asian="標楷體" fo:color="#C00000"/>
    </style:style>
    <style:style style:name="T111" style:parent-style-name="預設段落字型" style:family="text">
      <style:text-properties style:font-name="標楷體" style:font-name-asian="標楷體" fo:color="#C00000"/>
    </style:style>
    <style:style style:name="T112" style:parent-style-name="預設段落字型" style:family="text">
      <style:text-properties style:font-name="標楷體" style:font-name-asian="標楷體" fo:color="#C00000"/>
    </style:style>
    <style:style style:name="T113" style:parent-style-name="預設段落字型" style:family="text">
      <style:text-properties style:font-name="標楷體" style:font-name-asian="標楷體" fo:color="#C00000"/>
    </style:style>
    <style:style style:name="T114" style:parent-style-name="預設段落字型" style:family="text">
      <style:text-properties style:font-name="標楷體" style:font-name-asian="標楷體" fo:color="#C00000"/>
    </style:style>
    <style:style style:name="T115" style:parent-style-name="預設段落字型" style:family="text">
      <style:text-properties style:font-name="標楷體" style:font-name-asian="標楷體" fo:color="#C00000"/>
    </style:style>
    <style:style style:name="P11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0.194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0.1944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/>
    </style:style>
    <style:style style:name="TableColumn129" style:family="table-column">
      <style:table-column-properties style:column-width="0.4666in" style:use-optimal-column-width="false"/>
    </style:style>
    <style:style style:name="TableColumn130" style:family="table-column">
      <style:table-column-properties style:column-width="0.9111in" style:use-optimal-column-width="false"/>
    </style:style>
    <style:style style:name="TableColumn131" style:family="table-column">
      <style:table-column-properties style:column-width="5.7097in" style:use-optimal-column-width="false"/>
    </style:style>
    <style:style style:name="Table128" style:family="table">
      <style:table-properties style:width="7.0875in" fo:margin-left="0.3152in" table:align="left"/>
    </style:style>
    <style:style style:name="TableRow132" style:family="table-row">
      <style:table-row-properties style:min-row-height="0.2708in" style:use-optimal-row-height="false"/>
    </style:style>
    <style:style style:name="TableCell1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TableCell13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TableRow137" style:family="table-row">
      <style:table-row-properties style:min-row-height="0.4347in" style:use-optimal-row-height="false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TableCell14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TableRow144" style:family="table-row">
      <style:table-row-properties style:min-row-height="0.252in" style:use-optimal-row-height="false"/>
    </style:style>
    <style:style style:name="P14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fo:font-weight="bold" style:font-weight-asian="bold" style:letter-kerning="false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TableCell148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justify" fo:line-height="0.1944in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153" style:family="table-row">
      <style:table-row-properties style:min-row-height="0.1298in" style:use-optimal-row-height="false"/>
    </style:style>
    <style:style style:name="TableCell154" style:family="table-cell">
      <style:table-cell-properties fo:border-top="none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fo:font-weight="bold" style:font-weight-asian="bold" style:letter-kerning="false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157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Row158" style:family="table-row">
      <style:table-row-properties style:min-row-height="0.4881in" style:use-optimal-row-height="false" fo:keep-together="always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611in"/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P164" style:parent-style-name="內文" style:family="paragraph">
      <style:paragraph-properties fo:line-height="0.2083in" fo:margin-left="1.3333in" fo:text-indent="-1.3333in">
        <style:tab-stops>
          <style:tab-stop style:type="left" style:position="-1.0375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line-height="0.2083in" fo:margin-left="1.1666in" fo:text-indent="-1.1666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0.2083in" fo:margin-left="1.5555in" fo:text-indent="-1.555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0.2083in" fo:margin-left="1.1666in" fo:text-indent="-1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line-height="0.2083in" fo:margin-left="1.1666in" fo:text-indent="-0.5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line-height="0.2083in" fo:margin-left="1.1666in" fo:text-indent="-1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P189" style:parent-style-name="內文" style:family="paragraph">
      <style:paragraph-properties fo:line-height="0.2083in" fo:margin-left="1.1666in" fo:text-indent="-1.1666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line-height="0.2083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line-height="0.2083in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line-height="0.208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新細明體"/>
    </style:style>
    <style:style style:name="P200" style:parent-style-name="內文" style:family="paragraph">
      <style:paragraph-properties fo:line-height="0.2083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12" style:parent-style-name="內文" style:family="paragraph">
      <style:paragraph-properties fo:line-height="0.2083in" fo:margin-left="0.6666in" fo:text-indent="-0.6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 fo:color="#0000FF"/>
    </style:style>
    <style:style style:name="T221" style:parent-style-name="預設段落字型" style:family="text">
      <style:text-properties style:font-name="標楷體" style:font-name-asian="標楷體" fo:color="#0000FF"/>
    </style:style>
    <style:style style:name="T222" style:parent-style-name="預設段落字型" style:family="text">
      <style:text-properties style:font-name="標楷體" style:font-name-asian="標楷體" fo:color="#0000FF"/>
    </style:style>
    <style:style style:name="T223" style:parent-style-name="預設段落字型" style:family="text">
      <style:text-properties style:font-name="標楷體" style:font-name-asian="標楷體" fo:color="#0000FF"/>
    </style:style>
    <style:style style:name="T224" style:parent-style-name="預設段落字型" style:family="text">
      <style:text-properties style:font-name="標楷體" style:font-name-asian="標楷體" fo:color="#0000FF"/>
    </style:style>
    <style:style style:name="T22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FF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P230" style:parent-style-name="內文" style:family="paragraph">
      <style:paragraph-properties fo:line-height="0.2083in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800080"/>
    </style:style>
    <style:style style:name="P234" style:parent-style-name="內文" style:family="paragraph">
      <style:paragraph-properties fo:line-height="0.2083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line-height="0.2083in"/>
      <style:text-properties style:font-name="標楷體" style:font-name-asian="標楷體"/>
    </style:style>
    <style:style style:name="P244" style:parent-style-name="內文" style:family="paragraph">
      <style:paragraph-properties fo:line-height="0.2083in" fo:margin-left="0.4166in" fo:text-indent="-0.25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P262" style:parent-style-name="內文" style:family="paragraph">
      <style:paragraph-properties fo:line-height="0.2083in" fo:margin-left="0.4166in" fo:text-indent="-0.2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P273" style:parent-style-name="內文" style:family="paragraph">
      <style:paragraph-properties fo:line-height="0.2083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000080"/>
    </style:style>
    <style:style style:name="T279" style:parent-style-name="預設段落字型" style:family="text">
      <style:text-properties style:font-name="標楷體" style:font-name-asian="標楷體" fo:color="#000080"/>
    </style:style>
    <style:style style:name="T280" style:parent-style-name="預設段落字型" style:family="text">
      <style:text-properties style:font-name="標楷體" style:font-name-asian="標楷體" fo:color="#000080"/>
    </style:style>
    <style:style style:name="T281" style:parent-style-name="預設段落字型" style:family="text">
      <style:text-properties style:font-name="標楷體" style:font-name-asian="標楷體" fo:color="#000080"/>
    </style:style>
    <style:style style:name="P282" style:parent-style-name="內文" style:family="paragraph">
      <style:paragraph-properties fo:line-height="0.2083in"/>
      <style:text-properties style:font-name="標楷體" style:font-name-asian="標楷體"/>
    </style:style>
    <style:style style:name="P283" style:parent-style-name="內文" style:family="paragraph">
      <style:paragraph-properties fo:line-height="0.2083in"/>
      <style:text-properties style:font-name="標楷體" style:font-name-asian="標楷體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嘉義大學新民校區學生宿舍110年度暑假住宿申請公告</text:p>
      <text:p text:style-name="P2"><text:span text:style-name="T3"><text:s/></text:span><text:span text:style-name="T4"><text:s text:c="3"/></text:span><text:span text:style-name="T5"><text:s text:c="26"/></text:span><text:span text:style-name="T6">依據：</text:span>：<text:span text:style-name="T7">109學年度第 2學期第1次宿聯會會議決議辦理。</text:span></text:p>
      <text:p text:style-name="P8">※因應疫情變化，經政府公告四級警戒而需關舍、停班時，依規定辦理退費。</text:p>
      <text:p text:style-name="P9"><text:span text:style-name="T10">※</text:span><text:span text:style-name="T11">本次暑假住宿不提供營隊及校外人士入住。</text:span></text:p>
      <text:p text:style-name="P12"><text:span text:style-name="T13">一、</text:span><text:span text:style-name="T14">申請資格</text:span><text:span text:style-name="T15">：</text:span></text:p>
      <text:p text:style-name="P16"><text:s text:c="2"/><text:s/>（一）具有本校學籍學生。<text:s/></text:p>
      <text:p text:style-name="P17"><text:s text:c="2"/><text:s/><text:s/>(二)<text:s/>畢業生若因教程實習、研究需住宿者，得另行申請，唯須附師培中心實習證明（以校外人士</text:p>
      <text:p text:style-name="P18">收費）。</text:p>
      <text:p text:style-name="P19"/>
      <text:p text:style-name="P20"><text:span text:style-name="T21">二、</text:span><text:span text:style-name="T22">申請程序</text:span><text:span text:style-name="T23">：</text:span></text:p>
      <text:p text:style-name="P24"><text:span text:style-name="T25"><text:s text:c="2"/></text:span><text:span text:style-name="T26"><text:s text:c="2"/>(</text:span><text:span text:style-name="T27">一）</text:span><text:span text:style-name="T28">登記住宿：請至</text:span><text:span text:style-name="T29">宿</text:span><text:span text:style-name="T30">舍辦</text:span><text:span text:style-name="T31">公室</text:span><text:span text:style-name="T32">領取申請表</text:span><text:span text:style-name="T33">，</text:span><text:span text:style-name="T34">填妥後</text:span><text:span text:style-name="T35">於</text:span><text:span text:style-name="T36">期限內繳回。</text:span></text:p>
      <text:p text:style-name="P37"><text:span text:style-name="T38"><text:s text:c="9"/></text:span><text:span text:style-name="T39">登記時間：即日起~</text:span><text:span text:style-name="T40">1</text:span><text:span text:style-name="T41">10</text:span><text:span text:style-name="T42">/</text:span><text:span text:style-name="T43">6</text:span><text:span text:style-name="T44">/</text:span><text:span text:style-name="T45">9</text:span><text:span text:style-name="T46">（</text:span><text:span text:style-name="T47">三</text:span><text:span text:style-name="T48">）</text:span><text:span text:style-name="T49">上午</text:span><text:span text:style-name="T50">10</text:span><text:span text:style-name="T51">：00止</text:span><text:span text:style-name="T52">。</text:span></text:p>
      <text:p text:style-name="P53"><text:span text:style-name="T54"><text:s text:c="2"/></text:span><text:span text:style-name="T55"><text:s/></text:span><text:span text:style-name="T56">（二）</text:span><text:span text:style-name="T57">公佈</text:span><text:span text:style-name="T58">暑</text:span><text:span text:style-name="T59">住名單：</text:span><text:span text:style-name="T60"><text:s/>1</text:span><text:span text:style-name="T61">10</text:span><text:span text:style-name="T62">/6/</text:span><text:span text:style-name="T63">15</text:span><text:span text:style-name="T64">（二)</text:span><text:span text:style-name="T65">。</text:span></text:p>
      <text:p text:style-name="P66"><text:span text:style-name="T67"><text:s text:c="2"/></text:span><text:span text:style-name="T68"><text:s/></text:span><text:span text:style-name="T69">（三）</text:span><text:span text:style-name="T70">列印暑住繳費單：</text:span><text:span text:style-name="T71">1</text:span><text:span text:style-name="T72">10</text:span><text:span text:style-name="T73">/</text:span><text:span text:style-name="T74">0</text:span><text:span text:style-name="T75">6</text:span><text:span text:style-name="T76">/</text:span><text:span text:style-name="T77">2</text:span><text:span text:style-name="T78">1</text:span><text:span text:style-name="T79">(</text:span><text:span text:style-name="T80">一</text:span><text:span text:style-name="T81">)</text:span><text:span text:style-name="T82">起</text:span><text:span text:style-name="T83">請</text:span><text:span text:style-name="T84">至E化校園</text:span><text:span text:style-name="T85">下載</text:span><text:span text:style-name="T86">繳費單</text:span><text:span text:style-name="T87">。</text:span></text:p>
      <text:p text:style-name="P88"><text:span text:style-name="T89"><text:s text:c="2"/></text:span><text:span text:style-name="T90"><text:s/></text:span><text:span text:style-name="T91">（四）</text:span><text:span text:style-name="T92">使用中國信託分行</text:span><text:span text:style-name="T93">、</text:span><text:span text:style-name="T94">ATM轉帳</text:span><text:span text:style-name="T95">或四大超商（統一、萊爾富、全家、ok</text:span><text:span text:style-name="T96">、</text:span><text:span text:style-name="T97">美廉社</text:span><text:span text:style-name="T98">）繳款</text:span><text:span text:style-name="T99">1</text:span><text:span text:style-name="T100">10</text:span><text:span text:style-name="T101">/</text:span><text:span text:style-name="T102">06/</text:span><text:span text:style-name="T103">2</text:span><text:span text:style-name="T104">1</text:span><text:span text:style-name="T105">(一)</text:span><text:span text:style-name="T106">～</text:span><text:span text:style-name="T107">1</text:span><text:span text:style-name="T108">10</text:span><text:span text:style-name="T109">/</text:span><text:span text:style-name="T110">0</text:span><text:span text:style-name="T111">6</text:span><text:span text:style-name="T112">/</text:span><text:span text:style-name="T113">28</text:span><text:span text:style-name="T114">(一)</text:span><text:span text:style-name="T115">。</text:span></text:p>
      <text:p text:style-name="P116"><text:s text:c="2"/><text:s/>（五）申請住宿繳費後無故未進住者，住宿費沒收。</text:p>
      <text:p text:style-name="P117"/>
      <text:p text:style-name="P118"><text:span text:style-name="T119">三、</text:span><text:span text:style-name="T120">收費標準</text:span><text:span text:style-name="T121">：可依需要選擇合適的收費方案，只能擇其一，不得混用。</text:span></text:p>
      <text:p text:style-name="P122"><text:span text:style-name="T123"><text:s text:c="2"/></text:span><text:span text:style-name="T124"><text:s/></text:span><text:span text:style-name="T125">（一）包月制</text:span><text:span text:style-name="T126">（僅限本校生申請）</text:span><text:span text:style-name="T127">：一律為冷氣房。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時段區分</text:p>
          </table:table-cell>
          <table:covered-table-cell/>
          <table:table-cell table:style-name="TableCell135">
            <text:p text:style-name="P136">四人房（每人費用）</text:p>
          </table:table-cell>
        </table:table-row>
        <table:table-row table:style-name="TableRow137">
          <table:table-cell table:style-name="TableCell138" table:number-rows-spanned="2">
            <text:p text:style-name="P139"><text:s/>收</text:p>
          </table:table-cell>
          <table:table-cell table:style-name="TableCell140">
            <text:p text:style-name="P141">7月</text:p>
          </table:table-cell>
          <table:table-cell table:style-name="TableCell142">
            <text:p text:style-name="P143">每月2,500元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2">
            <text:p text:style-name="P147">8月</text:p>
          </table:table-cell>
          <table:table-cell table:style-name="TableCell148" table:number-rows-spanned="2">
            <text:p text:style-name="P149"><text:span text:style-name="T150">每月2,500元(下學年為非住宿生至</text:span><text:span text:style-name="T151">17日</text:span><text:span text:style-name="T152">中午11：00止)</text:span></text:p>
          </table:table-cell>
        </table:table-row>
        <table:table-row table:style-name="TableRow153">
          <table:table-cell table:style-name="TableCell154">
            <text:p text:style-name="P155"><text:s/>費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說</text:p>
            <text:p text:style-name="P161">明</text:p>
          </table:table-cell>
          <table:table-cell table:style-name="TableCell162" table:number-columns-spanned="2">
            <text:p text:style-name="P163">上項住宿費用已含冷氣費用。<text:s/></text:p>
          </table:table-cell>
          <table:covered-table-cell/>
        </table:table-row>
      </table:table>
      <text:p text:style-name="P164"><text:s text:c="2"/>（二）選天制：180元/天；本校畢業生需繳交押金2000元。</text:p>
      <text:p text:style-name="P165"><text:s text:c="2"/>（三）跳天住宿者須請注意：</text:p>
      <text:p text:style-name="P166"><text:span text:style-name="T167"><text:s text:c="4"/></text:span><text:span text:style-name="T168"><text:s text:c="2"/></text:span><text:span text:style-name="T169">須</text:span><text:span text:style-name="T170">於住宿</text:span><text:span text:style-name="T171">期滿</text:span><text:span text:style-name="T172">隔</text:span><text:span text:style-name="T173">日</text:span><text:span text:style-name="T174">1</text:span><text:span text:style-name="T175">1</text:span><text:span text:style-name="T176">：00前搬離宿舍，由管理人員檢查完畢後簽名，並歸還鑰匙。</text:span></text:p>
      <text:p text:style-name="P177"><text:span text:style-name="T178"><text:s text:c="3"/></text:span><text:span text:style-name="T179">(</text:span><text:span text:style-name="T180">四</text:span><text:span text:style-name="T181">)</text:span><text:span text:style-name="T182"><text:s/></text:span><text:span text:style-name="T183">依宿聯會決議，</text:span><text:span text:style-name="T184">住宿期間違反宿舍法規或是逾期住宿者，依違紀記點制繳交清潔違規費用(違紀</text:span></text:p>
      <text:p text:style-name="P185">每扣1點繳交清潔違規費用100元)。</text:p>
      <text:p text:style-name="P186"><text:span text:style-name="T187"><text:s text:c="3"/>(五)<text:s/></text:span><text:span text:style-name="T188">逾時未辦理離宿者：視同仍住宿，應按日補繳住宿費用並收取宿舍清潔費100元，不得異議。</text:span></text:p>
      <text:p text:style-name="P189"/>
      <text:p text:style-name="P190">四、相關事項說明：</text:p>
      <text:p text:style-name="P191"><text:span text:style-name="T192"><text:s/></text:span><text:span text:style-name="T193"><text:s text:c="2"/>(一) 完成申請後變更住宿日期或人數致需更改或取消繳費單時，本校生每次需進行愛舍服務10</text:span><text:span text:style-name="T194">小時</text:span></text:p>
      <text:p text:style-name="P195"><text:span text:style-name="T196"><text:s text:c="8"/></text:span><text:span text:style-name="T197">，</text:span><text:span text:style-name="T198">校外人士每次改單扣押金500元</text:span><text:span text:style-name="T199">。</text:span></text:p>
      <text:p text:style-name="P200"><text:span text:style-name="T201"><text:s text:c="2"/>（</text:span><text:span text:style-name="T202">二</text:span><text:span text:style-name="T203">）</text:span><text:span text:style-name="T204">不接受臨時申請，</text:span><text:span text:style-name="T205">(如有</text:span><text:span text:style-name="T206">特殊原因</text:span><text:span text:style-name="T207">須</text:span><text:span text:style-name="T208">申請住宿</text:span><text:span text:style-name="T209">，須具明理由，專案辦理)</text:span><text:span text:style-name="T210">。</text:span></text:p>
      <text:p text:style-name="P211"><text:s text:c="3"/>(三) 採集中住宿制，寢室床位由宿舍辦公室統籌安排，申請人不得異議。</text:p>
      <text:p text:style-name="P212"><text:span text:style-name="T213"><text:s text:c="2"/></text:span><text:span text:style-name="T214">（四</text:span><text:span text:style-name="T215">）</text:span><text:span text:style-name="T216">凡申請</text:span><text:span text:style-name="T217">暑</text:span><text:span text:style-name="T218">住</text:span><text:span text:style-name="T219">者，請於住宿當日16：00前親自至新民校區宿舍辦公室領取寢室鑰匙辦理進住</text:span><text:span text:style-name="T220">（如為</text:span><text:span text:style-name="T221">6</text:span><text:span text:style-name="T222">月</text:span><text:span text:style-name="T223">28</text:span><text:span text:style-name="T224">日關舍日起住者，須於</text:span><text:span text:style-name="T225">15</text:span><text:span text:style-name="T226">：00</text:span><text:span text:style-name="T227">點</text:span><text:span text:style-name="T228">後始可遷入暑住寢室，特殊情行請親洽舍辦協調）</text:span><text:span text:style-name="T229">；未完成相關申請及繳費手續者不得進住。</text:span></text:p>
      <text:p text:style-name="P230"><text:span text:style-name="T231"><text:s text:c="2"/></text:span><text:span text:style-name="T232"><text:s/>(五)</text:span><text:span text:style-name="T233"><text:s/>暑假住宿期間，門禁管制照常實施，申請人有義務配合幹部抽點及查驗身分。</text:span></text:p>
      <text:p text:style-name="P234"><text:span text:style-name="T235"><text:s text:c="2"/></text:span><text:span text:style-name="T236">（</text:span><text:span text:style-name="T237">六</text:span><text:span text:style-name="T238">）</text:span><text:span text:style-name="T239">申請暑假住宿者</text:span><text:bookmark-start text:name="OLE_LINK1"/><text:bookmark-start text:name="OLE_LINK2"/><text:span text:style-name="T240">，</text:span><text:bookmark-end text:name="OLE_LINK1"/><text:bookmark-end text:name="OLE_LINK2"/><text:span text:style-name="T241">須於住宿期滿隔日11：00前搬離宿舍</text:span><text:span text:style-name="T242">，由舍辦工作人員檢查完畢後簽</text:span></text:p>
      <text:p text:style-name="P243"><text:s text:c="8"/>名，並歸還鑰匙，如未依規定辦理離宿者，在校生取消爾後住宿資格。。</text:p>
      <text:p text:style-name="P244"><text:span text:style-name="T245">*</text:span><text:span text:style-name="T246">（</text:span><text:span text:style-name="T247">七</text:span><text:span text:style-name="T248">）</text:span><text:span text:style-name="T249">8/</text:span><text:span text:style-name="T250">17(二</text:span><text:span text:style-name="T251">)</text:span><text:span text:style-name="T252">暑住</text:span><text:span text:style-name="T253">關舍</text:span><text:span text:style-name="T254">，</text:span><text:span text:style-name="T255">關舍</text:span><text:span text:style-name="T256">期間不受理申請暑住</text:span><text:span text:style-name="T257">，</text:span><text:span text:style-name="T258">以</text:span><text:span text:style-name="T259">方便清潔公司清掃</text:span><text:span text:style-name="T260">及新生進住準備工作</text:span><text:span text:style-name="T261">：</text:span></text:p>
      <text:p text:style-name="P262"><text:span text:style-name="T263"><text:s text:c="3"/></text:span><text:span text:style-name="T264"><text:s/></text:span><text:span text:style-name="T265"><text:s text:c="2"/></text:span><text:span text:style-name="T266">該時段仍</text:span><text:span text:style-name="T267">有特殊需要</text:span><text:span text:style-name="T268">住宿</text:span><text:span text:style-name="T269">：</text:span><text:span text:style-name="T270">須以專案申請</text:span><text:span text:style-name="T271">(以下學年住宿於本舍同學為限)</text:span><text:span text:style-name="T272">，並配合寢室調整。</text:span></text:p>
      <text:p text:style-name="P273"><text:span text:style-name="T274"><text:s text:c="2"/></text:span><text:span text:style-name="T275">（</text:span><text:span text:style-name="T276">八</text:span><text:span text:style-name="T277">）</text:span><text:span text:style-name="T278">住宿期間如有遺失損毀宿舍公</text:span><text:span text:style-name="T279">物</text:span><text:span text:style-name="T280">及設備者，須照時價賠償</text:span><text:span text:style-name="T281">。</text:span></text:p>
      <text:p text:style-name="P282"/>
      <text:p text:style-name="P283"><text:s/>五、本公告若有未盡事宜，另行補充修正之。</text:p>
      <text:soft-page-break/>
      <text:p text:style-name="P284"><text:span text:style-name="T285"><text:s text:c="4"/></text:span><text:span text:style-name="T286"><text:s text:c="22"/></text:span><text:span text:style-name="T287"><text:s text:c="16"/></text:span><text:span text:style-name="T288"><text:s text:c="23"/></text:span><text:span text:style-name="T289">新民宿</text:span><text:span text:style-name="T290">舍辦公室</text:span><text:span text:style-name="T291">1</text:span><text:span text:style-name="T292">10</text:span><text:span text:style-name="T293">.</text:span><text:span text:style-name="T294">0</text:span><text:span text:style-name="T295">6</text:span><text:span text:style-name="T296">.</text:span><text:span text:style-name="T297">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756in" fo:margin-left="0.3541in" fo:margin-bottom="0.1611in" fo:margin-right="0.354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扣點辦法：</dc:title>
    <dc:subject/>
    <meta:initial-creator>user</meta:initial-creator>
    <dc:creator>user</dc:creator>
    <meta:creation-date>2021-06-02T03:23:00Z</meta:creation-date>
    <dc:date>2021-06-02T03:23:00Z</dc:date>
    <meta:print-date>2021-06-02T03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5" meta:row-count="10" meta:non-whitespace-character-count="1257"/>
  </office:meta>
</office:document-meta>
</file>