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line-height="0.3888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P9" style:parent-style-name="Default" style:family="paragraph">
      <style:paragraph-properties fo:line-height="0.3888in" fo:text-indent="1.3888in">
        <style:tab-stops>
          <style:tab-stop style:type="left" style:position="1.1812in"/>
        </style:tab-stops>
      </style:paragraph-properties>
      <style:text-properties fo:font-size="20pt" style:font-size-asian="20pt" style:font-size-complex="20pt"/>
    </style:style>
    <style:style style:name="P10" style:parent-style-name="Default" style:family="paragraph">
      <style:paragraph-properties fo:line-height="0.3888in" fo:margin-left="1.4208in" fo:text-indent="-1.4194in">
        <style:tab-stops>
          <style:tab-stop style:type="left" style:position="-1.4208in"/>
        </style:tab-stops>
      </style:paragraph-properties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style:font-name-complex="新細明體"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Default" style:family="paragraph">
      <style:paragraph-properties fo:line-height="0.3888in" fo:margin-left="0.0833in" fo:text-indent="1.2944in">
        <style:tab-stops>
          <style:tab-stop style:type="left" style:position="-0.0833in"/>
        </style:tab-stops>
      </style:paragraph-properties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Default" style:family="paragraph">
      <style:paragraph-properties fo:line-height="0.3888in" fo:margin-left="2.8416in" fo:text-indent="-2.8416in">
        <style:tab-stops>
          <style:tab-stop style:type="left" style:position="-1.7583in"/>
          <style:tab-stop style:type="left" style:position="-0.6756in"/>
        </style:tab-stops>
      </style:paragraph-properties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style:font-name-complex="新細明體"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Default" style:family="paragraph">
      <style:paragraph-properties fo:line-height="0.3888in" fo:margin-left="0.0833in" fo:text-indent="2.6388in">
        <style:tab-stops>
          <style:tab-stop style:type="left" style:position="1in"/>
          <style:tab-stop style:type="left" style:position="2.0826in"/>
        </style:tab-stops>
      </style:paragraph-properties>
      <style:text-properties fo:font-size="20pt" style:font-size-asian="20pt" style:font-size-complex="20pt"/>
    </style:style>
    <style:style style:name="P24" style:parent-style-name="Default" style:family="paragraph">
      <style:paragraph-properties fo:line-height="0.4166in" fo:margin-left="2.5138in" fo:text-indent="-2.5138in">
        <style:tab-stops/>
      </style:paragraph-properties>
      <style:text-properties fo:font-size="20pt" style:font-size-asian="20pt" style:font-size-complex="20pt"/>
    </style:style>
    <style:style style:name="P25" style:parent-style-name="Default" style:family="paragraph">
      <style:paragraph-properties fo:line-height="0.4166in" fo:margin-left="1.5in" fo:text-indent="0.8333in">
        <style:tab-stops/>
      </style:paragraph-properties>
      <style:text-properties fo:font-size="20pt" style:font-size-asian="20pt" style:font-size-complex="20pt"/>
    </style:style>
    <style:style style:name="P26" style:parent-style-name="Default" style:family="paragraph">
      <style:paragraph-properties fo:line-height="0.4166in" fo:margin-left="1.5in" fo:text-indent="0.8333in">
        <style:tab-stops/>
      </style:paragraph-properties>
      <style:text-properties fo:font-size="20pt" style:font-size-asian="20pt" style:font-size-complex="20pt"/>
    </style:style>
    <style:style style:name="P27" style:parent-style-name="Default" style:family="paragraph">
      <style:paragraph-properties fo:line-height="0.4166in" fo:margin-left="1.5in" fo:text-indent="0.8333in">
        <style:tab-stops/>
      </style:paragraph-properties>
      <style:text-properties fo:font-size="20pt" style:font-size-asian="20pt" style:font-size-complex="20pt"/>
    </style:style>
    <style:style style:name="P28" style:parent-style-name="Default" style:family="paragraph">
      <style:paragraph-properties fo:line-height="0.4166in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style:font-name-complex="新細明體"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P33" style:parent-style-name="Default" style:list-style-name="LFO1" style:family="paragraph">
      <style:paragraph-properties fo:line-height="0.4166in" fo:margin-left="0.8861in" fo:text-indent="-0.3944in">
        <style:tab-stops/>
      </style:paragraph-properties>
      <style:text-properties fo:font-size="20pt" style:font-size-asian="20pt" style:font-size-complex="20pt"/>
    </style:style>
    <style:style style:name="P34" style:parent-style-name="Default" style:list-style-name="LFO1" style:family="paragraph">
      <style:paragraph-properties fo:line-height="0.4166in" fo:margin-left="0.9847in" fo:text-indent="-0.493in">
        <style:tab-stops/>
      </style:paragraph-properties>
      <style:text-properties fo:font-size="20pt" style:font-size-asian="20pt" style:font-size-complex="20pt"/>
    </style:style>
    <style:style style:name="P35" style:parent-style-name="Default" style:family="paragraph">
      <style:paragraph-properties fo:line-height="0.4166in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style:font-name-complex="新細明體"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P39" style:parent-style-name="Default" style:list-style-name="LFO2" style:family="paragraph">
      <style:paragraph-properties fo:line-height="0.4166in" fo:margin-left="0.9847in" fo:text-indent="-0.4923in">
        <style:tab-stops/>
      </style:paragraph-properties>
      <style:text-properties fo:font-size="20pt" style:font-size-asian="20pt" style:font-size-complex="20pt"/>
    </style:style>
    <style:style style:name="P40" style:parent-style-name="Default" style:list-style-name="LFO2" style:family="paragraph">
      <style:paragraph-properties fo:line-height="0.4166in" fo:margin-left="0.9847in" fo:text-indent="-0.4923in">
        <style:tab-stops/>
      </style:paragraph-properties>
      <style:text-properties fo:font-size="20pt" style:font-size-asian="20pt" style:font-size-complex="20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民宿舍普查公告</text:p>
      <text:p text:style-name="P2">公告日期：<text:s/>108<text:s/>年<text:s/>01<text:s/>月<text:s/>29<text:s/>日</text:p>
      <text:p text:style-name="P3"><text:span text:style-name="T4">一、主旨</text:span><text:span text:style-name="T5">：</text:span><text:span text:style-name="T6">新民學生宿舍</text:span><text:span text:style-name="T7">107</text:span><text:span text:style-name="T8">學年度第二學期實施宿舍普查作</text:span></text:p>
      <text:p text:style-name="P9">業。</text:p>
      <text:p text:style-name="P10"><text:span text:style-name="T11">二</text:span><text:span text:style-name="T12">、</text:span><text:span text:style-name="T13">依據</text:span><text:span text:style-name="T14">：</text:span><text:span text:style-name="T15">依本校「學生宿舍管理規則」附件宿舍進住標準</text:span></text:p>
      <text:p text:style-name="P16"><text:span text:style-name="T17">作業流程辦理。</text:span><text:span text:style-name="T18"><text:s/></text:span></text:p>
      <text:p text:style-name="P19"><text:span text:style-name="T20">三</text:span><text:span text:style-name="T21">、</text:span><text:span text:style-name="T22">普查區域與對象：凡新民校區學生宿舍住宿生均為本普</text:span></text:p>
      <text:p text:style-name="P23">查對象。</text:p>
      <text:p text:style-name="P24">四、普查查核項目：</text:p>
      <text:p text:style-name="P25">(1)查驗身份。</text:p>
      <text:p text:style-name="P26">(2)確認是否本人住宿床位。</text:p>
      <text:p text:style-name="P27">(3)是否放置違禁品(電鍋、小冰箱…等)。</text:p>
      <text:p text:style-name="P28"><text:span text:style-name="T29">五</text:span><text:span text:style-name="T30">、</text:span><text:span text:style-name="T31">實施方式</text:span><text:span text:style-name="T32">:</text:span></text:p>
      <text:list text:style-name="LFO1" text:continue-numbering="true">
        <text:list-item>
          <text:p text:style-name="P33">普查日期：3月5日晚上，由各樓層樓長進行普查。</text:p>
        </text:list-item>
        <text:list-item>
          <text:p text:style-name="P34">前項未出席者請於3月6日、7日兩天(9:00~16:00)至舍辦公室補辦理普查手續，請補驗同學備妥學生證或身份證。</text:p>
        </text:list-item>
      </text:list>
      <text:p text:style-name="P35"><text:span text:style-name="T36">六、注意事項</text:span><text:span text:style-name="T37">：</text:span><text:span text:style-name="T38">依據「學生宿舍管理規則」</text:span></text:p>
      <text:list text:style-name="LFO2" text:continue-numbering="true">
        <text:list-item>
          <text:list>
            <text:list-item>
              <text:p text:style-name="P39">普查期間住宿同學應全力配合或主動接受普查，不得規避。為避免紛爭，凡不配合普查同學，一律通知家長，請家長協助督促，並告知家長如同學再不配合，則以退宿論。</text:p>
            </text:list-item>
            <text:list-item>
              <text:p text:style-name="P40">如有無法於上述日期配合普查者，請於3月8日(9:00~16:00)以前到宿舍辦公室登記可普查日期。</text:p>
            </text:list-item>
          </text:list>
        </text:list-item>
      </text:list>
      <text:p text:style-name="P41"><text:span text:style-name="T42">新民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30T05:38:00Z</meta:creation-date>
    <dc:date>2019-01-30T05:39:00Z</dc:date>
    <meta:print-date>2019-01-30T05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