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 svg:panose-1="0 0 0 0 0 0 0 0 0 0"/>
    <style:font-face style:name="華康魏碑體O" svg:font-family="華康魏碑體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text-shadow="0.0416in 0in 0.0555in #000000" fo:font-size="18pt" style:font-size-asian="18pt" style:font-size-complex="18pt"/>
    </style:style>
    <style:style style:name="P6" style:parent-style-name="內文" style:family="paragraph">
      <style:paragraph-properties fo:text-align="center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Default" style:list-style-name="LFO3" style:family="paragraph">
      <style:paragraph-properties fo:line-height="0.2638in"/>
    </style:style>
    <style:style style:name="T1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華康細圓體O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35" style:parent-style-name="Default" style:family="paragraph">
      <style:paragraph-properties fo:line-height="0.2638in" fo:margin-left="0.5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新細明體" style:font-name-complex="華康細圓體O" fo:font-weight="bold" style:font-weight-asian="bold" fo:color="#7030A0" fo:font-size="16pt" style:font-size-asian="16pt" style:font-size-complex="16pt"/>
    </style:style>
    <style:style style:name="P43" style:parent-style-name="Default" style:family="paragraph">
      <style:paragraph-properties fo:line-height="0.2638in" fo:margin-left="0.5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55" style:parent-style-name="Default" style:family="paragraph">
      <style:paragraph-properties fo:line-height="0.2638in" fo:margin-left="0.5666in">
        <style:tab-stops>
          <style:tab-stop style:type="left" style:position="0.811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67" style:parent-style-name="Default" style:family="paragraph">
      <style:paragraph-properties fo:line-height="0.2638in" fo:margin-left="0.5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55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letter-spacing="-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P79" style:parent-style-name="Default" style:family="paragraph">
      <style:paragraph-properties fo:line-height="0.2638in" fo:margin-left="0.5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P85" style:parent-style-name="Default" style:family="paragraph">
      <style:paragraph-properties fo:line-height="0.2638in"/>
    </style:style>
    <style:style style:name="T86" style:parent-style-name="預設段落字型" style:family="text">
      <style:text-properties style:font-name="標楷體" style:font-name-asian="標楷體" style:font-name-complex="華康細圓體O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新細明體" style:font-name-asian="新細明體" style:font-name-complex="華康細圓體O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華康細圓體O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style:font-name-complex="華康細圓體O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華康細圓體O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新細明體" style:font-name-complex="華康細圓體O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93" style:parent-style-name="Default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P101" style:parent-style-name="Default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華康細圓體O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05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06" style:parent-style-name="Default" style:family="paragraph">
      <style:paragraph-properties fo:line-height="0.2638in"/>
    </style:style>
    <style:style style:name="T107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P124" style:parent-style-name="Default" style:family="paragraph">
      <style:paragraph-properties fo:line-height="0.2638in"/>
    </style:style>
    <style:style style:name="T125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33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34" style:parent-style-name="Default" style:family="paragraph">
      <style:paragraph-properties fo:line-height="0.2638in"/>
    </style:style>
    <style:style style:name="T13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47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48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49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50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51" style:parent-style-name="Default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56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57" style:parent-style-name="Default" style:family="paragraph">
      <style:paragraph-properties fo:line-height="0.2638in"/>
    </style:style>
    <style:style style:name="T15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63" style:parent-style-name="Default" style:family="paragraph">
      <style:paragraph-properties fo:line-height="0.2638in" fo:margin-left="1.1111in" fo:text-indent="-1.1111in">
        <style:tab-stops/>
      </style:paragraph-properties>
      <style:text-properties style:font-name="標楷體" style:font-name-asian="標楷體" style:font-name-complex="華康細圓體O" fo:font-size="16pt" style:font-size-asian="16pt" style:font-size-complex="16pt"/>
    </style:style>
    <style:style style:name="P164" style:parent-style-name="Default" style:family="paragraph">
      <style:paragraph-properties fo:line-height="0.2638in" fo:margin-left="1.1111in" fo:text-indent="-1.1111in">
        <style:tab-stops/>
      </style:paragraph-properties>
      <style:text-properties style:font-name="標楷體" style:font-name-asian="標楷體" style:font-name-complex="華康細圓體O" fo:font-size="16pt" style:font-size-asian="16pt" style:font-size-complex="16pt"/>
    </style:style>
    <style:style style:name="P165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66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67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68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69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70" style:parent-style-name="Default" style:family="paragraph">
      <style:paragraph-properties fo:line-height="0.2638in"/>
    </style:style>
    <style:style style:name="T17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華康細圓體O" fo:font-weight="bold" style:font-weight-asian="bold" fo:color="#C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79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80" style:parent-style-name="Default" style:family="paragraph">
      <style:paragraph-properties fo:line-height="0.2638in"/>
    </style:style>
    <style:style style:name="T18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84" style:parent-style-name="預設段落字型" style:family="text">
      <style:text-properties style:font-name="新細明體" style:font-name-asian="新細明體" style:font-name-complex="華康細圓體O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86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87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88" style:parent-style-name="Default" style:family="paragraph">
      <style:paragraph-properties fo:line-height="0.2638in"/>
    </style:style>
    <style:style style:name="T189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91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92" style:parent-style-name="Default" style:family="paragraph">
      <style:paragraph-properties fo:line-height="0.2638in"/>
      <style:text-properties style:font-name="標楷體" style:font-name-asian="標楷體" style:font-name-complex="華康細圓體O" fo:font-size="16pt" style:font-size-asian="16pt" style:font-size-complex="16pt"/>
    </style:style>
    <style:style style:name="P193" style:parent-style-name="Default" style:family="paragraph">
      <style:paragraph-properties fo:line-height="0.2638in"/>
    </style:style>
    <style:style style:name="T194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華康細圓體O" fo:font-weight="bold" style:font-weight-asian="bold" fo:color="#7030A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P199" style:parent-style-name="Default" style:family="paragraph">
      <style:paragraph-properties fo:line-height="0.2638in"/>
    </style:style>
    <style:style style:name="T200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華康細圓體O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華康魏碑體O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P204" style:parent-style-name="Default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華康魏碑體O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華康魏碑體O"/>
    </style:style>
    <style:style style:name="T207" style:parent-style-name="預設段落字型" style:family="text">
      <style:text-properties style:font-name="標楷體" style:font-name-asian="標楷體" style:font-name-complex="華康魏碑體O"/>
    </style:style>
    <style:style style:name="T208" style:parent-style-name="預設段落字型" style:family="text">
      <style:text-properties style:font-name="標楷體" style:font-name-asian="標楷體" style:font-name-complex="華康魏碑體O"/>
    </style:style>
    <style:style style:name="T209" style:parent-style-name="預設段落字型" style:family="text">
      <style:text-properties style:font-name="標楷體" style:font-name-asian="標楷體" style:font-name-complex="華康魏碑體O"/>
    </style:style>
    <style:style style:name="T210" style:parent-style-name="預設段落字型" style:family="text">
      <style:text-properties style:font-name="標楷體" style:font-name-asian="標楷體" style:font-name-complex="華康魏碑體O"/>
    </style:style>
    <style:style style:name="T211" style:parent-style-name="預設段落字型" style:family="text">
      <style:text-properties style:font-name="標楷體" style:font-name-asian="標楷體" style:font-name-complex="華康魏碑體O"/>
    </style:style>
    <style:style style:name="T212" style:parent-style-name="預設段落字型" style:family="text">
      <style:text-properties style:font-name="標楷體" style:font-name-asian="標楷體" style:font-name-complex="華康魏碑體O"/>
    </style:style>
    <style:style style:name="T213" style:parent-style-name="預設段落字型" style:family="text">
      <style:text-properties style:font-name="標楷體" style:font-name-asian="標楷體" style:font-name-complex="華康魏碑體O"/>
    </style:style>
    <style:style style:name="T214" style:parent-style-name="預設段落字型" style:family="text">
      <style:text-properties style:font-name="標楷體" style:font-name-asian="標楷體" style:font-name-complex="華康魏碑體O"/>
    </style:style>
  </office:automatic-styles>
  <office:body>
    <office:text text:use-soft-page-breaks="true">
      <text:p text:style-name="P1"><text:span text:style-name="T2">國立嘉義大學</text:span><text:span text:style-name="T3">1</text:span><text:span text:style-name="T4">10</text:span><text:span text:style-name="T5">學年度第２學期新民校區學生宿舍開舍公告</text:span></text:p>
      <text:p text:style-name="P6"><text:span text:style-name="T7">因應國內COVID-19疫情變化</text:span><text:span text:style-name="T8">，</text:span><text:span text:style-name="T9">本校配合疫情發展滾動修正防疫措施</text:span></text:p>
      <text:list text:style-name="LFO3" text:continue-numbering="true">
        <text:list-item>
          <text:p text:style-name="P10"><text:span text:style-name="T11">本舍</text:span><text:span text:style-name="T12">1</text:span><text:span text:style-name="T13">10</text:span><text:span text:style-name="T14">學年</text:span><text:span text:style-name="T15">度第</text:span><text:span text:style-name="T16">2</text:span><text:span text:style-name="T17">學</text:span><text:span text:style-name="T18">期</text:span><text:span text:style-name="T19">進住期間</text:span><text:span text:style-name="T20">(</text:span><text:span text:style-name="T21">2</text:span><text:span text:style-name="T22">月</text:span><text:span text:style-name="T23">1</text:span><text:span text:style-name="T24">1</text:span><text:span text:style-name="T25">日星期</text:span><text:span text:style-name="T26">五</text:span><text:span text:style-name="T27">至</text:span><text:span text:style-name="T28">2</text:span><text:span text:style-name="T29">月</text:span><text:span text:style-name="T30">13</text:span><text:span text:style-name="T31">日星期</text:span><text:span text:style-name="T32">日</text:span><text:span text:style-name="T33">)</text:span><text:span text:style-name="T34">，</text:span></text:p>
        </text:list-item>
      </text:list>
      <text:p text:style-name="P35"><text:span text:style-name="T36">自早上</text:span><text:span text:style-name="T37">09</text:span><text:span text:style-name="T38">：</text:span><text:span text:style-name="T39">00<text:s/></text:span><text:span text:style-name="T40">起</text:span><text:span text:style-name="T41">開放搬放物品進入舍區</text:span><text:span text:style-name="T42">。</text:span></text:p>
      <text:p text:style-name="P43"><text:span text:style-name="T44">服務時間自</text:span><text:span text:style-name="T45">1</text:span><text:span text:style-name="T46">1</text:span><text:span text:style-name="T47">1</text:span><text:span text:style-name="T48">年2月</text:span><text:span text:style-name="T49">1</text:span><text:span text:style-name="T50">1</text:span><text:span text:style-name="T51">日</text:span><text:span text:style-name="T52">(五)</text:span><text:span text:style-name="T53"><text:s/></text:span><text:span text:style-name="T54">09：00起至 17：00止。</text:span></text:p>
      <text:p text:style-name="P55"><text:span text:style-name="T56"><text:s text:c="11"/></text:span><text:span text:style-name="T57">1</text:span><text:span text:style-name="T58">1</text:span><text:span text:style-name="T59">1</text:span><text:span text:style-name="T60">年</text:span><text:span text:style-name="T61">2月</text:span><text:span text:style-name="T62">12</text:span><text:span text:style-name="T63">日</text:span><text:span text:style-name="T64">(</text:span><text:span text:style-name="T65">六）</text:span><text:span text:style-name="T66">09：00起至 17：00止。</text:span></text:p>
      <text:p text:style-name="P67"><text:span text:style-name="T68"><text:s text:c="11"/></text:span><text:span text:style-name="T69">1</text:span><text:span text:style-name="T70">1</text:span><text:span text:style-name="T71">1</text:span><text:span text:style-name="T72">年</text:span><text:span text:style-name="T73">2月</text:span><text:span text:style-name="T74">13</text:span><text:span text:style-name="T75">日(日)<text:s/></text:span><text:span text:style-name="T76">09：00起至<text:s/></text:span><text:span text:style-name="T77">20：30</text:span><text:span text:style-name="T78">止。</text:span></text:p>
      <text:p text:style-name="P79"><text:span text:style-name="T80">唯請最遲於</text:span><text:span text:style-name="T81">開放時間結束</text:span><text:span text:style-name="T82">前離開各樓層住宿區，敬請配合。</text:span><text:span text:style-name="T83">非開放時間，請勿引領親友或非住宿同學進入住宿區</text:span><text:span text:style-name="T84">。</text:span></text:p>
      <text:p text:style-name="P85"><text:span text:style-name="T86">二</text:span><text:span text:style-name="T87">、</text:span><text:span text:style-name="T88">門禁管制</text:span><text:span text:style-name="T89">：</text:span><text:span text:style-name="T90">報到日如疫情為第二級警戒將禁止家長、訪客進入舍區</text:span><text:span text:style-name="T91">。</text:span><text:span text:style-name="T92"><text:s/></text:span></text:p>
      <text:p text:style-name="P93"><text:span text:style-name="T94">三</text:span><text:span text:style-name="T95">、</text:span><text:span text:style-name="T96">舍區已於</text:span><text:span text:style-name="T97">1</text:span><text:span text:style-name="T98">月</text:span><text:span text:style-name="T99">27日</text:span><text:span text:style-name="T100">完成全面消毒（藥劑對人體無害），進住後請將寢具桌</text:span></text:p>
      <text:p text:style-name="P101"><text:span text:style-name="T102"><text:s text:c="4"/></text:span><text:span text:style-name="T103">椅稍加擦拭</text:span><text:span text:style-name="T104">。</text:span></text:p>
      <text:p text:style-name="P105">四、本舍頂樓曬棉被設施為管制區域，非開放時間不得以任何理由出入。本</text:p>
      <text:p text:style-name="P106"><text:span text:style-name="T107"><text:s text:c="4"/></text:span><text:span text:style-name="T108">學期第一次</text:span><text:span text:style-name="T109">開放曬棉被時間自</text:span><text:span text:style-name="T110">2</text:span><text:span text:style-name="T111">月</text:span><text:span text:style-name="T112">1</text:span><text:span text:style-name="T113">1</text:span><text:span text:style-name="T114">日</text:span><text:span text:style-name="T115">（星期</text:span><text:span text:style-name="T116">五</text:span><text:span text:style-name="T117">）</text:span><text:span text:style-name="T118">起至</text:span><text:span text:style-name="T119">2</text:span><text:span text:style-name="T120">月</text:span><text:span text:style-name="T121">13</text:span><text:span text:style-name="T122">日</text:span><text:span text:style-name="T123">（星期</text:span></text:p>
      <text:p text:style-name="P124"><text:span text:style-name="T125"><text:s text:c="4"/></text:span><text:span text:style-name="T126">日</text:span><text:span text:style-name="T127">）</text:span><text:span text:style-name="T128">止</text:span><text:span text:style-name="T129">3</text:span><text:span text:style-name="T130">天</text:span><text:span text:style-name="T131">，頂樓開放同學使用，相關規定如下：</text:span><text:span text:style-name="T132"><text:s/></text:span></text:p>
      <text:p text:style-name="P133"><text:s text:c="3"/>（一）請自備夾子固定棉被或衣物。<text:s/></text:p>
      <text:p text:style-name="P134"><text:span text:style-name="T135"><text:s text:c="3"/></text:span><text:span text:style-name="T136">（二）</text:span><text:span text:style-name="T137">頂樓開放時間自早上</text:span><text:span text:style-name="T138"><text:s/>08</text:span><text:span text:style-name="T139">：</text:span><text:span text:style-name="T140">30<text:s/></text:span><text:span text:style-name="T141">起至下午</text:span><text:span text:style-name="T142"><text:s/>15</text:span><text:span text:style-name="T143">：</text:span><text:span text:style-name="T144">30</text:span><text:span text:style-name="T145">止</text:span><text:span text:style-name="T146">，個人晾曬衣物</text:span></text:p>
      <text:p text:style-name="P147"><text:s text:c="9"/>須於15：30前自行取回，逾時一律收回集中至一樓會議室。<text:s/></text:p>
      <text:p text:style-name="P148"><text:s text:c="3"/>（三）當日是否適宜晾曬棉被衣物，請自行考慮天侯變化因素。<text:s/></text:p>
      <text:p text:style-name="P149"><text:s text:c="3"/>（四）開放期間如逢天雨，將另行公告調整（或延長）開放時間。<text:s/></text:p>
      <text:p text:style-name="P150"><text:s text:c="3"/>（五）非開放時間嚴禁進出頂樓，違規者從重扣點。<text:s/></text:p>
      <text:p text:style-name="P151"><text:span text:style-name="T152">五</text:span><text:span text:style-name="T153">、</text:span><text:span text:style-name="T154">冷氣電費</text:span><text:span text:style-name="T155">依寢室電錶使用度數計費，每度以４元計費，由寢室成員共同</text:span></text:p>
      <text:p text:style-name="P156"><text:s text:c="4"/>分擔，期末結算收費。</text:p>
      <text:p text:style-name="P157"><text:span text:style-name="T158"><text:s text:c="4"/></text:span><text:span text:style-name="T159">本學期</text:span><text:span text:style-name="T160">起算度數時間如下</text:span><text:span text:style-name="T161">：</text:span><text:span text:style-name="T162"><text:s/></text:span></text:p>
      <text:p text:style-name="P163"><text:s/><text:s text:c="2"/><text:s text:c="3"/><text:s text:c="2"/>於2月11日由宿委會代表陪同抄錶後起計，起計度數將公告於本舍公</text:p>
      <text:p text:style-name="P164"><text:s text:c="8"/>佈欄。<text:s/><text:s/><text:s/><text:s/></text:p>
      <text:p text:style-name="P165">六、寢室內如需裝置吊勾掛放衣物，請使用無痕掛勾，以免破壞寢室設施。<text:s/></text:p>
      <text:p text:style-name="P166">七、請勿將食物廚餘倒入馬桶、洗手台及排水孔，養成將毛髮雜物隨手撿起</text:p>
      <text:p text:style-name="P167"><text:s text:c="4"/>丟入垃圾桶，並經常清潔浴廁排水孔，以免阻塞寢室排水系統，如需螺</text:p>
      <text:p text:style-name="P168"><text:s text:c="4"/>絲起子請洽舍辦借用（排水孔清結程序圖另公告於公佈欄，請參考習</text:p>
      <text:p text:style-name="P169"><text:s text:c="4"/>用）。<text:s/></text:p>
      <text:p text:style-name="P170"><text:span text:style-name="T171">八</text:span><text:span text:style-name="T172">、</text:span><text:span text:style-name="T173">門禁管制、外宿規定及相關扣點制度自2月</text:span><text:span text:style-name="T174">13</text:span><text:span text:style-name="T175">日</text:span><text:span text:style-name="T176">(日)</text:span><text:span text:style-name="T177">起實施</text:span><text:span text:style-name="T178">，規定內容依</text:span></text:p>
      <text:p text:style-name="P179"><text:s text:c="4"/>宿舍相關法規辦理。</text:p>
      <text:p text:style-name="P180"><text:span text:style-name="T181">九</text:span><text:span text:style-name="T182">、</text:span><text:span text:style-name="T183">為了您的健康請住宿生保持寢室內的清潔</text:span><text:span text:style-name="T184">。</text:span><text:span text:style-name="T185"><text:s/></text:span></text:p>
      <text:p text:style-name="P186">十、為減輕幹部工作負擔及降低干擾同學作息頻率，本舍相關公告、活動</text:p>
      <text:p text:style-name="P187"><text:s text:c="4"/>訊息及通知均以公佈欄、本舍網站及跑馬燈公告之，請同學注意相關訊</text:p>
      <text:p text:style-name="P188"><text:span text:style-name="T189"><text:s text:c="4"/></text:span><text:span text:style-name="T190">息，並多加利用本舍網頁查看。</text:span></text:p>
      <text:p text:style-name="P191">十一、請各寢室經常派員查看信箱，重要資訊務須轉知室友知悉，以免影響</text:p>
      <text:p text:style-name="P192"><text:s text:c="4"/>個人權益（信箱內請勿置放其他物品）。</text:p>
      <text:p text:style-name="P193"><text:span text:style-name="T194">十</text:span><text:span text:style-name="T195">二</text:span><text:span text:style-name="T196">、</text:span><text:span text:style-name="T197">本舍網頁由本校首頁進入後</text:span><text:span text:style-name="T198">→行政單位→學生事務處→生活輔導組→</text:span></text:p>
      <text:p text:style-name="P199"><text:span text:style-name="T200"><text:s text:c="4"/></text:span><text:span text:style-name="T201">宿舍資訊→新民校區→點選宿舍公告）。</text:span><text:span text:style-name="T202"><text:s/></text:span><text:span text:style-name="T203"><text:s text:c="4"/></text:span></text:p>
      <text:p text:style-name="P204"><text:span text:style-name="T205"><text:s text:c="41"/></text:span><text:span text:style-name="T206">新民校區宿舍辦公室</text:span><text:span text:style-name="T207">1</text:span><text:span text:style-name="T208">1</text:span><text:span text:style-name="T209">1</text:span><text:span text:style-name="T210">.</text:span><text:span text:style-name="T211">0</text:span><text:span text:style-name="T212">2</text:span><text:span text:style-name="T213">.</text:span><text:span text:style-name="T214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細圓體O" svg:font-family="華康細圓體O" style:font-family-generic="swiss" svg:panose-1="0 0 0 0 0 0 0 0 0 0"/>
    <style:font-face style:name="華康魏碑體O" svg:font-family="華康魏碑體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華康細圓體O" fo:color="#000000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華康細圓體O" fo:color="#00000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08T05:10:00Z</meta:creation-date>
    <dc:date>2022-02-08T05:10:00Z</dc:date>
    <meta:print-date>2020-01-20T03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4" meta:row-count="9" meta:non-whitespace-character-count="1086"/>
  </office:meta>
</office:document-meta>
</file>