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075in" fo:margin-bottom="0.075in" fo:line-height="0.222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75in" fo:margin-bottom="0.075in" fo:line-height="0.2222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075in" fo:margin-bottom="0.075in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075in" fo:margin-bottom="0.075in" fo:line-height="0.2222in" fo:text-indent="0.222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margin-top="0.075in" fo:margin-bottom="0.075in" fo:line-height="0.2222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075in" fo:margin-bottom="0.075in" fo:line-height="0.2222in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75in" fo:margin-bottom="0.075in" fo:line-height="0.2222in" fo:margin-left="0.6666in" fo:text-indent="-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075in" fo:margin-bottom="0.075in" fo:line-height="0.2222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margin-top="0.075in" fo:margin-bottom="0.075in" fo:line-height="0.2222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新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margin-top="0.075in" fo:margin-bottom="0.075in" fo:line-height="0.2222in" fo:margin-left="1in" fo:text-indent="-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P68" style:parent-style-name="內文" style:family="paragraph">
      <style:paragraph-properties style:snap-to-layout-grid="false" fo:margin-top="0.075in" fo:margin-bottom="0.075in" fo:line-height="0.2222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margin-top="0.075in" fo:margin-bottom="0.075in" fo:line-height="0.222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margin-top="0.075in" fo:margin-bottom="0.075in" fo:line-height="0.2222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0" style:family="table-column">
      <style:table-column-properties style:column-width="0.2625in" style:use-optimal-column-width="false"/>
    </style:style>
    <style:style style:name="TableColumn81" style:family="table-column">
      <style:table-column-properties style:column-width="2.7819in" style:use-optimal-column-width="false"/>
    </style:style>
    <style:style style:name="TableColumn82" style:family="table-column">
      <style:table-column-properties style:column-width="6.8208in" style:use-optimal-column-width="false"/>
    </style:style>
    <style:style style:name="Table79" style:family="table">
      <style:table-properties style:width="9.8652in" fo:margin-left="0.5194in" table:align="left"/>
    </style:style>
    <style:style style:name="TableRow83" style:family="table-row">
      <style:table-row-properties style:min-row-height="0.2708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8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2" style:parent-style-name="內文" style:family="paragraph">
      <style:paragraph-properties fo:widows="2" fo:orphans="2" fo:line-height="0.2222in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9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98" style:family="table-row">
      <style:table-row-properties style:min-row-height="0.252in" style:use-optimal-row-height="false"/>
    </style:style>
    <style:style style:name="P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02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04" style:family="table-row">
      <style:table-row-properties style:min-row-height="0.5638in" style:use-optimal-row-height="false"/>
    </style:style>
    <style:style style:name="P1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08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9" style:family="table-row">
      <style:table-row-properties style:min-row-height="1.1659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P135" style:parent-style-name="內文" style:family="paragraph">
      <style:paragraph-properties fo:text-align="justify" fo:margin-top="0.05in" fo:margin-bottom="0.05in" fo:line-height="0.2222in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P143" style:parent-style-name="內文" style:family="paragraph">
      <style:paragraph-properties fo:margin-top="0.05in" fo:margin-bottom="0.05in" fo:line-height="0.2222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margin-top="0.05in" fo:margin-bottom="0.05in" fo:line-height="0.2222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margin-top="0.075in" fo:margin-bottom="0.075in" fo:line-height="0.2222in" fo:margin-left="1.1666in" fo:text-indent="-1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85" style:parent-style-name="內文" style:family="paragraph">
      <style:paragraph-properties fo:margin-top="0.075in" fo:margin-bottom="0.07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margin-top="0.075in" fo:margin-bottom="0.075in" fo:line-height="0.2222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新細明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新細明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margin-top="0.075in" fo:margin-bottom="0.075in" fo:line-height="0.2222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新細明體" fo:font-size="16pt" style:font-size-asian="16pt" style:font-size-complex="16pt"/>
    </style:style>
    <style:style style:name="P204" style:parent-style-name="內文" style:family="paragraph">
      <style:paragraph-properties fo:margin-top="0.075in" fo:margin-bottom="0.075in" fo:line-height="0.2222in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2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 fo:font-size="16pt" style:font-size-asian="16pt" style:font-size-complex="16pt"/>
    </style:style>
    <style:style style:name="P213" style:parent-style-name="內文" style:family="paragraph">
      <style:paragraph-properties fo:margin-top="0.075in" fo:margin-bottom="0.075in" fo:line-height="0.2222in" fo:margin-left="0.8888in" fo:text-indent="-0.88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224" style:parent-style-name="內文" style:family="paragraph">
      <style:paragraph-properties fo:margin-top="0.075in" fo:margin-bottom="0.075in" fo:line-height="0.2222in"/>
    </style:style>
    <style:style style:name="T22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33" style:parent-style-name="內文" style:family="paragraph">
      <style:paragraph-properties fo:margin-top="0.075in" fo:margin-bottom="0.075in" fo:line-height="0.2222in"/>
      <style:text-properties style:font-name="標楷體" style:font-name-asian="標楷體" fo:color="#FF0000" fo:font-size="16pt" style:font-size-asian="16pt" style:font-size-complex="16pt"/>
    </style:style>
    <style:style style:name="P234" style:parent-style-name="內文" style:family="paragraph">
      <style:paragraph-properties fo:margin-top="0.075in" fo:margin-bottom="0.075in" fo:line-height="0.2222in"/>
    </style:style>
    <style:style style:name="T2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800080"/>
    </style:style>
    <style:style style:name="T240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800080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margin-top="0.075in" fo:margin-bottom="0.075in" fo:line-height="0.2222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margin-top="0.075in" fo:margin-bottom="0.075in" fo:line-height="0.2222in" fo:margin-left="0.5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63" style:parent-style-name="內文" style:family="paragraph">
      <style:paragraph-properties fo:margin-top="0.075in" fo:margin-bottom="0.075in" fo:line-height="0.2222in" fo:margin-left="0.5in" fo:text-indent="-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P271" style:parent-style-name="內文" style:family="paragraph">
      <style:paragraph-properties fo:margin-top="0.075in" fo:margin-bottom="0.075in" fo:line-height="0.2222in" fo:margin-left="0.5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80" style:parent-style-name="內文" style:family="paragraph">
      <style:paragraph-properties fo:margin-top="0.075in" fo:margin-bottom="0.075in" fo:line-height="0.2222in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P284" style:parent-style-name="內文" style:family="paragraph">
      <style:paragraph-properties fo:margin-top="0.075in" fo:margin-bottom="0.075in" fo:line-height="0.2222in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line-height="0.25in"/>
      <style:text-properties style:font-name="標楷體" style:font-name-asian="標楷體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國立嘉義大學新民校區學生宿舍109年度暑假住宿申請公告</text:p>
      <text:p text:style-name="P2"><text:s text:c="53"/>依據：109年5月20日宿聯會會議決議辦理。</text:p>
      <text:p text:style-name="P3"><text:span text:style-name="T4"><text:s/></text:span><text:span text:style-name="T5">一、</text:span><text:span text:style-name="T6">申請資格</text:span><text:span text:style-name="T7">：</text:span></text:p>
      <text:p text:style-name="P8"><text:span text:style-name="T9"><text:s text:c="4"/></text:span><text:span text:style-name="T10">（一）具有本校學籍學生。</text:span><text:span text:style-name="T11"><text:s/></text:span></text:p>
      <text:p text:style-name="P12"><text:s text:c="3"/>（二）外校人士因活動所需可附公文申請。</text:p>
      <text:p text:style-name="P13"><text:s text:c="2"/>(三)<text:s/>畢業生若因教程實習、研究需住宿者，得另行申請，唯須附師培中心實習證明（以校外人士收費）。</text:p>
      <text:p text:style-name="P14"><text:span text:style-name="T15"><text:s/></text:span><text:span text:style-name="T16">二、</text:span><text:span text:style-name="T17">申請程序</text:span><text:span text:style-name="T18">：</text:span></text:p>
      <text:p text:style-name="P19"><text:span text:style-name="T20"><text:s text:c="4"/>(</text:span><text:span text:style-name="T21">一）登記住宿：請至宿舍辦公室領取申請表，填妥後於期限內繳回。</text:span></text:p>
      <text:p text:style-name="P22"><text:span text:style-name="T23"><text:s text:c="9"/></text:span><text:span text:style-name="T24">登記時間：即日起</text:span><text:span text:style-name="T25">~</text:span><text:span text:style-name="T26">109/6/17</text:span><text:span text:style-name="T27">（三）上午</text:span><text:span text:style-name="T28">10</text:span><text:span text:style-name="T29">：</text:span><text:span text:style-name="T30">00</text:span><text:span text:style-name="T31">止</text:span><text:span text:style-name="T32">。</text:span></text:p>
      <text:p text:style-name="P33"><text:span text:style-name="T34"><text:s text:c="3"/></text:span><text:span text:style-name="T35">（二）公佈登記住宿名單：</text:span><text:span text:style-name="T36"><text:s/>109/6/23</text:span><text:span text:style-name="T37">（二</text:span><text:span text:style-name="T38">)</text:span><text:span text:style-name="T39">。</text:span></text:p>
      <text:p text:style-name="P40"><text:span text:style-name="T41"><text:s text:c="3"/></text:span><text:span text:style-name="T42">（三）列印暑住繳費單</text:span><text:span text:style-name="T43">：</text:span><text:span text:style-name="T44">109/06/29(</text:span><text:span text:style-name="T45">一</text:span><text:span text:style-name="T46">)</text:span><text:span text:style-name="T47">起請至</text:span><text:span text:style-name="T48">E</text:span><text:span text:style-name="T49">化校園</text:span><text:span text:style-name="T50">下載</text:span><text:span text:style-name="T51">繳費單。</text:span></text:p>
      <text:p text:style-name="P52"><text:span text:style-name="T53"><text:s text:c="3"/></text:span><text:span text:style-name="T54">（四）使用中國信託分行、</text:span><text:span text:style-name="T55">ATM</text:span><text:span text:style-name="T56">轉帳或四大超商（統一、萊爾富、全家、</text:span><text:span text:style-name="T57">ok</text:span><text:span text:style-name="T58">）繳款</text:span><text:span text:style-name="T59">109/06/29(</text:span><text:span text:style-name="T60">一</text:span><text:span text:style-name="T61">)</text:span><text:span text:style-name="T62">～</text:span><text:span text:style-name="T63">109</text:span><text:span text:style-name="T64">/07/06(</text:span><text:span text:style-name="T65">一</text:span><text:span text:style-name="T66">)</text:span><text:span text:style-name="T67">。</text:span></text:p>
      <text:p text:style-name="P68"><text:s text:c="3"/>（五）申請住宿繳費後無故未進住者，住宿費沒收。</text:p>
      <text:p text:style-name="P69"><text:span text:style-name="T70"><text:s/></text:span><text:span text:style-name="T71">三、</text:span><text:span text:style-name="T72">收費標準</text:span><text:span text:style-name="T73">：可依需要選擇合適的收費方案，只能擇其一，不得混用。</text:span></text:p>
      <text:p text:style-name="P74"><text:span text:style-name="T75"><text:s text:c="3"/></text:span><text:span text:style-name="T76">（一）包月制</text:span><text:span text:style-name="T77">（僅限本校生申請）</text:span><text:span text:style-name="T78">：一律為冷氣房。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時段區分</text:p>
          </table:table-cell>
          <table:covered-table-cell/>
          <table:table-cell table:style-name="TableCell86">
            <text:p text:style-name="P87">四人房（每人費用）</text:p>
          </table:table-cell>
        </table:table-row>
        <table:table-row table:style-name="TableRow88">
          <table:table-cell table:style-name="TableCell89" table:number-rows-spanned="3">
            <text:p text:style-name="P90">收</text:p>
            <text:p text:style-name="P91"/>
            <text:p text:style-name="P92"><text:span text:style-name="T93">費</text:span></text:p>
          </table:table-cell>
          <table:table-cell table:style-name="TableCell94">
            <text:p text:style-name="P95">7月</text:p>
          </table:table-cell>
          <table:table-cell table:style-name="TableCell96">
            <text:p text:style-name="P97">每月2,500元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8月</text:p>
          </table:table-cell>
          <table:table-cell table:style-name="TableCell102">
            <text:p text:style-name="P103">每月2,500元(下學年為非住宿生至25日中午11：00止)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9月</text:p>
          </table:table-cell>
          <table:table-cell table:style-name="TableCell108">
            <text:p text:style-name="P109"><text:span text:style-name="T110">725</text:span><text:span text:style-name="T111">元</text:span><text:span text:style-name="T112"><text:s/></text:span><text:span text:style-name="T113">(</text:span><text:span text:style-name="T114">須為</text:span><text:span text:style-name="T115">8</text:span><text:span text:style-name="T116">月份包月者</text:span><text:span text:style-name="T117">適用之收費價且限下學年住宿生</text:span><text:span text:style-name="T118">)</text:span></text:p>
            <text:p text:style-name="P119"><text:span text:style-name="T120">(9/1</text:span><text:span text:style-name="T121">～</text:span><text:span text:style-name="T122">9/10</text:span><text:span text:style-name="T123">中午</text:span><text:span text:style-name="T124">11</text:span><text:span text:style-name="T125">：</text:span><text:span text:style-name="T126">00</text:span><text:span text:style-name="T127">止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>說</text:p>
            <text:p text:style-name="P132">明</text:p>
          </table:table-cell>
          <table:table-cell table:style-name="TableCell133" table:number-columns-spanned="2">
            <text:p text:style-name="P134">1、上項住宿費用已含冷氣費用。<text:s/></text:p>
            <text:p text:style-name="P135"><text:span text:style-name="T136">2</text:span><text:span text:style-name="T137">、</text:span><text:span text:style-name="T138">9</text:span><text:span text:style-name="T139">月</text:span><text:span text:style-name="T140">份僅限下學年有住本舍才可申請，且</text:span><text:span text:style-name="T141">8</text:span><text:span text:style-name="T142">月份有包月者才適用包月制優惠價。</text:span></text:p>
            <text:p text:style-name="P143"><text:span text:style-name="T144">3</text:span><text:span text:style-name="T145">、</text:span><text:span text:style-name="T146">團體住宿需繳交團體押金</text:span><text:span text:style-name="T147">2000</text:span><text:span text:style-name="T148">元</text:span><text:span text:style-name="T149">。</text:span></text:p>
            <text:p text:style-name="P150"><text:span text:style-name="T151"><text:s text:c="3"/></text:span><text:span text:style-name="T152">（無違反宿舍法規相關規定者，完成離宿手續後，無息退還押金。）</text:span></text:p>
          </table:table-cell>
          <table:covered-table-cell/>
        </table:table-row>
      </table:table>
      <text:p text:style-name="P153"><text:span text:style-name="T154"><text:s text:c="3"/></text:span><text:span text:style-name="T155">（二）選天制：</text:span><text:span text:style-name="T156">180</text:span><text:span text:style-name="T157">元</text:span><text:span text:style-name="T158">/</text:span><text:span text:style-name="T159">天；外校人士</text:span><text:span text:style-name="T160">250</text:span><text:span text:style-name="T161">元</text:span><text:span text:style-name="T162">/</text:span><text:span text:style-name="T163">天，不得包月，本校畢業生及團體住宿者需繳交押金</text:span><text:span text:style-name="T164">2000</text:span><text:span text:style-name="T165">元。</text:span></text:p>
      <text:p text:style-name="P166"><text:s text:c="2"/>（三）跳天住宿者須請注意：</text:p>
      <text:p text:style-name="P167"><text:s text:c="8"/>須於住宿期滿隔日11：00前搬離宿舍，由管理人員檢查完畢後簽名，並歸還鑰匙。</text:p>
      <text:p text:style-name="P168"><text:span text:style-name="T169"><text:s text:c="3"/>(</text:span><text:span text:style-name="T170">四</text:span><text:span text:style-name="T171">)<text:s/></text:span><text:span text:style-name="T172">依宿聯會決議，</text:span><text:span text:style-name="T173">住宿期間違反宿舍法規或是逾期住宿者，依違紀記點制繳交清潔違規費用</text:span><text:span text:style-name="T174">(</text:span><text:span text:style-name="T175">違紀每扣</text:span><text:span text:style-name="T176">1</text:span></text:p>
      <text:p text:style-name="P177"><text:s text:c="8"/>點繳交清潔違規費用100元)。</text:p>
      <text:p text:style-name="P178"><text:span text:style-name="T179"><text:s text:c="3"/>(</text:span><text:span text:style-name="T180">五</text:span><text:span text:style-name="T181">)<text:s/></text:span><text:span text:style-name="T182">逾時未辦理離宿者：視同仍住宿，應按日補繳住宿費用並收取宿舍清潔費</text:span><text:span text:style-name="T183">100</text:span><text:span text:style-name="T184">元，不得異議。</text:span></text:p>
      <text:p text:style-name="P185"><text:s/>四、相關事項說明：</text:p>
      <text:p text:style-name="P186"><text:span text:style-name="T187"><text:s/></text:span><text:span text:style-name="T188"><text:s text:c="2"/>(</text:span><text:span text:style-name="T189">一</text:span><text:span text:style-name="T190">)<text:s/></text:span><text:span text:style-name="T191">完成申請後變更住宿日期或人數致需更改或取消繳費單時</text:span><text:span text:style-name="T192">，</text:span><text:span text:style-name="T193">本校生每次需進行愛舍服務</text:span><text:span text:style-name="T194">10</text:span><text:span text:style-name="T195">小時</text:span><text:span text:style-name="T196">，</text:span><text:span text:style-name="T197">校外</text:span></text:p>
      <text:p text:style-name="P198"><text:span text:style-name="T199"><text:s text:c="8"/></text:span><text:span text:style-name="T200">人士每次改單扣押金</text:span><text:span text:style-name="T201">500</text:span><text:span text:style-name="T202">元</text:span><text:span text:style-name="T203">。</text:span></text:p>
      <text:p text:style-name="P204"><text:span text:style-name="T205"><text:s text:c="2"/></text:span><text:span text:style-name="T206">（二）</text:span><text:span text:style-name="T207">不接受臨時申請，</text:span><text:span text:style-name="T208">(</text:span><text:span text:style-name="T209">如有特殊原因須申請住宿，須具明理由，專案辦理</text:span><text:span text:style-name="T210">)</text:span><text:span text:style-name="T211">。</text:span></text:p>
      <text:p text:style-name="P212"><text:s text:c="3"/>(三)<text:s/>採集中住宿制，寢室床位由宿舍辦公室統籌安排，申請人不得異議。</text:p>
      <text:p text:style-name="P213"><text:span text:style-name="T214"><text:s text:c="2"/></text:span><text:span text:style-name="T215">（四）</text:span><text:span text:style-name="T216">凡申請暑住者，請於住宿當日</text:span><text:span text:style-name="T217">16</text:span><text:span text:style-name="T218">：</text:span><text:span text:style-name="T219">00</text:span><text:span text:style-name="T220">前親自至新民校區宿舍辦公室領取寢室鑰匙辦理進住</text:span><text:span text:style-name="T221">（如為</text:span><text:span text:style-name="T222">7</text:span><text:span text:style-name="T223">月</text:span></text:p>
      <text:p text:style-name="P224"><text:span text:style-name="T225"><text:s text:c="8"/>6</text:span><text:span text:style-name="T226">日關舍日起暑住者，須於</text:span><text:span text:style-name="T227">15</text:span><text:span text:style-name="T228">：</text:span><text:span text:style-name="T229">00</text:span><text:span text:style-name="T230">點</text:span><text:span text:style-name="T231">後始可遷入暑住寢室，特殊情行請親洽舍辦協調）</text:span><text:span text:style-name="T232">；未完成相關申</text:span></text:p>
      <text:p text:style-name="P233"><text:s text:c="8"/>請及繳費手續者不得進住。</text:p>
      <text:p text:style-name="P234"><text:span text:style-name="T235"><text:s text:c="2"/></text:span><text:span text:style-name="T236"><text:s/>(</text:span><text:span text:style-name="T237">五</text:span><text:span text:style-name="T238">)</text:span><text:span text:style-name="T239"><text:s/></text:span><text:span text:style-name="T240">暑假住宿期間，門禁管制照常實施，申請人有義務配合幹部抽點及查驗身分</text:span><text:span text:style-name="T241">。</text:span></text:p>
      <text:p text:style-name="P242"><text:span text:style-name="T243"><text:s text:c="2"/></text:span><text:span text:style-name="T244">（六）申請暑假住宿者</text:span><text:bookmark-start text:name="OLE_LINK1"/><text:bookmark-start text:name="OLE_LINK2"/><text:span text:style-name="T245">，</text:span><text:bookmark-end text:name="OLE_LINK1"/><text:bookmark-end text:name="OLE_LINK2"/><text:span text:style-name="T246">須於住宿期滿隔日</text:span><text:span text:style-name="T247">11</text:span><text:span text:style-name="T248">：</text:span><text:span text:style-name="T249">00</text:span><text:span text:style-name="T250">前搬離宿舍</text:span><text:span text:style-name="T251">，由舍辦工作人員檢查完畢後簽</text:span></text:p>
      <text:p text:style-name="P252"><text:s text:c="8"/>名，並歸還鑰匙，校外人士完成離宿手續後，退還押金。如未依規定辦理離宿者，繳交押金</text:p>
      <text:p text:style-name="P253"><text:s text:c="8"/>則全額扣除，在校生取消爾後住宿資格。</text:p>
      <text:p text:style-name="P254"><text:span text:style-name="T255">*</text:span><text:span text:style-name="T256">（七）</text:span><text:span text:style-name="T257">(</text:span><text:span text:style-name="T258">8/25</text:span><text:span text:style-name="T259">至</text:span><text:span text:style-name="T260">9/10)</text:span><text:span text:style-name="T261">關舍期間不受理申請暑住</text:span><text:span text:style-name="T262">，以方便清潔公司清掃及新生進住準備工作：</text:span></text:p>
      <text:p text:style-name="P263"><text:span text:style-name="T264"><text:s text:c="6"/>1.</text:span><text:span text:style-name="T265">非住宿生及非本宿舍住宿生：</text:span><text:span text:style-name="T266">須於</text:span><text:span text:style-name="T267">08/25</text:span><text:span text:style-name="T268">（二）上午</text:span><text:span text:style-name="T269">11</text:span><text:span text:style-name="T270">點前離宿。</text:span></text:p>
      <text:p text:style-name="P271"><text:span text:style-name="T272"><text:s text:c="6"/>2.</text:span><text:span text:style-name="T273">該時段仍有特殊需要住宿</text:span><text:span text:style-name="T274">：</text:span><text:span text:style-name="T275">須以專案申請</text:span><text:span text:style-name="T276">(</text:span><text:span text:style-name="T277">以下學年住宿於本舍同學為限</text:span><text:span text:style-name="T278">)</text:span><text:span text:style-name="T279">，並配合寢室調整。</text:span></text:p>
      <text:p text:style-name="P280"><text:span text:style-name="T281"><text:s text:c="2"/></text:span><text:span text:style-name="T282">（八）</text:span><text:span text:style-name="T283">住宿期間如有遺失損毀宿舍公物及設備者，須照時價賠償。</text:span></text:p>
      <text:p text:style-name="P284"><text:span text:style-name="T285"><text:s/></text:span><text:span text:style-name="T286">五、本公告若有未盡事宜，另行補充修正之。</text:span></text:p>
      <text:p text:style-name="P287"><text:s text:c="77"/></text:p>
      <text:p text:style-name="P288"><text:span text:style-name="T289"><text:s text:c="84"/></text:span><text:span text:style-name="T290">新民宿舍辦公室</text:span><text:span text:style-name="T291">109.0</text:span><text:span text:style-name="T292">6</text:span><text:span text:style-name="T293">.</text:span><text:span text:style-name="T294">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4993in" fo:margin-left="0.5in" fo:margin-bottom="0.125in" fo:margin-right="0.3937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扣點辦法：</dc:title>
    <meta:initial-creator>user</meta:initial-creator>
    <dc:creator>user</dc:creator>
    <meta:creation-date>2020-06-04T00:51:00Z</meta:creation-date>
    <dc:date>2020-06-04T00:51:00Z</dc:date>
    <meta:print-date>2019-05-20T00:36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2" meta:character-count="1824" meta:row-count="12" meta:non-whitespace-character-count="1555"/>
  </office:meta>
</office:document-meta>
</file>