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75in" fo:margin-bottom="0.075in" fo:line-height="0.222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75in" fo:margin-bottom="0.075in" fo:line-height="0.2222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075in" fo:margin-bottom="0.075in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075in" fo:margin-bottom="0.075in" fo:line-height="0.2222in" fo:text-indent="0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075in" fo:margin-bottom="0.075in" fo:line-height="0.222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075in" fo:margin-bottom="0.075in" fo:line-height="0.2222in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075in" fo:margin-bottom="0.075in" fo:line-height="0.222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075in" fo:margin-bottom="0.075in" fo:line-height="0.222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075in" fo:margin-bottom="0.075in" fo:line-height="0.2222in" fo:margin-left="1in" fo:text-indent="-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075in" fo:margin-bottom="0.075in" fo:line-height="0.222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075in" fo:margin-bottom="0.075in" fo:line-height="0.2222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margin-top="0.075in" fo:margin-bottom="0.075in" fo:line-height="0.2222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3" style:family="table-column">
      <style:table-column-properties style:column-width="0.2625in" style:use-optimal-column-width="false"/>
    </style:style>
    <style:style style:name="TableColumn124" style:family="table-column">
      <style:table-column-properties style:column-width="2.7819in" style:use-optimal-column-width="false"/>
    </style:style>
    <style:style style:name="TableColumn125" style:family="table-column">
      <style:table-column-properties style:column-width="6.8208in" style:use-optimal-column-width="false"/>
    </style:style>
    <style:style style:name="Table122" style:family="table">
      <style:table-properties style:width="9.8652in" fo:margin-left="0.5194in" table:align="left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3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43" style:family="table-row">
      <style:table-row-properties style:min-row-height="0.2756in" style:use-optimal-row-height="false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49" style:family="table-row">
      <style:table-row-properties style:min-row-height="0.252in" style:use-optimal-row-height="false"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60" style:family="table-cell">
      <style:table-cell-properties fo:border-top="0.0069in solid #000000" fo:border-left="none" fo:border-bottom="none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5" style:family="table-row">
      <style:table-row-properties style:min-row-height="1.1659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81" style:parent-style-name="內文" style:family="paragraph">
      <style:paragraph-properties fo:text-align="justify" fo:margin-top="0.05in" fo:margin-bottom="0.05in" fo:line-height="0.2222in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/>
    </style:style>
    <style:style style:name="P185" style:parent-style-name="內文" style:family="paragraph">
      <style:paragraph-properties fo:margin-top="0.05in" fo:margin-bottom="0.05in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top="0.05in" fo:margin-bottom="0.05in" fo:line-height="0.2222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top="0.075in" fo:margin-bottom="0.075in" fo:line-height="0.2222in" fo:margin-left="1.1666in" fo:text-indent="-1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margin-top="0.075in" fo:margin-bottom="0.075in" fo:line-height="0.2222in" fo:margin-left="1.5555in" fo:text-indent="-1.555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8" style:parent-style-name="內文" style:family="paragraph">
      <style:paragraph-properties fo:margin-top="0.075in" fo:margin-bottom="0.0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margin-top="0.075in" fo:margin-bottom="0.075in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新細明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top="0.075in" fo:margin-bottom="0.075in" fo:line-height="0.2222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margin-top="0.075in" fo:margin-bottom="0.075in" fo:line-height="0.2222in" fo:margin-left="0.8888in" fo:text-indent="-0.8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49" style:parent-style-name="內文" style:family="paragraph">
      <style:paragraph-properties fo:margin-top="0.075in" fo:margin-bottom="0.075in" fo:line-height="0.2222in"/>
    </style:style>
    <style:style style:name="T25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59" style:parent-style-name="內文" style:family="paragraph">
      <style:paragraph-properties fo:margin-top="0.075in" fo:margin-bottom="0.075in" fo:line-height="0.2222in"/>
      <style:text-properties style:font-name="標楷體" style:font-name-asian="標楷體" fo:color="#FF0000" fo:font-size="16pt" style:font-size-asian="16pt" style:font-size-complex="16pt"/>
    </style:style>
    <style:style style:name="P260" style:parent-style-name="內文" style:family="paragraph">
      <style:paragraph-properties fo:margin-top="0.075in" fo:margin-bottom="0.075in" fo:line-height="0.2222in"/>
    </style:style>
    <style:style style:name="T2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800080"/>
    </style:style>
    <style:style style:name="T264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800080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margin-top="0.075in" fo:margin-bottom="0.075in" fo:line-height="0.2222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97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9900"/>
    </style:style>
    <style:style style:name="P309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20" style:parent-style-name="內文" style:family="paragraph">
      <style:paragraph-properties fo:margin-top="0.075in" fo:margin-bottom="0.075in" fo:line-height="0.2222in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P329" style:parent-style-name="內文" style:family="paragraph">
      <style:paragraph-properties fo:margin-top="0.075in" fo:margin-bottom="0.075in" fo:line-height="0.2222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P333" style:parent-style-name="內文" style:family="paragraph">
      <style:paragraph-properties fo:line-height="0.2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嘉義大學新民校區學生宿舍108年度暑假住宿申請公告</text:p>
      <text:p text:style-name="P2"><text:s/><text:s text:c="52"/>依據：108年5月15日宿聯會會議決議辦理。</text:p>
      <text:p text:style-name="P3"><text:span text:style-name="T4"><text:s/></text:span><text:span text:style-name="T5">一、</text:span><text:span text:style-name="T6">申請資格</text:span><text:span text:style-name="T7">：</text:span></text:p>
      <text:p text:style-name="P8"><text:span text:style-name="T9"><text:s text:c="2"/></text:span><text:span text:style-name="T10"><text:s text:c="2"/></text:span><text:span text:style-name="T11">（一）具有本校學籍學生。</text:span><text:span text:style-name="T12"><text:s/></text:span></text:p>
      <text:p text:style-name="P13"><text:s text:c="2"/><text:s/>（二）外校人士因活動所需可附公文申請。</text:p>
      <text:p text:style-name="P14"><text:s/><text:s/>(三)<text:s/>畢業生若因教程實習、研究需住宿者，得另行申請，唯須附師培中心實習證明（以校外人士收費）。</text:p>
      <text:p text:style-name="P15"><text:span text:style-name="T16"><text:s/></text:span><text:span text:style-name="T17">二、</text:span><text:span text:style-name="T18">申請程序</text:span><text:span text:style-name="T19">：</text:span></text:p>
      <text:p text:style-name="P20"><text:span text:style-name="T21"><text:s text:c="2"/></text:span><text:span text:style-name="T22"><text:s text:c="2"/></text:span><text:span text:style-name="T23">(</text:span><text:span text:style-name="T24">一）</text:span><text:span text:style-name="T25">登記住宿：請至</text:span><text:span text:style-name="T26">宿</text:span><text:span text:style-name="T27">舍辦</text:span><text:span text:style-name="T28">公室</text:span><text:span text:style-name="T29">領取申請表</text:span><text:span text:style-name="T30">，</text:span><text:span text:style-name="T31">填妥後</text:span><text:span text:style-name="T32">於</text:span><text:span text:style-name="T33">期限內繳回。</text:span></text:p>
      <text:p text:style-name="P34"><text:span text:style-name="T35"><text:s text:c="4"/></text:span><text:span text:style-name="T36"><text:s text:c="5"/></text:span><text:span text:style-name="T37">登記時間：</text:span><text:span text:style-name="T38">即日起~</text:span><text:span text:style-name="T39">10</text:span><text:span text:style-name="T40">8</text:span><text:span text:style-name="T41">/</text:span><text:span text:style-name="T42">6</text:span><text:span text:style-name="T43">/</text:span><text:span text:style-name="T44">5</text:span><text:span text:style-name="T45">（</text:span><text:span text:style-name="T46">三</text:span><text:span text:style-name="T47">）</text:span><text:span text:style-name="T48">上午</text:span><text:span text:style-name="T49">10</text:span><text:span text:style-name="T50">：00止</text:span><text:span text:style-name="T51">。</text:span></text:p>
      <text:p text:style-name="P52"><text:span text:style-name="T53"><text:s text:c="2"/></text:span><text:span text:style-name="T54"><text:s/></text:span><text:span text:style-name="T55">（二）</text:span><text:span text:style-name="T56">公佈登記住宿名單：</text:span><text:span text:style-name="T57"><text:s/>10</text:span><text:span text:style-name="T58">8</text:span><text:span text:style-name="T59">/6/1</text:span><text:span text:style-name="T60">1</text:span><text:span text:style-name="T61">（二)</text:span><text:span text:style-name="T62">。</text:span></text:p>
      <text:p text:style-name="P63"><text:span text:style-name="T64"><text:s text:c="2"/></text:span><text:span text:style-name="T65"><text:s/></text:span><text:span text:style-name="T66">（三）</text:span><text:span text:style-name="T67">列印暑住繳費單</text:span><text:span text:style-name="T68">：</text:span><text:span text:style-name="T69">10</text:span><text:span text:style-name="T70">8</text:span><text:span text:style-name="T71">/</text:span><text:span text:style-name="T72">0</text:span><text:span text:style-name="T73">6</text:span><text:span text:style-name="T74">/</text:span><text:span text:style-name="T75">17</text:span><text:span text:style-name="T76">(</text:span><text:span text:style-name="T77">一</text:span><text:span text:style-name="T78">)</text:span><text:span text:style-name="T79">起</text:span><text:span text:style-name="T80">請</text:span><text:span text:style-name="T81">至E化校園</text:span><text:span text:style-name="T82">下載</text:span><text:span text:style-name="T83">繳費單</text:span><text:span text:style-name="T84">。</text:span></text:p>
      <text:p text:style-name="P85"><text:span text:style-name="T86"><text:s text:c="2"/></text:span><text:span text:style-name="T87"><text:s/></text:span><text:span text:style-name="T88">（四）</text:span><text:span text:style-name="T89">使用中國信託分行</text:span><text:span text:style-name="T90">、</text:span><text:span text:style-name="T91">ATM轉帳</text:span><text:span text:style-name="T92">或四大超商（統一、萊爾富、全家、ok）繳款</text:span><text:span text:style-name="T93">10</text:span><text:span text:style-name="T94">8</text:span><text:span text:style-name="T95">/</text:span><text:span text:style-name="T96">06/</text:span><text:span text:style-name="T97">17</text:span><text:span text:style-name="T98">(一)</text:span><text:span text:style-name="T99">～</text:span><text:span text:style-name="T100">10</text:span><text:span text:style-name="T101">8</text:span><text:span text:style-name="T102">/</text:span><text:span text:style-name="T103">0</text:span><text:span text:style-name="T104">6</text:span><text:span text:style-name="T105">/</text:span><text:span text:style-name="T106">2</text:span><text:span text:style-name="T107">4</text:span><text:span text:style-name="T108">(一)</text:span><text:span text:style-name="T109">。</text:span></text:p>
      <text:p text:style-name="P110"><text:s text:c="2"/><text:s/>（五）申請住宿繳費後無故未進住者，住宿費沒收。</text:p>
      <text:p text:style-name="P111"><text:span text:style-name="T112"><text:s/></text:span><text:span text:style-name="T113">三、</text:span><text:span text:style-name="T114">收費標準</text:span><text:span text:style-name="T115">：可依需要選擇合適的收費方案，只能擇其一，不得混用。</text:span></text:p>
      <text:p text:style-name="P116"><text:span text:style-name="T117"><text:s text:c="2"/></text:span><text:span text:style-name="T118"><text:s/></text:span><text:span text:style-name="T119">（一）包月制</text:span><text:span text:style-name="T120">（僅限本校生申請）</text:span><text:span text:style-name="T121">：一律為冷氣房。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時段區分</text:p>
          </table:table-cell>
          <table:covered-table-cell/>
          <table:table-cell table:style-name="TableCell129">
            <text:p text:style-name="P130">四人房（每人費用）</text:p>
          </table:table-cell>
        </table:table-row>
        <table:table-row table:style-name="TableRow131">
          <table:table-cell table:style-name="TableCell132" table:number-rows-spanned="3">
            <text:p text:style-name="P133">收</text:p>
            <text:p text:style-name="P134">費</text:p>
          </table:table-cell>
          <table:table-cell table:style-name="TableCell135">
            <text:p text:style-name="P136">6月</text:p>
          </table:table-cell>
          <table:table-cell table:style-name="TableCell137">
            <text:p text:style-name="P138"><text:span text:style-name="T139">441</text:span><text:span text:style-name="T140">元</text:span><text:span text:style-name="T141">(6/24~6/30)</text:span><text:span text:style-name="T142">(須為7月份包月者適用之收費價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月</text:p>
          </table:table-cell>
          <table:table-cell table:style-name="TableCell147">
            <text:p text:style-name="P148">每月2,500元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8月</text:p>
          </table:table-cell>
          <table:table-cell table:style-name="TableCell153">
            <text:p text:style-name="P154">每月2,500元(下學年為非住宿生至20日中午11：00止)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9月</text:p>
          </table:table-cell>
          <table:table-cell table:style-name="TableCell160">
            <text:p text:style-name="P161"><text:span text:style-name="T162">252</text:span><text:span text:style-name="T163">元<text:s/></text:span><text:span text:style-name="T164">(須為</text:span><text:span text:style-name="T165">8月份包月者</text:span><text:span text:style-name="T166">適用之收費價</text:span><text:span text:style-name="T167">且限下學年住宿生</text:span><text:span text:style-name="T168">)</text:span></text:p>
            <text:p text:style-name="P169"><text:span text:style-name="T170">(9/1</text:span><text:span text:style-name="T171">～</text:span><text:span text:style-name="T172">9/</text:span><text:span text:style-name="T173">5中午11：00止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說</text:p>
            <text:p text:style-name="P178">明</text:p>
          </table:table-cell>
          <table:table-cell table:style-name="TableCell179" table:number-columns-spanned="2">
            <text:p text:style-name="P180">1、上項住宿費用已含冷氣費用。<text:s/></text:p>
            <text:p text:style-name="P181"><text:span text:style-name="T182">2、</text:span><text:span text:style-name="T183">9月</text:span><text:span text:style-name="T184">份僅限下學年有住本舍才可申請，且8月份有包月者才適用包月制優惠價。</text:span></text:p>
            <text:p text:style-name="P185"><text:span text:style-name="T186">3</text:span><text:span text:style-name="T187">、</text:span><text:span text:style-name="T188">團體住宿需繳交團體押金2000元</text:span><text:span text:style-name="T189">。</text:span></text:p>
            <text:p text:style-name="P190"><text:span text:style-name="T191"><text:s text:c="3"/>（無違反宿舍法規相關規定者，完成離宿手續後，無息退還押金。）</text:span></text:p>
          </table:table-cell>
          <table:covered-table-cell/>
        </table:table-row>
      </table:table>
      <text:p text:style-name="P192"><text:span text:style-name="T193"><text:s text:c="2"/></text:span><text:span text:style-name="T194"><text:s/></text:span><text:span text:style-name="T195">（二）選天制：1</text:span><text:span text:style-name="T196">8</text:span><text:span text:style-name="T197">0元/天；外校人士2</text:span><text:span text:style-name="T198">5</text:span><text:span text:style-name="T199">0元/天，不得包月</text:span><text:span text:style-name="T200">，</text:span><text:span text:style-name="T201">本校畢業生及團體住宿者</text:span><text:span text:style-name="T202">需繳交押金2000元</text:span><text:span text:style-name="T203">。</text:span></text:p>
      <text:p text:style-name="P204"><text:s text:c="2"/>（三）跳天住宿者須請注意：</text:p>
      <text:p text:style-name="P205"><text:s text:c="4"/><text:s text:c="2"/><text:s text:c="2"/>須於住宿期滿隔日11：00前搬離宿舍，由管理人員檢查完畢後簽名，並歸還鑰匙。</text:p>
      <text:p text:style-name="P206"><text:span text:style-name="T207"><text:s text:c="3"/></text:span><text:span text:style-name="T208">(</text:span><text:span text:style-name="T209">四</text:span><text:span text:style-name="T210">)</text:span><text:span text:style-name="T211"><text:s/></text:span><text:span text:style-name="T212">依宿聯會決議，</text:span><text:span text:style-name="T213">住宿期間違反宿舍法規或是逾期住宿者，依違紀記點制繳交清潔違規費用(違紀每扣1</text:span></text:p>
      <text:p text:style-name="P214"><text:s text:c="8"/>點繳交清潔違規費用100元)。</text:p>
      <text:p text:style-name="P215"><text:span text:style-name="T216"><text:s text:c="3"/>(五)<text:s/></text:span><text:span text:style-name="T217">逾時未辦理離宿者：視同仍住宿，應按日補繳住宿費用並收取宿舍清潔費100元，不得異議。</text:span></text:p>
      <text:p text:style-name="P218"><text:s/>四、相關事項說明：</text:p>
      <text:p text:style-name="P219"><text:span text:style-name="T220"><text:s/></text:span><text:span text:style-name="T221"><text:s text:c="2"/>(一)</text:span><text:span text:style-name="T222"><text:s/>完成申請後變更住宿日期或人數致需更改或取消繳費單時</text:span><text:span text:style-name="T223">，</text:span><text:span text:style-name="T224">本校生每次需進行愛舍服務10小時</text:span><text:span text:style-name="T225">。</text:span></text:p>
      <text:p text:style-name="P226"><text:span text:style-name="T227"><text:s text:c="2"/>（</text:span><text:span text:style-name="T228">二</text:span><text:span text:style-name="T229">）</text:span><text:span text:style-name="T230">不接受臨時申請，</text:span><text:span text:style-name="T231">(如有</text:span><text:span text:style-name="T232">特殊原因</text:span><text:span text:style-name="T233">須</text:span><text:span text:style-name="T234">申請住宿</text:span><text:span text:style-name="T235">，須具明理由，專案辦理)</text:span><text:span text:style-name="T236">。</text:span></text:p>
      <text:p text:style-name="P237"><text:s text:c="3"/>(三) 採集中住宿制，寢室床位由宿舍辦公室統籌安排，申請人不得異議。</text:p>
      <text:p text:style-name="P238"><text:span text:style-name="T239"><text:s text:c="2"/></text:span><text:span text:style-name="T240">（四</text:span><text:span text:style-name="T241">）</text:span><text:span text:style-name="T242">凡申請</text:span><text:span text:style-name="T243">暑</text:span><text:span text:style-name="T244">住</text:span><text:span text:style-name="T245">者，請於住宿當日16：00前親自至新民校區宿舍辦公室領取寢室鑰匙辦理進住</text:span><text:span text:style-name="T246">（如為</text:span><text:span text:style-name="T247">6</text:span><text:span text:style-name="T248">月</text:span></text:p>
      <text:p text:style-name="P249"><text:span text:style-name="T250"><text:s text:c="8"/></text:span><text:span text:style-name="T251">2</text:span><text:span text:style-name="T252">4</text:span><text:span text:style-name="T253">日關舍日起住者，須於</text:span><text:span text:style-name="T254">15</text:span><text:span text:style-name="T255">：00</text:span><text:span text:style-name="T256">點</text:span><text:span text:style-name="T257">後始可遷入暑住寢室，特殊情行請親洽舍辦協調）</text:span><text:span text:style-name="T258">；未完成相關申</text:span></text:p>
      <text:p text:style-name="P259"><text:s text:c="8"/>請及繳費手續者不得進住。</text:p>
      <text:p text:style-name="P260"><text:span text:style-name="T261"><text:s text:c="2"/></text:span><text:span text:style-name="T262"><text:s/>(五)</text:span><text:span text:style-name="T263"><text:s/></text:span><text:span text:style-name="T264">暑假住宿期間，門禁管制照常實施，申請人有義務配合幹部抽點及查驗身分</text:span><text:span text:style-name="T265">。</text:span></text:p>
      <text:p text:style-name="P266"><text:span text:style-name="T267"><text:s text:c="2"/></text:span><text:span text:style-name="T268">（</text:span><text:span text:style-name="T269">六</text:span><text:span text:style-name="T270">）</text:span><text:span text:style-name="T271">申請暑假住宿者</text:span><text:bookmark-start text:name="OLE_LINK1"/><text:bookmark-start text:name="OLE_LINK2"/><text:span text:style-name="T272">，</text:span><text:bookmark-end text:name="OLE_LINK1"/><text:bookmark-end text:name="OLE_LINK2"/><text:span text:style-name="T273">須於住宿期滿隔日11：00前搬離宿舍</text:span><text:span text:style-name="T274">，由舍辦工作人員檢查完畢後簽</text:span></text:p>
      <text:p text:style-name="P275"><text:s text:c="8"/>名，並歸還鑰匙，校外人士完成離宿手續後，退還押金。如未依規定辦理離宿者，繳交押金</text:p>
      <text:p text:style-name="P276"><text:s text:c="8"/>則全額扣除，在校生取消爾後住宿資格。。</text:p>
      <text:p text:style-name="P277"><text:span text:style-name="T278">*</text:span><text:span text:style-name="T279">（</text:span><text:span text:style-name="T280">七</text:span><text:span text:style-name="T281">）</text:span><text:span text:style-name="T282">(</text:span><text:span text:style-name="T283">8/2</text:span><text:span text:style-name="T284">0</text:span><text:span text:style-name="T285">至</text:span><text:span text:style-name="T286">9</text:span><text:span text:style-name="T287">/</text:span><text:span text:style-name="T288">5</text:span><text:span text:style-name="T289">)</text:span><text:span text:style-name="T290">關舍</text:span><text:span text:style-name="T291">期間不受理申請暑住</text:span><text:span text:style-name="T292">，</text:span><text:span text:style-name="T293">以</text:span><text:span text:style-name="T294">方便清潔公司清掃</text:span><text:span text:style-name="T295">及新生進住準備工作</text:span><text:span text:style-name="T296">：</text:span></text:p>
      <text:p text:style-name="P297"><text:span text:style-name="T298"><text:s text:c="3"/></text:span><text:span text:style-name="T299"><text:s/></text:span><text:span text:style-name="T300"><text:s text:c="2"/>1.</text:span><text:span text:style-name="T301">非住宿生及非本宿舍住宿生：</text:span><text:span text:style-name="T302">須於08/2</text:span><text:span text:style-name="T303">0</text:span><text:span text:style-name="T304">（</text:span><text:span text:style-name="T305">二</text:span><text:span text:style-name="T306">）上午1</text:span><text:span text:style-name="T307">1</text:span><text:span text:style-name="T308">點前離宿。</text:span></text:p>
      <text:p text:style-name="P309"><text:span text:style-name="T310"><text:s text:c="5"/></text:span><text:span text:style-name="T311"><text:s/></text:span><text:span text:style-name="T312">2.</text:span><text:span text:style-name="T313">該時段仍</text:span><text:span text:style-name="T314">有特殊需要</text:span><text:span text:style-name="T315">住宿</text:span><text:span text:style-name="T316">：</text:span><text:span text:style-name="T317">須以專案申請</text:span><text:span text:style-name="T318">(以下學年住宿於本舍同學為限)</text:span><text:span text:style-name="T319">，並配合寢室調整。</text:span></text:p>
      <text:p text:style-name="P320"><text:span text:style-name="T321"><text:s text:c="2"/></text:span><text:span text:style-name="T322">（</text:span><text:span text:style-name="T323">八</text:span><text:span text:style-name="T324">）</text:span><text:span text:style-name="T325">住宿期間如有遺失損毀宿舍公</text:span><text:span text:style-name="T326">物</text:span><text:span text:style-name="T327">及設備者，須照時價賠償</text:span><text:span text:style-name="T328">。</text:span></text:p>
      <text:p text:style-name="P329"><text:span text:style-name="T330"><text:s/></text:span><text:span text:style-name="T331">五、本公告若有未盡事宜，另行補充修正之。</text:span></text:p>
      <text:p text:style-name="P332"><text:s text:c="4"/><text:s text:c="22"/><text:s text:c="25"/><text:s text:c="26"/></text:p>
      <text:p text:style-name="P333"><text:span text:style-name="T334"><text:s text:c="84"/></text:span><text:span text:style-name="T335">新民宿</text:span><text:span text:style-name="T336">舍辦公室</text:span><text:span text:style-name="T337">10</text:span><text:span text:style-name="T338">8</text:span><text:span text:style-name="T339">.</text:span><text:span text:style-name="T340">0</text:span><text:span text:style-name="T341">5</text:span><text:span text:style-name="T342">.</text:span><text:span text:style-name="T343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4993in" fo:margin-left="0.5in" fo:margin-bottom="0.125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點辦法：</dc:title>
    <meta:initial-creator>user</meta:initial-creator>
    <dc:creator>user</dc:creator>
    <meta:creation-date>2019-05-20T02:58:00Z</meta:creation-date>
    <dc:date>2019-05-20T02:58:00Z</dc:date>
    <meta:print-date>2019-05-20T00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833" meta:row-count="13" meta:non-whitespace-character-count="1562"/>
  </office:meta>
</office:document-meta>
</file>