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細圓體O" svg:font-family="華康細圓體O" style:font-family-generic="swiss" svg:panose-1="0 0 0 0 0 0 0 0 0 0"/>
    <style:font-face style:name="華康魏碑體O" svg:font-family="華康魏碑體O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="標楷體" style:font-name-asian="標楷體" fo:text-shadow="0.0416in 0in 0.0555in #000000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text-shadow="0.0416in 0in 0.0555in #000000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text-shadow="0.0416in 0in 0.0555in #000000" fo:font-size="28pt" style:font-size-asian="28pt" style:font-size-complex="28pt"/>
    </style:style>
    <style:style style:name="P5" style:parent-style-name="Default" style:list-style-name="LFO1" style:family="paragraph">
      <style:paragraph-properties fo:line-height="0.3611in"/>
    </style:style>
    <style:style style:name="T6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華康細圓體O" fo:font-weight="bold" style:font-weight-asian="bold" style:use-window-font-color="tru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28" style:parent-style-name="預設段落字型" style:family="text">
      <style:text-properties style:font-name="新細明體" style:font-name-asian="新細明體" style:font-name-complex="華康細圓體O" fo:font-weight="bold" style:font-weight-asian="bold" fo:color="#7030A0" fo:font-size="20pt" style:font-size-asian="20pt" style:font-size-complex="20pt"/>
    </style:style>
    <style:style style:name="P29" style:parent-style-name="Default" style:family="paragraph">
      <style:paragraph-properties fo:line-height="0.3611in" fo:margin-left="0.5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P48" style:parent-style-name="Default" style:family="paragraph">
      <style:paragraph-properties fo:line-height="0.3611in" fo:margin-left="0.5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P64" style:parent-style-name="Default" style:family="paragraph">
      <style:paragraph-properties fo:line-height="0.3611in" fo:margin-left="0.5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letter-spacing="-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letter-spacing="-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letter-spacing="-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82" style:parent-style-name="Default" style:family="paragraph">
      <style:paragraph-properties fo:line-height="0.3611in" fo:margin-left="0.5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92" style:parent-style-name="Default" style:family="paragraph">
      <style:paragraph-properties fo:line-height="0.3611in"/>
    </style:style>
    <style:style style:name="T93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01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02" style:parent-style-name="Default" style:family="paragraph">
      <style:paragraph-properties fo:line-height="0.3611in"/>
    </style:style>
    <style:style style:name="T103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16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17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18" style:parent-style-name="Default" style:family="paragraph">
      <style:paragraph-properties fo:line-height="0.3611in"/>
    </style:style>
    <style:style style:name="T119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34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35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36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37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38" style:parent-style-name="Default" style:family="paragraph">
      <style:paragraph-properties fo:line-height="0.3611in"/>
    </style:style>
    <style:style style:name="T139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42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43" style:parent-style-name="Default" style:family="paragraph">
      <style:paragraph-properties fo:line-height="0.3611in"/>
    </style:style>
    <style:style style:name="T144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49" style:parent-style-name="Default" style:family="paragraph">
      <style:paragraph-properties fo:line-height="0.3611in" fo:margin-left="1.3888in" fo:text-indent="-1.3888in">
        <style:tab-stops/>
      </style:paragraph-properties>
      <style:text-properties style:font-name="標楷體" style:font-name-asian="標楷體" style:font-name-complex="華康細圓體O" fo:font-size="20pt" style:font-size-asian="20pt" style:font-size-complex="20pt"/>
    </style:style>
    <style:style style:name="P150" style:parent-style-name="Default" style:family="paragraph">
      <style:paragraph-properties fo:line-height="0.3611in" fo:margin-left="0.8333in" fo:text-indent="0.2777in">
        <style:tab-stops/>
      </style:paragraph-properties>
      <style:text-properties style:font-name="標楷體" style:font-name-asian="標楷體" style:font-name-complex="華康細圓體O" fo:font-size="20pt" style:font-size-asian="20pt" style:font-size-complex="20pt"/>
    </style:style>
    <style:style style:name="P151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52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53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54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55" style:parent-style-name="Default" style:family="paragraph">
      <style:paragraph-properties fo:line-height="0.3611in"/>
    </style:style>
    <style:style style:name="T156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62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63" style:parent-style-name="Default" style:family="paragraph">
      <style:paragraph-properties fo:line-height="0.3611in"/>
    </style:style>
    <style:style style:name="T164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71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72" style:parent-style-name="Default" style:family="paragraph">
      <style:paragraph-properties fo:line-height="0.3611in"/>
    </style:style>
    <style:style style:name="T173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74" style:parent-style-name="預設段落字型" style:family="text">
      <style:text-properties style:font-name="新細明體" style:font-name-asian="新細明體" style:font-name-complex="華康細圓體O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76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77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78" style:parent-style-name="Default" style:family="paragraph">
      <style:paragraph-properties fo:line-height="0.3611in"/>
    </style:style>
    <style:style style:name="T179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81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82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83" style:parent-style-name="Default" style:family="paragraph">
      <style:paragraph-properties fo:line-height="0.3611in"/>
    </style:style>
    <style:style style:name="T184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95" style:parent-style-name="Default" style:family="paragraph">
      <style:paragraph-properties fo:line-height="0.3611in"/>
    </style:style>
    <style:style style:name="T196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97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P201" style:parent-style-name="Default" style:family="paragraph">
      <style:paragraph-properties fo:line-height="0.3611in"/>
    </style:style>
    <style:style style:name="T202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</office:automatic-styles>
  <office:body>
    <office:text text:use-soft-page-breaks="true">
      <text:p text:style-name="P1"><text:span text:style-name="T2">國立嘉義大學</text:span><text:span text:style-name="T3">107</text:span><text:span text:style-name="T4">學年度第２學期新民校區學生宿舍開舍公告</text:span></text:p>
      <text:list text:style-name="LFO1" text:continue-numbering="true">
        <text:list-item>
          <text:p text:style-name="P5"><text:span text:style-name="T6">本舍</text:span><text:span text:style-name="T7">107</text:span><text:span text:style-name="T8">學年度第</text:span><text:span text:style-name="T9">2</text:span><text:span text:style-name="T10">學期</text:span><text:span text:style-name="T11">進住期間</text:span><text:span text:style-name="T12">(</text:span><text:span text:style-name="T13">2</text:span><text:span text:style-name="T14">月</text:span><text:span text:style-name="T15">15</text:span><text:span text:style-name="T16">日星期五至</text:span><text:span text:style-name="T17">2</text:span><text:span text:style-name="T18">月</text:span><text:span text:style-name="T19">17</text:span><text:span text:style-name="T20">日星期日</text:span><text:span text:style-name="T21">)</text:span><text:span text:style-name="T22">，自早上</text:span><text:span text:style-name="T23">09</text:span><text:span text:style-name="T24">：</text:span><text:span text:style-name="T25">00<text:s/></text:span><text:span text:style-name="T26">起</text:span><text:span text:style-name="T27">開放家長協助搬放物品進入舍區</text:span><text:span text:style-name="T28">。</text:span></text:p>
        </text:list-item>
      </text:list>
      <text:p text:style-name="P29"><text:span text:style-name="T30">服務時間自</text:span><text:span text:style-name="T31">108</text:span><text:span text:style-name="T32">年</text:span><text:span text:style-name="T33">2</text:span><text:span text:style-name="T34">月</text:span><text:span text:style-name="T35">15</text:span><text:span text:style-name="T36">日</text:span><text:span text:style-name="T37">(</text:span><text:span text:style-name="T38">五</text:span><text:span text:style-name="T39">)<text:s/></text:span><text:span text:style-name="T40">09</text:span><text:span text:style-name="T41">：</text:span><text:span text:style-name="T42">00</text:span><text:span text:style-name="T43">起至</text:span><text:span text:style-name="T44"><text:s/>17</text:span><text:span text:style-name="T45">：</text:span><text:span text:style-name="T46">00</text:span><text:span text:style-name="T47">止。</text:span></text:p>
      <text:p text:style-name="P48"><text:span text:style-name="T49"><text:s text:c="16"/></text:span><text:span text:style-name="T50">2</text:span><text:span text:style-name="T51">月</text:span><text:span text:style-name="T52">16</text:span><text:span text:style-name="T53">日</text:span><text:span text:style-name="T54">(</text:span><text:span text:style-name="T55">六）</text:span><text:span text:style-name="T56">09</text:span><text:span text:style-name="T57">：</text:span><text:span text:style-name="T58">00</text:span><text:span text:style-name="T59">起至</text:span><text:span text:style-name="T60"><text:s/>17</text:span><text:span text:style-name="T61">：</text:span><text:span text:style-name="T62">00</text:span><text:span text:style-name="T63">止。</text:span></text:p>
      <text:p text:style-name="P64"><text:span text:style-name="T65"><text:s text:c="16"/>2</text:span><text:span text:style-name="T66">月</text:span><text:span text:style-name="T67">17</text:span><text:span text:style-name="T68">日</text:span><text:span text:style-name="T69">(</text:span><text:span text:style-name="T70">日</text:span><text:span text:style-name="T71">)<text:s/></text:span><text:span text:style-name="T72">09</text:span><text:span text:style-name="T73">：</text:span><text:span text:style-name="T74">00</text:span><text:span text:style-name="T75">起至</text:span><text:span text:style-name="T76"><text:s/></text:span><text:span text:style-name="T77">20</text:span><text:span text:style-name="T78">：</text:span><text:span text:style-name="T79">30</text:span><text:span text:style-name="T80">止</text:span><text:span text:style-name="T81">。</text:span></text:p>
      <text:p text:style-name="P82"><text:span text:style-name="T83">唯請最遲於下午</text:span><text:span text:style-name="T84"><text:s/></text:span><text:span text:style-name="T85">20</text:span><text:span text:style-name="T86">：</text:span><text:span text:style-name="T87">30<text:s/></text:span><text:span text:style-name="T88">前離開各樓層住宿區，敬請配合。</text:span><text:span text:style-name="T89">非開放時間，請勿引領親友或非住宿同學進入住宿區</text:span><text:span text:style-name="T90">。</text:span><text:span text:style-name="T91"><text:s/></text:span></text:p>
      <text:p text:style-name="P92"><text:span text:style-name="T93">二、</text:span><text:span text:style-name="T94">舍區已於</text:span><text:span text:style-name="T95">1</text:span><text:span text:style-name="T96">月</text:span><text:span text:style-name="T97">31</text:span><text:span text:style-name="T98">日完成全面消毒（藥劑對人體無害），進住後請將寢具桌椅稍加擦拭</text:span><text:span text:style-name="T99">。</text:span><text:span text:style-name="T100"><text:s/></text:span></text:p>
      <text:p text:style-name="P101">三、本舍頂樓曬棉被設施為管制區域，非開放時間不得以任何理由出入。本學期第一次<text:s text:c="3"/></text:p>
      <text:p text:style-name="P102"><text:span text:style-name="T103"><text:s text:c="4"/></text:span><text:span text:style-name="T104">開放曬棉被時間自</text:span><text:span text:style-name="T105">2</text:span><text:span text:style-name="T106">月</text:span><text:span text:style-name="T107">15</text:span><text:span text:style-name="T108">日（星期五）起至</text:span><text:span text:style-name="T109">2</text:span><text:span text:style-name="T110">月</text:span><text:span text:style-name="T111">17</text:span><text:span text:style-name="T112">日（星期日）止</text:span><text:span text:style-name="T113">3</text:span><text:span text:style-name="T114">天</text:span><text:span text:style-name="T115">，頂樓開放同</text:span></text:p>
      <text:p text:style-name="P116"><text:s text:c="4"/>學使用，相關規定如下：<text:s/></text:p>
      <text:p text:style-name="P117"><text:s text:c="3"/>（一）請自備夾子固定棉被或衣物。<text:s/></text:p>
      <text:p text:style-name="P118"><text:span text:style-name="T119"><text:s text:c="3"/></text:span><text:span text:style-name="T120">（二）</text:span><text:span text:style-name="T121">頂樓開放時間自早上</text:span><text:span text:style-name="T122"><text:s/>08</text:span><text:span text:style-name="T123">：</text:span><text:span text:style-name="T124">30<text:s/></text:span><text:span text:style-name="T125">起至下午</text:span><text:span text:style-name="T126"><text:s/>15</text:span><text:span text:style-name="T127">：</text:span><text:span text:style-name="T128">30</text:span><text:span text:style-name="T129">止</text:span><text:span text:style-name="T130">，個人晾曬衣物須於</text:span><text:span text:style-name="T131">15</text:span><text:span text:style-name="T132">：</text:span><text:span text:style-name="T133">30</text:span></text:p>
      <text:p text:style-name="P134"><text:s text:c="9"/>前自行取回，逾時一律收回集中至一樓會議室。<text:s/></text:p>
      <text:p text:style-name="P135"><text:s text:c="3"/>（三）當日是否適宜晾曬棉被衣物，請自行考慮天侯變化因素。<text:s/></text:p>
      <text:p text:style-name="P136"><text:s text:c="3"/>（四）開放期間如逢天雨，將另行公告調整（或延長）開放時間。<text:s/></text:p>
      <text:p text:style-name="P137"><text:s text:c="3"/>（五）非開放時間嚴禁進出頂樓，違規者從重扣點。<text:s/></text:p>
      <text:p text:style-name="P138"><text:span text:style-name="T139">四、</text:span><text:span text:style-name="T140">冷氣電費</text:span><text:span text:style-name="T141">依寢室電錶使用度數計費，每度以４元計費，由寢室成員共同分擔，期末</text:span></text:p>
      <text:p text:style-name="P142"><text:s text:c="4"/>結算收費。</text:p>
      <text:p text:style-name="P143"><text:span text:style-name="T144"><text:s text:c="4"/></text:span><text:span text:style-name="T145">本學期</text:span><text:span text:style-name="T146">起算度數時間如下</text:span><text:span text:style-name="T147">：</text:span><text:span text:style-name="T148"><text:s/></text:span></text:p>
      <text:p text:style-name="P149"><text:s text:c="8"/>於2月17日中午12:30時由宿委會代表陪同抄錶後起計，起計度數將公告於本舍</text:p>
      <text:p text:style-name="P150">公佈欄。<text:s text:c="4"/></text:p>
      <text:p text:style-name="P151">五、寢室內如需裝置吊勾掛放衣物，請使用無痕掛勾，以免破壞寢室設施。<text:s/></text:p>
      <text:p text:style-name="P152">六、請勿將食物廚餘倒入馬桶、洗手台及排水孔，養成將毛髮雜物隨手撿起丟入垃圾桶，</text:p>
      <text:p text:style-name="P153"><text:s text:c="4"/>並經常清潔浴廁排水孔，以免阻塞寢室排水系統，如需螺絲起子請洽舍辦借用（排</text:p>
      <text:p text:style-name="P154"><text:s text:c="4"/>水孔清結程序圖另公告於公佈欄，請參考習用）。<text:s/></text:p>
      <text:p text:style-name="P155"><text:span text:style-name="T156">七、</text:span><text:span text:style-name="T157">住宿生</text:span><text:span text:style-name="T158">進住時須持權限卡及學生證至宿舍辦公室辦理報到手續</text:span><text:span text:style-name="T159">，以開啟住宿權限</text:span><text:span text:style-name="T160">。</text:span><text:span text:style-name="T161"><text:s/></text:span></text:p>
      <text:p text:style-name="P162">八、桌、撞球區自2月18日起依相關規定開放使用。<text:s/></text:p>
      <text:p text:style-name="P163"><text:span text:style-name="T164">九、</text:span><text:span text:style-name="T165">門禁管制、外宿規定及相關扣點制度自</text:span><text:span text:style-name="T166">2</text:span><text:span text:style-name="T167">月</text:span><text:span text:style-name="T168">17</text:span><text:span text:style-name="T169">日起實施</text:span><text:span text:style-name="T170">，規定內容依宿舍相關法規</text:span></text:p>
      <text:p text:style-name="P171"><text:s text:c="4"/>辦理。</text:p>
      <text:p text:style-name="P172"><text:span text:style-name="T173">十、為了您的健康請住宿生保持寢室內的清潔</text:span><text:span text:style-name="T174">。</text:span><text:span text:style-name="T175"><text:s/></text:span></text:p>
      <text:p text:style-name="P176">十一、為減輕幹部工作負擔及降低干擾同學作息頻率，本舍相關公告、活動訊息及通知</text:p>
      <text:p text:style-name="P177"><text:s text:c="6"/>均以公佈欄、本舍網站及跑馬燈公告之，請同學注意相關訊息，並多加利用本舍</text:p>
      <text:p text:style-name="P178"><text:span text:style-name="T179"><text:s text:c="6"/></text:span><text:span text:style-name="T180">網頁查看。</text:span></text:p>
      <text:p text:style-name="P181">十二、請各寢室經常派員查看信箱，重要資訊務須轉知室友知悉，以免影響個人權益（信</text:p>
      <text:p text:style-name="P182"><text:s text:c="6"/>箱內請勿置放其他物品）。</text:p>
      <text:p text:style-name="P183"><text:span text:style-name="T184">十三、</text:span><text:span text:style-name="T185">本舍網頁由本校首頁進入後</text:span><text:span text:style-name="T186">→</text:span><text:span text:style-name="T187">行政單位</text:span><text:span text:style-name="T188">→</text:span><text:span text:style-name="T189">學生事務處</text:span><text:span text:style-name="T190">→</text:span><text:span text:style-name="T191">生活輔導組</text:span><text:span text:style-name="T192">→</text:span><text:span text:style-name="T193">宿舍資訊</text:span><text:span text:style-name="T194">→<text:s/></text:span></text:p>
      <text:p text:style-name="P195"><text:span text:style-name="T196"><text:s text:c="6"/></text:span><text:span text:style-name="T197">新民校區</text:span><text:span text:style-name="T198">→</text:span><text:span text:style-name="T199">點選宿舍公告）。</text:span><text:span text:style-name="T200"><text:s text:c="20"/></text:span></text:p>
      <text:p text:style-name="P201"><text:span text:style-name="T202"><text:s text:c="57"/></text:span><text:span text:style-name="T203">新民校區宿舍辦公室</text:span><text:span text:style-name="T204">108.01.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細圓體O" svg:font-family="華康細圓體O" style:font-family-generic="swiss" svg:panose-1="0 0 0 0 0 0 0 0 0 0"/>
    <style:font-face style:name="華康魏碑體O" svg:font-family="華康魏碑體O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華康特粗楷體" style:font-name-asian="華康特粗楷體" style:font-name-complex="華康特粗楷體" fo:color="#000000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華康細圓體O" fo:color="#000000" style:letter-kerning="false" fo:font-size="18pt" style:font-size-asian="18pt" style:font-size-complex="18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華康細圓體O" fo:color="#000000" style:letter-kerning="fals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華康細圓體O" fo:color="#000000" style:letter-kerning="false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華康細圓體O" fo:color="#000000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16.5375in" style:print-orientation="portrait" fo:margin-top="0.3937in" fo:margin-left="0.5118in" fo:margin-bottom="0.3937in" fo:margin-right="0.5118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29T06:18:00Z</meta:creation-date>
    <dc:date>2019-01-29T06:21:00Z</dc:date>
    <meta:print-date>2016-12-30T05:54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96" meta:character-count="1313" meta:row-count="9" meta:non-whitespace-character-count="1119"/>
  </office:meta>
</office:document-meta>
</file>