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BiaoKaiShu-SB-HKSCSP-U" svg:font-family="DFBiaoKaiShu-SB-HKSCSP-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1.3041in" text:min-label-width="0.5in"/>
      </text:list-level-style-number>
      <text:list-level-style-number text:level="2" style:num-suffix="、" style:num-format="甲, 乙, 丙, ...">
        <style:list-level-properties text:space-before="1.6375in" text:min-label-width="0.3333in"/>
      </text:list-level-style-number>
      <text:list-level-style-number text:level="3" style:num-suffix="." style:num-format="i">
        <style:list-level-properties fo:text-align="end" text:space-before="1.9708in" text:min-label-width="0.3333in"/>
      </text:list-level-style-number>
      <text:list-level-style-number text:level="4" style:num-suffix="." style:num-format="1">
        <style:list-level-properties text:space-before="2.3041in" text:min-label-width="0.3333in"/>
      </text:list-level-style-number>
      <text:list-level-style-number text:level="5" style:num-suffix="、" style:num-format="甲, 乙, 丙, ...">
        <style:list-level-properties text:space-before="2.6375in" text:min-label-width="0.3333in"/>
      </text:list-level-style-number>
      <text:list-level-style-number text:level="6" style:num-suffix="." style:num-format="i">
        <style:list-level-properties fo:text-align="end" text:space-before="2.9708in" text:min-label-width="0.3333in"/>
      </text:list-level-style-number>
      <text:list-level-style-number text:level="7" style:num-suffix="." style:num-format="1">
        <style:list-level-properties text:space-before="3.3041in" text:min-label-width="0.3333in"/>
      </text:list-level-style-number>
      <text:list-level-style-number text:level="8" style:num-suffix="、" style:num-format="甲, 乙, 丙, ...">
        <style:list-level-properties text:space-before="3.6375in" text:min-label-width="0.3333in"/>
      </text:list-level-style-number>
      <text:list-level-style-number text:level="9" style:num-suffix="." style:num-format="i">
        <style:list-level-properties fo:text-align="end" text:space-before="3.9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125in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11" style:parent-style-name="內文" style:family="paragraph">
      <style:paragraph-properties fo:margin-top="0.05in" fo:line-height="0.2638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18" style:parent-style-name="內文" style:family="paragraph">
      <style:paragraph-properties fo:line-height="0.2638in" fo:text-indent="2.5083in"/>
      <style:text-properties style:font-name="標楷體" style:font-name-asian="標楷體" fo:letter-spacing="-0.0055in" fo:font-size="18pt" style:font-size-asian="18pt" style:font-size-complex="18pt"/>
    </style:style>
    <style:style style:name="P19" style:parent-style-name="內文" style:family="paragraph">
      <style:paragraph-properties fo:line-height="0.2638in" fo:text-indent="2.5083in"/>
      <style:text-properties style:font-name="標楷體" style:font-name-asian="標楷體" fo:letter-spacing="-0.0055in" fo:font-size="18pt" style:font-size-asian="18pt" style:font-size-complex="1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31" style:parent-style-name="內文" style:family="paragraph">
      <style:paragraph-properties fo:margin-top="0.05in" fo:line-height="0.2638in"/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32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33" style:parent-style-name="內文" style:family="paragraph">
      <style:paragraph-properties fo:line-height="0.3055in" fo:text-indent="0.7166in"/>
      <style:text-properties style:font-name="標楷體" style:font-name-asian="標楷體" fo:letter-spacing="-0.0055in" fo:font-size="18pt" style:font-size-asian="18pt" style:font-size-complex="18pt"/>
    </style:style>
    <style:style style:name="P34" style:parent-style-name="內文" style:family="paragraph">
      <style:paragraph-properties fo:line-height="0.3055in" fo:text-indent="0.7166in"/>
      <style:text-properties style:font-name="標楷體" style:font-name-asian="標楷體" fo:letter-spacing="-0.0055in" fo:font-size="18pt" style:font-size-asian="18pt" style:font-size-complex="18pt"/>
    </style:style>
    <style:style style:name="P35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36" style:parent-style-name="內文" style:family="paragraph">
      <style:paragraph-properties style:text-autospace="none" fo:line-height="0.3055in" fo:margin-left="0.4777in" fo:text-indent="-0.4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0.3055in" fo:margin-left="0.3333in" fo:text-indent="0.3756in">
        <style:tab-stops/>
      </style:paragraph-properties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line-height="0.3055in" fo:margin-left="0.3333in" fo:text-indent="0.375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 fo:letter-spacing="-0.0055in" fo:font-size="18pt" style:font-size-asian="18pt" style:font-size-complex="18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49" style:parent-style-name="內文" style:family="paragraph">
      <style:paragraph-properties fo:line-height="0.3055in" fo:text-indent="0.4777in"/>
    </style:style>
    <style:style style:name="T5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58" style:parent-style-name="內文" style:family="paragraph">
      <style:paragraph-properties fo:line-height="0.3055in" fo:text-indent="0.4777in"/>
    </style:style>
    <style:style style:name="T5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P65" style:parent-style-name="內文" style:family="paragraph">
      <style:paragraph-properties fo:line-height="0.3055in" fo:text-indent="0.4784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letter-spacing="-0.0055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76" style:parent-style-name="內文" style:family="paragraph">
      <style:paragraph-properties fo:line-height="0.3055in" fo:text-indent="0.4777in"/>
      <style:text-properties style:font-name="標楷體" style:font-name-asian="標楷體" fo:letter-spacing="-0.0055in" fo:font-size="18pt" style:font-size-asian="18pt" style:font-size-complex="18pt"/>
    </style:style>
    <style:style style:name="P77" style:parent-style-name="內文" style:family="paragraph">
      <style:paragraph-properties fo:line-height="0.3055in" fo:text-indent="0.4777in"/>
    </style:style>
    <style:style style:name="T7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86" style:parent-style-name="內文" style:family="paragraph">
      <style:paragraph-properties fo:line-height="0.3055in" fo:text-indent="0.4784in"/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89" style:parent-style-name="內文" style:family="paragraph">
      <style:paragraph-properties fo:margin-top="0.05in" fo:line-height="0.3055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fo:letter-spacing="-0.0055in" style:letter-kerning="false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bold" style:font-weight-asian="bold" fo:letter-spacing="-0.0055in" style:letter-kerning="false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letter-spacing="-0.0055in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98" style:parent-style-name="內文" style:family="paragraph">
      <style:paragraph-properties fo:margin-top="0.05in" fo:line-height="0.3055in"/>
    </style:style>
    <style:style style:name="T99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fo:letter-spacing="-0.0055in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letter-spacing="-0.0055in" fo:font-size="18pt" style:font-size-asian="18pt" style:font-size-complex="18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119" style:parent-style-name="內文" style:family="paragraph">
      <style:paragraph-properties fo:line-height="0.3055in">
        <style:tab-stops>
          <style:tab-stop style:type="left" style:position="1.870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1" style:parent-style-name="內文" style:family="paragraph">
      <style:paragraph-properties fo:margin-top="0.05in" fo:line-height="0.3055in"/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132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133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5" style:parent-style-name="預設段落字型" style:family="text">
      <style:text-properties style:font-name="新細明體" fo:font-weight="bold" style:font-weight-asian="bold" fo:letter-spacing="-0.0055in" fo:font-size="18pt" style:font-size-asian="18pt" style:font-size-complex="18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4" style:parent-style-name="預設段落字型" style:family="text">
      <style:text-properties style:font-name="新細明體" fo:font-weight="bold" style:font-weight-asian="bold" fo:letter-spacing="-0.0055in" fo:font-size="18pt" style:font-size-asian="18pt" style:font-size-complex="18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新細明體" fo:font-weight="bold" style:font-weight-asian="bold" fo:letter-spacing="-0.0055in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65" style:parent-style-name="預設段落字型" style:family="text">
      <style:text-properties style:font-name="新細明體" fo:font-weight="bold" style:font-weight-asian="bold" fo:letter-spacing="-0.0055in" fo:font-size="18pt" style:font-size-asian="18pt" style:font-size-complex="18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171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172" style:parent-style-name="內文" style:family="paragraph">
      <style:paragraph-properties fo:margin-top="0.05in" fo:line-height="0.3055in"/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P173" style:parent-style-name="內文" style:family="paragraph">
      <style:paragraph-properties fo:line-height="0.3055in"/>
      <style:text-properties style:font-name="標楷體" style:font-name-asian="標楷體" fo:letter-spacing="-0.0055in" fo:font-size="18pt" style:font-size-asian="18pt" style:font-size-complex="18pt"/>
    </style:style>
    <style:style style:name="P174" style:parent-style-name="內文" style:family="paragraph">
      <style:paragraph-properties fo:line-height="0.3055in" fo:margin-left="0.7166in" fo:text-indent="-0.7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215868" fo:letter-spacing="-0.0055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196" style:parent-style-name="內文" style:family="paragraph">
      <style:paragraph-properties fo:margin-top="0.0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letter-spacing="-0.0055in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end" fo:line-height="0.25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06學年度第1學期新民校區學生宿舍期末關舍公告</text:p>
      <text:p text:style-name="P2"><text:span text:style-name="T3">壹、本學期宿舍期末關舍時間：</text:span><text:span text:style-name="T4">10</text:span><text:span text:style-name="T5">7</text:span><text:span text:style-name="T6">年1月</text:span><text:span text:style-name="T7">22</text:span><text:span text:style-name="T8">日（星期一）中午1</text:span><text:span text:style-name="T9">1</text:span><text:span text:style-name="T10">:00時。<text:s/></text:span></text:p>
      <text:p text:style-name="P11"><text:span text:style-name="T12">貳、離宿手續受理時間：</text:span><text:span text:style-name="T13">10</text:span><text:span text:style-name="T14">7</text:span><text:span text:style-name="T15">年1月</text:span><text:span text:style-name="T16">20</text:span><text:span text:style-name="T17">日（六）9：00～20：30。</text:span></text:p>
      <text:p text:style-name="P18"><text:s/>107年1月21日（日）9：00～20：30。</text:p>
      <text:p text:style-name="P19"><text:s/>107年1月22日（一）9：00～11：00。<text:s/></text:p>
      <text:p text:style-name="P20"><text:span text:style-name="T21">※</text:span><text:span text:style-name="T22">本學期開始不提供提前離宿(除僑交外住宿生有飛機搭乘問題可以親洽辦公室以外的</text:span></text:p>
      <text:p text:style-name="P23"><text:span text:style-name="T24"><text:s text:c="2"/>住宿生如特殊原因需要提前離宿可以填寫「</text:span><text:span text:style-name="T25">離宿檢查委託切結書</text:span><text:span text:style-name="T26">」。</text:span><text:span text:style-name="T27">欲於1月<text:s/></text:span><text:span text:style-name="T28">20</text:span><text:span text:style-name="T29">日（六）</text:span></text:p>
      <text:p text:style-name="P30"><text:s text:c="2"/><text:s/>前離舍者，須於上班時間（09：00~16：30）洽詢宿舍辦公室。</text:p>
      <text:p text:style-name="P31">參、離舍注意事項及程序如下：</text:p>
      <text:p text:style-name="P32"><text:s text:c="2"/>一、請將寢室地板、浴廁完成清潔，桌面及書架須淨空，衣櫃及抽屜內可存放物品（待維修者請勿</text:p>
      <text:p text:style-name="P33">置放物品），大型物品可裝箱或打包放置於床板上，唯因宿舍會噴灑消毒藥水，請務必打包好，</text:p>
      <text:p text:style-name="P34">椅子請倒置於桌上。</text:p>
      <text:p text:style-name="P35"><text:s text:c="2"/>二、緊閉窗戶並關閉所有電源開關，垃圾及資源回收物品請同學自行拿至子母車丟棄。</text:p>
      <text:p text:style-name="P36"><text:span text:style-name="T37"><text:s text:c="2"/></text:span><text:span text:style-name="T38">三、寢室內不得存放食物，離舍時務必將垃圾帶走，</text:span><text:span text:style-name="T39">凡任何一位住宿生欲離宿時均要全寢公共區</text:span></text:p>
      <text:p text:style-name="P40">域和離舍者位置都要清理乾淨,避免造成最後離宿者的困擾與不公平之處。(如有清潔疑問,</text:p>
      <text:p text:style-name="P41"><text:span text:style-name="T42">可請本舍清掃阿姨指導)(＊重要物品和食物必需要帶離)</text:span><text:span text:style-name="T43">。</text:span></text:p>
      <text:p text:style-name="P44"><text:span text:style-name="T45"><text:s text:c="2"/></text:span><text:span text:style-name="T46">四、</text:span><text:span text:style-name="T47">離舍手續如下：</text:span><text:span text:style-name="T48"><text:s/></text:span></text:p>
      <text:p text:style-name="P49"><text:span text:style-name="T50"><text:s/>(一)</text:span><text:span text:style-name="T51">「離宿申請檢查表」預定於</text:span><text:span text:style-name="T52">1月</text:span><text:span text:style-name="T53">14</text:span><text:span text:style-name="T54">日</text:span><text:span text:style-name="T55"><text:s/>(星期</text:span><text:span text:style-name="T56">日</text:span><text:span text:style-name="T57">)由幹部發至各寢室(每人均須填寫乙份)，如</text:span></text:p>
      <text:p text:style-name="P58"><text:span text:style-name="T59"><text:s text:c="5"/></text:span><text:span text:style-name="T60">未領到或遺失者可至宿舍辦公室領取</text:span><text:span text:style-name="T61">，</text:span><text:span text:style-name="T62">下學期如欲辦理退宿同學需提早告知並</text:span><text:span text:style-name="T63">到</text:span><text:span text:style-name="T64">宿舍辦公室</text:span></text:p>
      <text:p text:style-name="P65"><text:span text:style-name="T66"><text:s text:c="5"/></text:span><text:span text:style-name="T67">領取﹝退</text:span><text:span text:style-name="T68">宿</text:span><text:span text:style-name="T69">申請</text:span><text:span text:style-name="T70">表</text:span><text:span text:style-name="T71">﹞</text:span><text:span text:style-name="T72">「如自辦退宿者依契約規定罰款2000元</text:span><text:span text:style-name="T73">(如休退轉不用罰款)</text:span><text:span text:style-name="T74">」</text:span><text:span text:style-name="T75">。<text:s/></text:span></text:p>
      <text:p text:style-name="P76"><text:s/>(二)請寢室室長檢查確認無誤後於簽名欄簽名（如室長提早離宿，則由最後離宿同學負責）。<text:s/></text:p>
      <text:p text:style-name="P77"><text:span text:style-name="T78"><text:s/></text:span><text:span text:style-name="T79">(三)</text:span><text:span text:style-name="T80">請樓長複檢簽名→將「離宿申請檢查表」交給</text:span><text:span text:style-name="T81">樓</text:span><text:span text:style-name="T82">長後始可離開。</text:span><text:span text:style-name="T83">(下學期</text:span><text:span text:style-name="T84">沒</text:span><text:span text:style-name="T85">住的請親自繳交</text:span></text:p>
      <text:p text:style-name="P86"><text:s text:c="5"/>到辦公室)</text:p>
      <text:p text:style-name="P87"><text:s text:c="2"/>五、重要及常用物品請全部帶離宿舍，宿舍關閉期間不開放入內取用物品。</text:p>
      <text:p text:style-name="P88"><text:s text:c="2"/>六、凡未依規定辦理離宿或複檢不合格者，罰款以支付各項清潔勞務及公物減損費用。</text:p>
      <text:p text:style-name="P89"><text:span text:style-name="T90">肆、冷氣收費：</text:span><text:span text:style-name="T91">【</text:span><text:span text:style-name="T92">依據『</text:span><text:span text:style-name="T93">國立嘉義大學學生宿舍管理規則』</text:span><text:span text:style-name="T94">第五條學生宿舍收費標準</text:span><text:span text:style-name="T95">(</text:span><text:span text:style-name="T96">附件</text:span><text:span text:style-name="T97">學生宿舍收</text:span></text:p>
      <text:p text:style-name="P98"><text:span text:style-name="T99"><text:s text:c="15"/></text:span><text:span text:style-name="T100">費標準</text:span><text:span text:style-name="T101">)</text:span><text:span text:style-name="T102"><text:s/>】</text:span></text:p>
      <text:p text:style-name="P103"><text:span text:style-name="T104"><text:s text:c="2"/></text:span><text:span text:style-name="T105">一、</text:span><text:span text:style-name="T106">繳交方式：</text:span><text:span text:style-name="T107">費用及遙控器由最後離宿者連同離宿申請檢查表一併繳回</text:span><text:span text:style-name="T108">。</text:span></text:p>
      <text:p text:style-name="P109"><text:span text:style-name="T110"><text:s text:c="2"/></text:span><text:span text:style-name="T111">二</text:span><text:span text:style-name="T112">、</text:span><text:span text:style-name="T113">冷氣收費：</text:span><text:span text:style-name="T114">本學期期末冷氣使用度數抄電表時間為1月</text:span><text:span text:style-name="T115">1</text:span><text:span text:style-name="T116">9</text:span><text:span text:style-name="T117">日(星期五)中午12:30，各寢依使</text:span><text:span text:style-name="T118">用</text:span></text:p>
      <text:p text:style-name="P119"><text:span text:style-name="T120"><text:s text:c="16"/></text:span><text:span text:style-name="T121">度數計費，每度4元，由寢室成員共同分擔。</text:span><text:span text:style-name="T122">(</text:span><text:span text:style-name="T123">冷氣費用以每間寢室實際用電度</text:span><text:span text:style-name="T124">數</text:span></text:p>
      <text:p text:style-name="P125"><text:span text:style-name="T126"><text:s text:c="15"/></text:span><text:span text:style-name="T127">計算，每度</text:span><text:span text:style-name="T128">4</text:span><text:span text:style-name="T129">元。</text:span><text:span text:style-name="T130">)</text:span></text:p>
      <text:p text:style-name="P131">伍、106學年第2學期開舍及進住時間：<text:s/></text:p>
      <text:p text:style-name="P132"><text:s text:c="2"/>一、開放進住時間：107年 2月<text:s/>23日（五）上午九時起。</text:p>
      <text:p text:style-name="P133"><text:s text:c="2"/>二、本舍受理進住報到時間為：</text:p>
      <text:p text:style-name="P134"><text:span text:style-name="T135"><text:s text:c="5"/></text:span><text:span text:style-name="T136"><text:s/>10</text:span><text:span text:style-name="T137">7</text:span><text:span text:style-name="T138">年<text:s/></text:span><text:span text:style-name="T139">2月<text:s/></text:span><text:span text:style-name="T140">23</text:span><text:span text:style-name="T141">日（</text:span><text:span text:style-name="T142">五</text:span><text:span text:style-name="T143">）</text:span><text:span text:style-name="T144">服務時間自09：00起至17：00止</text:span><text:span text:style-name="T145">。</text:span></text:p>
      <text:p text:style-name="P146"><text:span text:style-name="T147"><text:s text:c="13"/></text:span><text:span text:style-name="T148">2月</text:span><text:span text:style-name="T149">24</text:span><text:span text:style-name="T150">日（</text:span><text:span text:style-name="T151">六</text:span><text:span text:style-name="T152">）</text:span><text:span text:style-name="T153">服務時間自09：00起至17：00止</text:span><text:span text:style-name="T154">。</text:span></text:p>
      <text:p text:style-name="P155"><text:span text:style-name="T156"><text:s text:c="13"/></text:span><text:span text:style-name="T157">2月</text:span><text:span text:style-name="T158">25</text:span><text:span text:style-name="T159">日</text:span><text:span text:style-name="T160"><text:s/></text:span><text:span text:style-name="T161">(</text:span><text:span text:style-name="T162">日</text:span><text:span text:style-name="T163">)<text:s/></text:span><text:span text:style-name="T164">服務時間自09：00起至20：30止</text:span><text:span text:style-name="T165">。</text:span></text:p>
      <text:p text:style-name="P166"><text:span text:style-name="T167"><text:s text:c="2"/></text:span><text:span text:style-name="T168">三、進住時請親至宿舍辦公室辦理報到手續(</text:span><text:span text:style-name="T169">啟用學生證刷卡權限及領取冷氣遙控器</text:span><text:span text:style-name="T170">)。<text:s/></text:span></text:p>
      <text:p text:style-name="P171"><text:s text:c="2"/>四、自2月25日（日）即開始實施門禁管制查核。<text:s/></text:p>
      <text:p text:style-name="P172">陸、其他：</text:p>
      <text:p text:style-name="P173"><text:s text:c="2"/>一、曬衣間及冰箱物品請於107年1月22日（一）上午11:00前，自行攜離，逾時將全部清除。</text:p>
      <text:p text:style-name="P174"><text:span text:style-name="T175"><text:s text:c="2"/></text:span><text:span text:style-name="T176">二、自 10</text:span><text:span text:style-name="T177">7</text:span><text:span text:style-name="T178">年</text:span><text:span text:style-name="T179">2月</text:span><text:span text:style-name="T180">23</text:span><text:span text:style-name="T181">日（</text:span><text:span text:style-name="T182">五</text:span><text:span text:style-name="T183">）起至2月</text:span><text:span text:style-name="T184">25</text:span><text:span text:style-name="T185">日（</text:span><text:span text:style-name="T186">日</text:span><text:span text:style-name="T187">）</text:span><text:span text:style-name="T188">止</text:span><text:span text:style-name="T189">三</text:span><text:span text:style-name="T190">天，每天自早上09:00起開放頂樓曬棉被區，</text:span><text:span text:style-name="T191"><text:s/></text:span><text:span text:style-name="T192">惟使用者須於當日下午15:30前撤回所曬物品，逾時一律以無主物品處理。</text:span><text:span text:style-name="T193">(如下雨將擇日公告開放曬棉被時間</text:span><text:span text:style-name="T194">)</text:span><text:span text:style-name="T195">。</text:span></text:p>
      <text:p text:style-name="P196"><text:span text:style-name="T197">柒</text:span><text:span text:style-name="T198">、</text:span><text:span text:style-name="T199">本公告若有未盡事宜，另行補充修正之。<text:s/></text:span><text:span text:style-name="T200"><text:s text:c="9"/></text:span></text:p>
      <text:p text:style-name="P201"><text:span text:style-name="T202"><text:s text:c="43"/></text:span><text:span text:style-name="T203"><text:s text:c="7"/></text:span><text:span text:style-name="T204"><text:s text:c="6"/></text:span><text:span text:style-name="T205"><text:s text:c="9"/></text:span><text:span text:style-name="T206"><text:s/></text:span></text:p>
      <text:p text:style-name="P207"><text:span text:style-name="T208">新民宿舍辦公室 10</text:span><text:span text:style-name="T209">7</text:span><text:span text:style-name="T210">.</text:span><text:span text:style-name="T211">1.</text:span><text:span text:style-name="T21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BiaoKaiShu-SB-HKSCSP-U" svg:font-family="DFBiaoKaiShu-SB-HKSCSP-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1.3041in" text:min-label-width="0.5in"/>
      </text:list-level-style-number>
      <text:list-level-style-number text:level="2" style:num-suffix="、" style:num-format="甲, 乙, 丙, ...">
        <style:list-level-properties text:space-before="1.6375in" text:min-label-width="0.3333in"/>
      </text:list-level-style-number>
      <text:list-level-style-number text:level="3" style:num-suffix="." style:num-format="i">
        <style:list-level-properties fo:text-align="end" text:space-before="1.9708in" text:min-label-width="0.3333in"/>
      </text:list-level-style-number>
      <text:list-level-style-number text:level="4" style:num-suffix="." style:num-format="1">
        <style:list-level-properties text:space-before="2.3041in" text:min-label-width="0.3333in"/>
      </text:list-level-style-number>
      <text:list-level-style-number text:level="5" style:num-suffix="、" style:num-format="甲, 乙, 丙, ...">
        <style:list-level-properties text:space-before="2.6375in" text:min-label-width="0.3333in"/>
      </text:list-level-style-number>
      <text:list-level-style-number text:level="6" style:num-suffix="." style:num-format="i">
        <style:list-level-properties fo:text-align="end" text:space-before="2.9708in" text:min-label-width="0.3333in"/>
      </text:list-level-style-number>
      <text:list-level-style-number text:level="7" style:num-suffix="." style:num-format="1">
        <style:list-level-properties text:space-before="3.3041in" text:min-label-width="0.3333in"/>
      </text:list-level-style-number>
      <text:list-level-style-number text:level="8" style:num-suffix="、" style:num-format="甲, 乙, 丙, ...">
        <style:list-level-properties text:space-before="3.6375in" text:min-label-width="0.3333in"/>
      </text:list-level-style-number>
      <text:list-level-style-number text:level="9" style:num-suffix="." style:num-format="i">
        <style:list-level-properties fo:text-align="end" text:space-before="3.9708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1-05T08:52:00Z</meta:creation-date>
    <dc:date>2018-01-05T08:52:00Z</dc:date>
    <meta:print-date>2018-01-05T08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