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margin-top="0.075in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新細明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top="0.075in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69" style:parent-style-name="預設段落字型" style:family="text">
      <style:text-properties style:font-name="新細明體" fo:font-weight="bold" style:font-weight-asian="bold" fo:color="#C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71" style:parent-style-name="預設段落字型" style:family="text">
      <style:text-properties style:font-name="新細明體" fo:font-weight="bold" style:font-weight-asian="bold" fo:color="#C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top="0.05in" fo:line-height="0.2222in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104" style:parent-style-name="預設段落字型" style:family="text">
      <style:text-properties style:font-name="新細明體" fo:color="#000000" fo:letter-spacing="-0.0083in" fo:font-size="16pt" style:font-size-asian="16pt" style:font-size-complex="16pt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 fo:letter-spacing="-0.0083in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center" fo:margin-top="0.125in" fo:line-height="0.3333in"/>
      <style:text-properties style:font-name="標楷體" style:font-name-asian="標楷體" fo:font-size="24pt" style:font-size-asian="24pt" style:font-size-complex="24pt"/>
    </style:style>
    <style:style style:name="P132" style:parent-style-name="內文" style:family="paragraph">
      <style:paragraph-properties fo:text-align="end" fo:line-height="0.2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民雄校區學生宿舍放棄住宿權切結書</text:p>
      <text:p text:style-name="P2"><text:span text:style-name="T3"><text:s text:c="4"/></text:span><text:span text:style-name="T4">填表人已知悉今已獲民雄校區學生宿舍</text:span><text:span text:style-name="T5"><text:s text:c="3"/></text:span><text:span text:style-name="T6">年度第</text:span><text:span text:style-name="T7"><text:s text:c="3"/></text:span><text:span text:style-name="T8">學期住宿權</text:span><text:span text:style-name="T9">，</text:span><text:span text:style-name="T10">是因已具備了下列資格</text:span><text:span text:style-name="T11">，：</text:span><text:span text:style-name="T12"><text:s/></text:span></text:p>
      <text:p text:style-name="P13"><text:span text:style-name="T14">□</text:span><text:span text:style-name="T15">新生</text:span><text:span text:style-name="T16"><text:s text:c="2"/>□</text:span><text:span text:style-name="T17">身心障礙</text:span><text:span text:style-name="T18"><text:s text:c="2"/></text:span><text:span text:style-name="T19">□</text:span><text:span text:style-name="T20">低收入戶</text:span><text:span text:style-name="T21"><text:s text:c="2"/>□</text:span><text:span text:style-name="T22">中低收入戶</text:span><text:span text:style-name="T23"><text:s text:c="2"/>□</text:span><text:span text:style-name="T24">僑生</text:span><text:span text:style-name="T25"><text:s text:c="2"/>□</text:span><text:span text:style-name="T26">離島生</text:span></text:p>
      <text:p text:style-name="P27"><text:span text:style-name="T28">□</text:span><text:span text:style-name="T29">有撫卹令之遺族</text:span><text:span text:style-name="T30"><text:s text:c="2"/></text:span><text:span text:style-name="T31">□</text:span><text:span text:style-name="T32">大陸學生</text:span><text:span text:style-name="T33">、</text:span><text:span text:style-name="T34">外籍</text:span><text:span text:style-name="T35">生</text:span><text:span text:style-name="T36"><text:s/>□</text:span><text:span text:style-name="T37">原住民身分</text:span></text:p>
      <text:p text:style-name="P38">□突遭不可抗拒之天然災害持有社政單位証明者</text:p>
      <text:p text:style-name="P39"><text:span text:style-name="T40">□</text:span><text:span text:style-name="T41">抽中床位</text:span><text:span text:style-name="T42">(□</text:span><text:span text:style-name="T43">正取中籤</text:span><text:span text:style-name="T44"><text:s text:c="3"/></text:span><text:span text:style-name="T45">號</text:span><text:span text:style-name="T46">、</text:span><text:span text:style-name="T47">□</text:span><text:span text:style-name="T48">候補正取籤</text:span><text:span text:style-name="T49"><text:s text:c="3"/></text:span><text:span text:style-name="T50">號</text:span><text:span text:style-name="T51">）</text:span></text:p>
      <text:p text:style-name="P52"><text:span text:style-name="T53"><text:s text:c="2"/></text:span><text:span text:style-name="T54"><text:s text:c="2"/></text:span><text:span text:style-name="T55">填表人因故今向學校提出自願放棄此住宿權</text:span><text:span text:style-name="T56">，亦明確知悉完成本切結書簽章之後，不得再以任何理由主張具有該學年度民雄校區學生宿舍住宿權利</text:span><text:span text:style-name="T57">，</text:span><text:span text:style-name="T58">若之後再想住宿時</text:span><text:span text:style-name="T59">，</text:span><text:span text:style-name="T60">僅能參予相關候補報名</text:span><text:span text:style-name="T61">(</text:span><text:span text:style-name="T62">會主動隨時上網了解訊息</text:span><text:span text:style-name="T63">)</text:span><text:span text:style-name="T64">。</text:span></text:p>
      <text:p text:style-name="P65"><text:span text:style-name="T66">注意有下列情形時</text:span><text:span text:style-name="T67">，</text:span><text:span text:style-name="T68">請改填</text:span><text:span text:style-name="T69">『</text:span><text:span text:style-name="T70">退宿申請書</text:span><text:span text:style-name="T71">』</text:span><text:span text:style-name="T72">另依退宿規定辦理：</text:span></text:p>
      <text:p text:style-name="P73">新生：住宿契約書已繳交並且新生始業輔導也已結束後時。</text:p>
      <text:p text:style-name="P74">舊生：在規定繳交住宿契約書之期限內已繳交住宿契約書時。</text:p>
      <text:p text:style-name="P75"/>
      <text:p text:style-name="P76">立切結書人</text:p>
      <text:p text:style-name="P77"><text:span text:style-name="T78">系所年級：</text:span><text:span text:style-name="T79"><text:s text:c="8"/></text:span><text:span text:style-name="T80">系所</text:span><text:span text:style-name="T81"><text:s text:c="2"/></text:span><text:span text:style-name="T82"><text:s text:c="4"/></text:span><text:span text:style-name="T83">年級</text:span><text:span text:style-name="T84"><text:s text:c="3"/></text:span><text:span text:style-name="T85">學</text:span><text:span text:style-name="T86"><text:s text:c="4"/></text:span><text:span text:style-name="T87">號：</text:span><text:span text:style-name="T88">　　</text:span><text:span text:style-name="T89"><text:s text:c="4"/></text:span><text:span text:style-name="T90">　　</text:span><text:span text:style-name="T91"><text:s text:c="3"/></text:span></text:p>
      <text:p text:style-name="P92"><text:span text:style-name="T93">姓</text:span><text:span text:style-name="T94"><text:s text:c="4"/></text:span><text:span text:style-name="T95">名：</text:span><text:span text:style-name="T96"><text:s text:c="14"/></text:span><text:span text:style-name="T97">　　</text:span><text:span text:style-name="T98"><text:s text:c="7"/></text:span><text:span text:style-name="T99">連絡電話：</text:span><text:span text:style-name="T100"><text:s text:c="15"/></text:span></text:p>
      <text:p text:style-name="P101"><text:span text:style-name="T102">宿舍辦公室</text:span><text:span text:style-name="T103">連絡</text:span><text:span text:style-name="T104">：</text:span></text:p>
      <text:p text:style-name="P105">電<text:s text:c="5"/>話：<text:s/>05-2263411轉<text:s text:c="2"/>男舍6106 <text:s text:c="2"/>女舍7101</text:p>
      <text:p text:style-name="P106">郵寄地址：嘉義縣民雄鄉文隆村85號綠園(一或二)舍<text:s text:c="2"/>宿舍辦公室收</text:p>
      <text:p text:style-name="P107"><text:span text:style-name="T108">傳</text:span><text:span text:style-name="T109"><text:s text:c="4"/></text:span><text:span text:style-name="T110">真：</text:span><text:span text:style-name="T111">05-2269540</text:span></text:p>
      <text:p text:style-name="P112">------------------(下列為辦公室填寫)--------------------</text:p>
      <text:p text:style-name="P113"><text:span text:style-name="T114">受理宿舍：</text:span><text:span text:style-name="T115">□</text:span><text:span text:style-name="T116">綠園一舍</text:span><text:span text:style-name="T117">(</text:span><text:span text:style-name="T118">男舍</text:span><text:span text:style-name="T119">) <text:s text:c="2"/>□</text:span><text:span text:style-name="T120">綠園二舍</text:span><text:span text:style-name="T121">(</text:span><text:span text:style-name="T122">女舍</text:span><text:span text:style-name="T123">) <text:s text:c="6"/></text:span><text:span text:style-name="T124">　　</text:span></text:p>
      <text:p text:style-name="P125"><text:span text:style-name="T126">宿舍辦事員：</text:span><text:span text:style-name="T127">　</text:span><text:span text:style-name="T128"><text:s text:c="2"/></text:span><text:span text:style-name="T129">　　　　　　</text:span><text:span text:style-name="T130"><text:s text:c="2"/></text:span></text:p>
      <text:p text:style-name="P131">中<text:s text:c="4"/>華<text:s text:c="4"/>民<text:s text:c="4"/>國<text:s text:c="4"/>年<text:s text:c="3"/>月<text:s text:c="4"/>日</text:p>
      <text:p text:style-name="P132"><text:span text:style-name="T133">1120807</text:span><text:span text:style-name="T13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22pt" style:font-size-asian="22pt" style:font-size-complex="2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9847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MAY</meta:initial-creator>
    <dc:creator>User</dc:creator>
    <meta:creation-date>2023-08-07T05:50:00Z</meta:creation-date>
    <dc:date>2023-08-07T05:50:00Z</dc:date>
    <meta:print-date>2023-08-07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