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02in" style:page-number="1"/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-asian="標楷體" fo:font-weight="bold" style:font-weight-asian="bold" fo:color="#FF0000"/>
    </style:style>
    <style:style style:name="P3" style:parent-style-name="內文" style:family="paragraph">
      <style:paragraph-properties style:snap-to-layout-grid="false" fo:line-height="0.25in" fo:margin-left="0.5555in" fo:text-indent="-0.5555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1944in"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" style:parent-style-name="內文" style:family="paragraph">
      <style:paragraph-properties style:snap-to-layout-grid="false" fo:margin-top="0.0375in" fo:margin-bottom="0.125in" fo:line-height="0.1944in"/>
      <style:text-properties style:font-name-asian="標楷體" fo:color="#000000" fo:font-size="13pt" style:font-size-asian="13pt" style:font-size-complex="13pt"/>
    </style:style>
    <style:style style:name="TableColumn7" style:family="table-column">
      <style:table-column-properties style:column-width="1.0513in" style:use-optimal-column-width="false"/>
    </style:style>
    <style:style style:name="TableColumn8" style:family="table-column">
      <style:table-column-properties style:column-width="1.8729in" style:use-optimal-column-width="false"/>
    </style:style>
    <style:style style:name="TableColumn9" style:family="table-column">
      <style:table-column-properties style:column-width="2.3277in" style:use-optimal-column-width="false"/>
    </style:style>
    <style:style style:name="TableColumn10" style:family="table-column">
      <style:table-column-properties style:column-width="0.0222in" style:use-optimal-column-width="false"/>
    </style:style>
    <style:style style:name="TableColumn11" style:family="table-column">
      <style:table-column-properties style:column-width="1.5875in" style:use-optimal-column-width="false"/>
    </style:style>
    <style:style style:name="Table6" style:family="table">
      <style:table-properties style:width="6.8618in" fo:margin-left="0in" table:align="center"/>
    </style:style>
    <style:style style:name="TableRow12" style:family="table-row">
      <style:table-row-properties style:min-row-height="0.1937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 fo:line-height="0.1736in"/>
      <style:text-properties style:font-name-asian="標楷體" fo:font-weight="bold" style:font-weight-asian="bold" fo:color="#000000" style:letter-kerning="false"/>
    </style:style>
    <style:style style:name="TableCell15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Row19" style:family="table-row">
      <style:table-row-properties style:min-row-height="0.1937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1736in"/>
      <style:text-properties style:font-name-asian="標楷體" style:letter-kerning="false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736in"/>
      <style:text-properties style:font-name-asian="標楷體" fo:color="#FF0000" style:letter-kerning="false"/>
    </style:style>
    <style:style style:name="TableRow26" style:family="table-row">
      <style:table-row-properties style:min-row-height="0.1937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text-align="center" fo:line-height="0.1736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736in"/>
      <style:text-properties style:font-name-asian="標楷體"/>
    </style:style>
    <style:style style:name="TableRow33" style:family="table-row">
      <style:table-row-properties style:min-row-height="0.2354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 fo:line-height="0.1736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736in"/>
      <style:text-properties style:font-name-asian="標楷體" fo:color="#FF0000"/>
    </style:style>
    <style:style style:name="P40" style:parent-style-name="內文" style:family="paragraph">
      <style:paragraph-properties fo:text-align="center" fo:line-height="0.1736in"/>
      <style:text-properties style:font-name-asian="標楷體" fo:color="#FF0000"/>
    </style:style>
    <style:style style:name="TableRow41" style:family="table-row">
      <style:table-row-properties style:min-row-height="0.1937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1736in"/>
      <style:text-properties style:font-name-asian="標楷體"/>
    </style:style>
    <style:style style:name="P46" style:parent-style-name="內文" style:family="paragraph">
      <style:paragraph-properties fo:text-align="center" fo:line-height="0.1736in"/>
      <style:text-properties style:font-name-asian="標楷體" fo:color="#FF0000"/>
    </style:style>
    <style:style style:name="TableRow47" style:family="table-row">
      <style:table-row-properties style:min-row-height="0.1937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50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1736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736in"/>
      <style:text-properties style:font-name-asian="標楷體" fo:color="#FF0000"/>
    </style:style>
    <style:style style:name="TableRow54" style:family="table-row">
      <style:table-row-properties style:min-row-height="0.1937in" style:use-optimal-row-height="false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 fo:line-height="0.1736in"/>
      <style:text-properties style:font-name-asian="標楷體" fo:font-weight="bold" style:font-weight-asian="bold" fo:color="#000000" style:letter-kerning="false"/>
    </style:style>
    <style:style style:name="TableCell57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Row59" style:family="table-row">
      <style:table-row-properties style:min-row-height="0.1937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FF0000" style:letter-kerning="false"/>
    </style:style>
    <style:style style:name="TableCell62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1736in"/>
      <style:text-properties style:font-name-asian="標楷體" fo:color="#FF0000" style:letter-kerning="false"/>
    </style:style>
    <style:style style:name="TableRow64" style:family="table-row">
      <style:table-row-properties style:min-row-height="0.1937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6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1736in"/>
      <style:text-properties style:font-name-asian="標楷體" style:letter-kerning="false"/>
    </style:style>
    <style:style style:name="TableRow69" style:family="table-row">
      <style:table-row-properties style:min-row-height="0.1937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72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1736in"/>
      <style:text-properties style:font-name-asian="標楷體"/>
    </style:style>
    <style:style style:name="TableRow74" style:family="table-row">
      <style:table-row-properties style:min-row-height="0.1937in" style:use-optimal-row-height="false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 fo:line-height="0.1736in"/>
      <style:text-properties style:font-name-asian="標楷體" fo:font-weight="bold" style:font-weight-asian="bold" fo:color="#000000" style:letter-kerning="false"/>
    </style:style>
    <style:style style:name="TableCell77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 fo:line-height="0.1736in"/>
      <style:text-properties style:font-name-asian="標楷體" style:letter-kerning="false"/>
    </style:style>
    <style:style style:name="TableRow79" style:family="table-row">
      <style:table-row-properties style:min-row-height="0.1937in" style:use-optimal-row-height="false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 fo:line-height="0.1736in"/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736in" fo:margin-left="0.3347in">
        <style:tab-stops/>
      </style:paragraph-properties>
      <style:text-properties style:font-name-asian="標楷體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 fo:line-height="0.1736in"/>
      <style:text-properties style:font-name-asian="標楷體" style:letter-kerning="false"/>
    </style:style>
    <style:style style:name="TableRow86" style:family="table-row">
      <style:table-row-properties style:min-row-height="0.1513in" style:use-optimal-row-height="false"/>
    </style:style>
    <style:style style:name="P87" style:parent-style-name="內文" style:family="paragraph">
      <style:paragraph-properties style:snap-to-layout-grid="false" fo:text-align="end" fo:line-height="0.1736in"/>
      <style:text-properties style:font-name-asian="標楷體" fo:color="#000000" style:letter-kerning="false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0.1736in">
        <style:tab-stops>
          <style:tab-stop style:type="left" style:position="0.1881in"/>
          <style:tab-stop style:type="left" style:position="0.334in"/>
        </style:tab-stops>
      </style:paragraph-properties>
      <style:text-properties style:font-name-asian="標楷體" fo:color="#000000" style:letter-kerning="false"/>
    </style:style>
    <style:style style:name="TableCell90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 fo:line-height="0.1736in"/>
      <style:text-properties style:font-name-asian="標楷體" style:letter-kerning="false"/>
    </style:style>
    <style:style style:name="TableRow92" style:family="table-row">
      <style:table-row-properties style:min-row-height="0.1937in" style:use-optimal-row-height="false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95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Row97" style:family="table-row">
      <style:table-row-properties style:min-row-height="0.2027in" style:use-optimal-row-height="false"/>
    </style:style>
    <style:style style:name="P98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99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Row101" style:family="table-row">
      <style:table-row-properties style:min-row-height="0.0138in" style:use-optimal-row-height="false"/>
    </style:style>
    <style:style style:name="P102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Row107" style:family="table-row">
      <style:table-row-properties style:min-row-height="0.1937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Row114" style:family="table-row">
      <style:table-row-properties style:min-row-height="0.1937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Row121" style:family="table-row">
      <style:table-row-properties style:min-row-height="0.0736in" style:use-optimal-row-height="false"/>
    </style:style>
    <style:style style:name="TableCell12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124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1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margin-top="0.0625in" fo:line-height="0.1875in"/>
      <style:text-properties style:font-name-asian="標楷體" fo:color="#000000" fo:font-size="13pt" style:font-size-asian="13pt" style:font-size-complex="13pt"/>
    </style:style>
    <style:style style:name="P129" style:parent-style-name="內文" style:family="paragraph">
      <style:paragraph-properties style:snap-to-layout-grid="false" fo:line-height="0.1875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style:snap-to-layout-grid="false" fo:text-align="justify" fo:line-height="0.1875in" fo:margin-left="0.3333in">
        <style:tab-stops/>
      </style:paragraph-properties>
    </style:style>
    <style:style style:name="T13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line-height="0.1875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margin-top="0.0375in" fo:line-height="0.1875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style:snap-to-layout-grid="false" fo:line-height="0.1875in" fo:margin-left="0.6111in" fo:text-indent="-0.3611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55" style:parent-style-name="內文" style:family="paragraph">
      <style:paragraph-properties style:snap-to-layout-grid="false" fo:line-height="0.1875in" fo:margin-left="0.6111in" fo:text-indent="-0.3611in">
        <style:tab-stops/>
      </style:paragraph-properties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margin-top="0.0375in" fo:line-height="0.1875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style:snap-to-layout-grid="false" fo:line-height="0.1875in" fo:margin-left="0.61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style:snap-to-layout-grid="false" fo:line-height="0.1875in" fo:margin-left="0.61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0.1875in" fo:margin-left="0.61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style:snap-to-layout-grid="false" fo:line-height="0.1875in" fo:margin-left="0.6111in" fo:text-indent="-0.3611in">
        <style:tab-stops/>
      </style:paragraph-properties>
    </style:style>
    <style:style style:name="T1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style:snap-to-layout-grid="false" fo:line-height="0.1875in" fo:margin-left="0.6111in" fo:text-indent="-0.361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1875in" fo:margin-left="0.6111in" fo:text-indent="-0.3611in">
        <style:tab-stops/>
      </style:paragraph-properties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超連結" style:family="text">
      <style:text-properties style:font-name-asian="標楷體" fo:color="#00B0F0" fo:font-size="13pt" style:font-size-asian="13pt" style:font-size-complex="13pt"/>
    </style:style>
    <style:style style:name="T192" style:parent-style-name="超連結" style:family="text">
      <style:text-properties style:font-name-asian="標楷體" fo:color="#00B0F0" fo:font-size="13pt" style:font-size-asian="13pt" style:font-size-complex="13pt"/>
    </style:style>
    <style:style style:name="T193" style:parent-style-name="超連結" style:family="text">
      <style:text-properties style:font-name-asian="標楷體" fo:color="#00B0F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B0F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 fo:margin-top="0.0375in" fo:line-height="0.1875in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 fo:line-height="0.1875in" fo:margin-left="0.2215in" fo:text-indent="0.1805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style:snap-to-layout-grid="false" fo:margin-top="0.0375in" fo:line-height="0.1875in"/>
      <style:text-properties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style:snap-to-layout-grid="false" fo:line-height="0.1875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style:snap-to-layout-grid="false" fo:line-height="0.1875in" fo:margin-left="0.1666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213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P223" style:parent-style-name="內文" style:family="paragraph">
      <style:paragraph-properties style:snap-to-layout-grid="false" fo:line-height="0.1875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style:snap-to-layout-grid="false" fo:line-height="0.1875in" fo:margin-left="0.61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25" style:parent-style-name="內文" style:family="paragraph">
      <style:paragraph-properties style:snap-to-layout-grid="false" fo:line-height="0.1875in" fo:margin-left="0.5659in" fo:text-indent="-0.315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style:snap-to-layout-grid="false" fo:line-height="0.1875in" fo:margin-left="0.6111in" fo:text-indent="-0.3611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 fo:margin-top="0.0375in" fo:line-height="0.1875in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 fo:line-height="0.1875in" fo:margin-left="0.5277in" fo:text-indent="-0.3611in">
        <style:tab-stops/>
      </style:paragraph-properties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style:snap-to-layout-grid="false" fo:line-height="0.1875in" fo:margin-left="0.5416in">
        <style:tab-stops/>
      </style:paragraph-properties>
    </style:style>
    <style:style style:name="T252" style:parent-style-name="預設段落字型" style:family="text">
      <style:text-properties style:font-name-asian="標楷體" fo:color="#000000" fo:letter-spacing="-0.0013in" fo:font-size="13pt" style:font-size-asian="13pt" style:font-size-complex="13pt"/>
    </style:style>
    <style:style style:name="T253" style:parent-style-name="預設段落字型" style:family="text">
      <style:text-properties style:font-name-asian="標楷體" fo:letter-spacing="-0.0013in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fo:letter-spacing="-0.0013in" fo:font-size="13pt" style:font-size-asian="13pt" style:font-size-complex="13pt"/>
    </style:style>
    <style:style style:name="P255" style:parent-style-name="內文" style:family="paragraph">
      <style:paragraph-properties style:snap-to-layout-grid="false" fo:line-height="0.1875in" fo:margin-left="0.5277in" fo:text-indent="-0.3611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style:snap-to-layout-grid="false" fo:line-height="0.1875in" fo:margin-left="0.5277in" fo:text-indent="-0.3611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style:snap-to-layout-grid="false" fo:line-height="0.1875in" fo:margin-left="0.5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style:snap-to-layout-grid="false" fo:line-height="0.1875in" fo:margin-left="0.5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275" style:family="table-column">
      <style:table-column-properties style:column-width="0.709in" style:use-optimal-column-width="false"/>
    </style:style>
    <style:style style:name="TableColumn276" style:family="table-column">
      <style:table-column-properties style:column-width="1.2319in" style:use-optimal-column-width="false"/>
    </style:style>
    <style:style style:name="TableColumn277" style:family="table-column">
      <style:table-column-properties style:column-width="1.0701in" style:use-optimal-column-width="false"/>
    </style:style>
    <style:style style:name="TableColumn278" style:family="table-column">
      <style:table-column-properties style:column-width="0.9055in" style:use-optimal-column-width="false"/>
    </style:style>
    <style:style style:name="TableColumn279" style:family="table-column">
      <style:table-column-properties style:column-width="0.9062in" style:use-optimal-column-width="false"/>
    </style:style>
    <style:style style:name="TableColumn280" style:family="table-column">
      <style:table-column-properties style:column-width="0.9062in" style:use-optimal-column-width="false"/>
    </style:style>
    <style:style style:name="TableColumn281" style:family="table-column">
      <style:table-column-properties style:column-width="0.5902in" style:use-optimal-column-width="false"/>
    </style:style>
    <style:style style:name="TableColumn282" style:family="table-column">
      <style:table-column-properties style:column-width="0.5909in" style:use-optimal-column-width="false"/>
    </style:style>
    <style:style style:name="TableColumn283" style:family="table-column">
      <style:table-column-properties style:column-width="0.8361in" style:use-optimal-column-width="false"/>
    </style:style>
    <style:style style:name="TableColumn284" style:family="table-column">
      <style:table-column-properties style:column-width="0.8368in" style:use-optimal-column-width="false"/>
    </style:style>
    <style:style style:name="TableColumn285" style:family="table-column">
      <style:table-column-properties style:column-width="0.8368in" style:use-optimal-column-width="false"/>
    </style:style>
    <style:style style:name="TableColumn286" style:family="table-column">
      <style:table-column-properties style:column-width="0.8368in" style:use-optimal-column-width="false"/>
    </style:style>
    <style:style style:name="Table274" style:family="table">
      <style:table-properties style:width="10.2569in" fo:margin-left="0in" table:align="left"/>
    </style:style>
    <style:style style:name="TableRow287" style:family="table-row">
      <style:table-row-properties style:min-row-height="0.231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292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293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296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297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300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303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306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align="center" fo:line-height="0.1736in"/>
      <style:text-properties style:font-name-asian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311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314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317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P320" style:parent-style-name="內文" style:family="paragraph">
      <style:paragraph-properties fo:widows="2" fo:orphans="2" style:snap-to-layout-grid="false" fo:text-align="center" fo:line-height="0.1736in"/>
      <style:text-properties style:font-name-asian="標楷體" fo:color="#000000" style:letter-kerning="false"/>
    </style:style>
    <style:style style:name="TableRow321" style:family="table-row">
      <style:table-row-properties style:min-row-height="0.2972in" style:use-optimal-row-height="false"/>
    </style:style>
    <style:style style:name="P322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P323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P324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P325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P326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P327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style:snap-to-layout-grid="false" fo:text-align="center" fo:line-height="0.1875in"/>
      <style:text-properties style:font-name-asian="標楷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875in"/>
      <style:text-properties style:font-name-asian="標楷體" style:letter-kerning="false"/>
    </style:style>
    <style:style style:name="P332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P333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P334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P335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TableRow336" style:family="table-row">
      <style:table-row-properties style:min-row-height="0.22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 fo:line-height="0.1875in"/>
      <style:text-properties style:font-name-asian="標楷體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punctuation-wrap="simple" style:text-autospace="none" style:snap-to-layout-grid="false" fo:text-align="center" fo:line-height="0.1875in"/>
      <style:text-properties style:font-name-asian="標楷體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punctuation-wrap="simple" style:text-autospace="none" style:snap-to-layout-grid="false" fo:text-align="center" fo:line-height="0.1875in"/>
      <style:text-properties style:font-name-asian="標楷體" fo:color="#000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punctuation-wrap="simple" style:text-autospace="none" style:snap-to-layout-grid="false" fo:text-align="center" fo:line-height="0.1875in"/>
      <style:text-properties style:font-name-asian="標楷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punctuation-wrap="simple" style:text-autospace="none" style:snap-to-layout-grid="false" fo:text-align="center" fo:line-height="0.1875in"/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punctuation-wrap="simple" style:text-autospace="none" style:snap-to-layout-grid="false" fo:text-align="center" fo:line-height="0.1875in"/>
      <style:text-properties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punctuation-wrap="simple" style:text-autospace="none" style:snap-to-layout-grid="false" fo:text-align="center" fo:line-height="0.1875in"/>
      <style:text-properties style:font-name-asian="標楷體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punctuation-wrap="simple" style:text-autospace="none" style:snap-to-layout-grid="false" fo:text-align="center" fo:line-height="0.1875in"/>
      <style:text-properties style:font-name-asian="標楷體" fo:color="#000000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punctuation-wrap="simple" style:text-autospace="none" style:snap-to-layout-grid="false" fo:text-align="center" fo:line-height="0.1875in"/>
      <style:text-properties style:font-name-asian="標楷體" fo:color="#000000" style:letter-kerning="false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punctuation-wrap="simple" style:text-autospace="none" style:snap-to-layout-grid="false" fo:text-align="center" fo:line-height="0.1875in"/>
      <style:text-properties style:font-name-asian="標楷體" fo:color="#000000" style:letter-kerning="false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punctuation-wrap="simple" style:text-autospace="none" style:snap-to-layout-grid="false" fo:text-align="center" fo:line-height="0.1875in"/>
      <style:text-properties style:font-name-asian="標楷體" fo:color="#000000" style:letter-kerning="false" fo:font-size="11pt" style:font-size-asian="11pt" style:font-size-complex="11pt"/>
    </style:style>
    <style:style style:name="TableRow361" style:family="table-row">
      <style:table-row-properties style:min-row-height="0.152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style:snap-to-layout-grid="false" fo:line-height="0.1875in"/>
    </style:style>
    <style:style style:name="T3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367" style:parent-style-name="內文" style:family="paragraph">
      <style:paragraph-properties style:snap-to-layout-grid="false" fo:line-height="0.1875in" fo:margin-left="0.5277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68" style:parent-style-name="內文" style:family="paragraph">
      <style:paragraph-properties style:snap-to-layout-grid="false" fo:margin-top="0.05in" fo:line-height="0.1875in"/>
      <style:text-properties style:font-name-asian="標楷體" fo:color="#000000" fo:font-size="13pt" style:font-size-asian="13pt" style:font-size-complex="13pt"/>
    </style:style>
    <style:style style:name="P369" style:parent-style-name="內文" style:family="paragraph">
      <style:paragraph-properties style:snap-to-layout-grid="false" fo:margin-top="0.025in" fo:line-height="0.1875in"/>
      <style:text-properties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style:snap-to-layout-grid="false" fo:line-height="0.1875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71" style:parent-style-name="內文" style:family="paragraph">
      <style:paragraph-properties style:snap-to-layout-grid="false" fo:line-height="0.1875in" fo:margin-lef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style:snap-to-layout-grid="false" fo:margin-top="0.025in" fo:line-height="0.1875in"/>
      <style:text-properties style:font-name-asian="標楷體" fo:color="#000000" fo:font-size="13pt" style:font-size-asian="13pt" style:font-size-complex="13pt"/>
    </style:style>
    <style:style style:name="P373" style:parent-style-name="內文" style:list-style-name="LFO1" style:family="paragraph">
      <style:paragraph-properties style:snap-to-layout-grid="false" fo:line-height="0.1875in"/>
      <style:text-properties style:font-name-asian="標楷體" fo:color="#000000" fo:font-size="13pt" style:font-size-asian="13pt" style:font-size-complex="13pt"/>
    </style:style>
    <style:style style:name="P374" style:parent-style-name="內文" style:family="paragraph">
      <style:paragraph-properties style:snap-to-layout-grid="false" fo:line-height="0.2083in"/>
      <style:text-properties style:font-name-asian="標楷體" fo:color="#000000" fo:font-size="13pt" style:font-size-asian="13pt" style:font-size-complex="13pt"/>
    </style:style>
    <style:style style:name="P375" style:parent-style-name="內文" style:family="paragraph">
      <style:paragraph-properties style:snap-to-layout-grid="false" fo:line-height="0.2083in"/>
    </style:style>
    <style:style style:name="T3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<text:bookmark-start text:name="_Hlk509309878"/>公<text:s text:c="7"/>告</text:p>
      <text:p text:style-name="P2">112年3月22日</text:p>
      <text:p text:style-name="P3">主旨：112學年度大學部(含進修學士班)學生宿舍申請及電腦抽籤分配作業程序。</text:p>
      <text:p text:style-name="P4">壹、依據：本校學生宿舍管理規則附表一「國立嘉義大學宿舍床位申請作業流程」規定辦理。</text:p>
      <text:p text:style-name="P5">貳、各校區電腦抽籤床位數如下表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蘭<text:s/>潭<text:s/>宿<text:s/>舍</text:p>
          </table:table-cell>
          <table:covered-table-cell/>
          <table:table-cell table:style-name="TableCell15" table:number-columns-spanned="2">
            <text:p text:style-name="P16">一般寢室</text:p>
          </table:table-cell>
          <table:covered-table-cell/>
          <table:table-cell table:style-name="TableCell17">
            <text:p text:style-name="P18">健康寢室</text:p>
          </table:table-cell>
        </table:table-row>
        <table:table-row table:style-name="TableRow19">
          <table:table-cell table:style-name="TableCell20" table:number-columns-spanned="2">
            <text:p text:style-name="P21">男<text:s/>一<text:s/>舍</text:p>
          </table:table-cell>
          <table:covered-table-cell/>
          <table:table-cell table:style-name="TableCell22" table:number-columns-spanned="2">
            <text:p text:style-name="P23">10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女<text:s/>二<text:s/>舍</text:p>
          </table:table-cell>
          <table:covered-table-cell/>
          <table:table-cell table:style-name="TableCell29" table:number-columns-spanned="2">
            <text:p text:style-name="P30">60</text:p>
          </table:table-cell>
          <table:covered-table-cell/>
          <table:table-cell table:style-name="TableCell31">
            <text:p text:style-name="P32">20</text:p>
          </table:table-cell>
        </table:table-row>
        <table:table-row table:style-name="TableRow33">
          <table:table-cell table:style-name="TableCell34" table:number-columns-spanned="2">
            <text:p text:style-name="P35">女<text:s/>三<text:s/>舍</text:p>
          </table:table-cell>
          <table:covered-table-cell/>
          <table:table-cell table:style-name="TableCell36" table:number-columns-spanned="2">
            <text:p text:style-name="P37">96</text:p>
          </table:table-cell>
          <table:covered-table-cell/>
          <table:table-cell table:style-name="TableCell38" table:number-rows-spanned="2">
            <text:p text:style-name="P39"/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男<text:s/>五<text:s/>舍</text:p>
          </table:table-cell>
          <table:covered-table-cell/>
          <table:table-cell table:style-name="TableCell44" table:number-columns-spanned="2">
            <text:p text:style-name="P45">53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男<text:s/>六<text:s/>舍</text:p>
          </table:table-cell>
          <table:covered-table-cell/>
          <table:table-cell table:style-name="TableCell50" table:number-columns-spanned="2">
            <text:p text:style-name="P51">20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民<text:s/>雄<text:s/>宿<text:s/>舍</text:p>
          </table:table-cell>
          <table:covered-table-cell/>
          <table:table-cell table:style-name="TableCell57" table:number-columns-spanned="3">
            <text:p text:style-name="P58">一般寢室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男生一舍(原六人寢)</text:p>
          </table:table-cell>
          <table:covered-table-cell/>
          <table:table-cell table:style-name="TableCell62" table:number-columns-spanned="3">
            <text:p text:style-name="P63">65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女生一舍東</text:p>
          </table:table-cell>
          <table:covered-table-cell/>
          <table:table-cell table:style-name="TableCell67" table:number-columns-spanned="3">
            <text:p text:style-name="P68">68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女生二舍</text:p>
          </table:table-cell>
          <table:covered-table-cell/>
          <table:table-cell table:style-name="TableCell72" table:number-columns-spanned="3">
            <text:p text:style-name="P73">207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林<text:s/>森<text:s/>宿<text:s/>舍</text:p>
          </table:table-cell>
          <table:covered-table-cell/>
          <table:table-cell table:style-name="TableCell77" table:number-columns-spanned="3">
            <text:p text:style-name="P78">一般寢室</text:p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男<text:s text:c="2"/>舍</text:p>
          </table:table-cell>
          <table:table-cell table:style-name="TableCell82">
            <text:p text:style-name="P83">大學部</text:p>
          </table:table-cell>
          <table:table-cell table:style-name="TableCell84" table:number-columns-spanned="3">
            <text:p text:style-name="P85">8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進修學士班</text:p>
          </table:table-cell>
          <table:table-cell table:style-name="TableCell90" table:number-columns-spanned="3">
            <text:p text:style-name="P91">60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3">
            <text:p text:style-name="P94">進<text:s/>德<text:s/>樓<text:s/>宿<text:s/>舍</text:p>
          </table:table-cell>
          <table:covered-table-cell/>
          <table:table-cell table:style-name="TableCell95" table:number-columns-spanned="3">
            <text:p text:style-name="P96">冷<text:s/>氣<text:s/>房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3">
            <text:p text:style-name="P100">大學部、進修學士班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男生</text:p>
          </table:table-cell>
          <table:table-cell table:style-name="TableCell105" table:number-columns-spanned="2">
            <text:p text:style-name="P106">女生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單<text:s/>人<text:s/>房</text:p>
          </table:table-cell>
          <table:covered-table-cell/>
          <table:table-cell table:style-name="TableCell110">
            <text:p text:style-name="P111">5</text:p>
          </table:table-cell>
          <table:table-cell table:style-name="TableCell112" table:number-columns-spanned="2">
            <text:p text:style-name="P113">5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雙<text:s/>人<text:s/>房</text:p>
          </table:table-cell>
          <table:covered-table-cell/>
          <table:table-cell table:style-name="TableCell117">
            <text:p text:style-name="P118">9</text:p>
          </table:table-cell>
          <table:table-cell table:style-name="TableCell119" table:number-columns-spanned="2">
            <text:p text:style-name="P120">8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四<text:s/>人<text:s/>房</text:p>
          </table:table-cell>
          <table:covered-table-cell/>
          <table:table-cell table:style-name="TableCell124">
            <text:p text:style-name="P125">4</text:p>
          </table:table-cell>
          <table:table-cell table:style-name="TableCell126" table:number-columns-spanned="2">
            <text:p text:style-name="P127">8</text:p>
          </table:table-cell>
          <table:covered-table-cell/>
        </table:table-row>
      </table:table>
      <text:p text:style-name="P128">參、登記作業</text:p>
      <text:p text:style-name="P129">一、登記資格：</text:p>
      <text:p text:style-name="P130"><text:span text:style-name="T131"><text:s text:c="4"/></text:span><text:span text:style-name="T132">大學部</text:span><text:span text:style-name="T133">(</text:span><text:span text:style-name="T134">含進修學士班</text:span><text:span text:style-name="T135">)</text:span><text:span text:style-name="T136">一、二、三年級（獸醫系含四年級）一般身分學生均可參與網路申請抽籤，曾休、復學而無法登入者，</text:span><text:span text:style-name="T137"><text:s/></text:span></text:p>
      <text:p text:style-name="P138"><text:s text:c="4"/>請洽各校區宿舍辦公室。</text:p>
      <text:p text:style-name="P139">二、登記日期：</text:p>
      <text:p text:style-name="P140"><text:span text:style-name="T141">(</text:span><text:span text:style-name="T142">一</text:span><text:span text:style-name="T143">)</text:span><text:span text:style-name="T144">3</text:span><text:span text:style-name="T145">月</text:span><text:span text:style-name="T146">24</text:span><text:span text:style-name="T147">日（星期五）下午</text:span><text:span text:style-name="T148">16</text:span><text:span text:style-name="T149">時起至</text:span><text:span text:style-name="T150">4</text:span><text:span text:style-name="T151">月</text:span><text:span text:style-name="T152">12</text:span><text:span text:style-name="T153">日（星期三）止</text:span><text:span text:style-name="T154">。</text:span></text:p>
      <text:p text:style-name="P155"><text:span text:style-name="T156">(</text:span><text:span text:style-name="T157">二</text:span><text:span text:style-name="T158">)</text:span><text:span text:style-name="T159">預定</text:span><text:span text:style-name="T160">4</text:span><text:span text:style-name="T161">月</text:span><text:span text:style-name="T162">14</text:span><text:span text:style-name="T163">日（星期五）</text:span><text:span text:style-name="T164">公告完成網路宿舍申請人員名冊。</text:span></text:p>
      <text:p text:style-name="P165">三、登記注意事項：</text:p>
      <text:p text:style-name="P166">(一)住宿申請每人僅限一校區登記(不受系所所在地限制)，可跨區選填。</text:p>
      <text:p text:style-name="P167">(二)申請住宿同學在校期間如有自願退宿或勒令退宿情形，取消住宿申請資格。</text:p>
      <text:p text:style-name="P168">(三)已完成報名進德樓好友共住專案者或優住申請已獲核准者，不得參加抽籤。</text:p>
      <text:p text:style-name="P169"><text:span text:style-name="T170">(</text:span><text:span text:style-name="T171">四</text:span><text:span text:style-name="T172">)</text:span><text:span text:style-name="T173">112</text:span><text:span text:style-name="T174">學年度之宿舍幹部及志工</text:span><text:span text:style-name="T175">(</text:span><text:span text:style-name="T176">錄取名單已公告者</text:span><text:span text:style-name="T177">)</text:span><text:span text:style-name="T178">不得參加抽籤。</text:span></text:p>
      <text:p text:style-name="P179"><text:span text:style-name="T180">(</text:span><text:span text:style-name="T181">五</text:span><text:span text:style-name="T182">)</text:span><text:span text:style-name="T183">民雄校區女生登記抽籤僅能就民雄一舍或二舍擇一登記。</text:span></text:p>
      <text:p text:style-name="P184"><text:span text:style-name="T185">(</text:span><text:span text:style-name="T186">六</text:span><text:span text:style-name="T187">)</text:span><text:span text:style-name="T188">床位抽籤請於登記時間自行上學校網頁之「</text:span><text:span text:style-name="T189">E</text:span><text:span text:style-name="T190">化校園」中（網址：</text:span><text:a xlink:href="https://web085004.adm.ncyu.edu.tw/NewSite/login.aspx?Language=zh-TW" office:target-frame-name="_top" xlink:show="replace"><text:span text:style-name="T191">https://web085004.adm.ncyu.edu.tw/NewSite/login</text:span><text:bookmark-start text:name="_Hlt35524253"/><text:bookmark-start text:name="_Hlt35524254"/><text:span text:style-name="T192">.</text:span><text:bookmark-end text:name="_Hlt35524253"/><text:bookmark-end text:name="_Hlt35524254"/><text:span text:style-name="T193">aspx?Language=zh-TW</text:span></text:a><text:span text:style-name="T194">）</text:span><text:span text:style-name="T195">之「校務行政系統」，輸入個人帳號、密碼，於「住宿申請」項目完成住宿申請登記。</text:span></text:p>
      <text:p text:style-name="P196">肆、受理特殊原因逾期登記及宿舍申請登記錯誤之修正</text:p>
      <text:p text:style-name="P197"><text:span text:style-name="T198">受理時間：</text:span><text:span text:style-name="T199">4</text:span><text:span text:style-name="T200">月</text:span><text:span text:style-name="T201">17</text:span><text:span text:style-name="T202">日</text:span><text:span text:style-name="T203">（星期一）下午</text:span><text:span text:style-name="T204">4</text:span><text:span text:style-name="T205">時前</text:span><text:span text:style-name="T206">，</text:span><text:span text:style-name="T207">請洽各校區宿舍辦公室辦理。</text:span></text:p>
      <text:p text:style-name="P208">伍、電腦抽籤作業</text:p>
      <text:p text:style-name="P209">一、由學生宿舍自治委員聯合會組成作業組辦理相關事宜。</text:p>
      <text:p text:style-name="P210"><text:span text:style-name="T211">二、</text:span><text:span text:style-name="T212">時間：</text:span><text:span text:style-name="T213">預定</text:span><text:span text:style-name="T214">4</text:span><text:span text:style-name="T215">月</text:span><text:span text:style-name="T216">19</text:span><text:span text:style-name="T217">日（星期三）下午</text:span><text:span text:style-name="T218">1</text:span><text:span text:style-name="T219">時</text:span><text:span text:style-name="T220">30</text:span><text:span text:style-name="T221">分</text:span><text:span text:style-name="T222">於學生事務處生活輔導組實施。</text:span></text:p>
      <text:p text:style-name="P223">三、方式：</text:p>
      <text:p text:style-name="P224">(一)採公開方式實施，由學生事務處生活輔導組督導完成。</text:p>
      <text:p text:style-name="P225">(二)電算中心依據男、女學生網路申請人數，由電腦隨機抽出宿舍抽籤序號，各校區依抽籤順序登記床位；中籤同學完成住宿申請確認手續後，未獲分配之舊生將依序候補。</text:p>
      <text:p text:style-name="P226"><text:span text:style-name="T227">(</text:span><text:span text:style-name="T228">三</text:span><text:span text:style-name="T229">)</text:span><text:span text:style-name="T230">各校區住宿</text:span><text:span text:style-name="T231">中籤名單預定</text:span><text:span text:style-name="T232">4</text:span><text:span text:style-name="T233">月</text:span><text:span text:style-name="T234">21</text:span><text:span text:style-name="T235">日（星期五）</text:span><text:span text:style-name="T236">公布宿舍網頁</text:span><text:span text:style-name="T237">，並公告宿舍候補網路申請結果。</text:span></text:p>
      <text:p text:style-name="P238">陸、住宿登記</text:p>
      <text:p text:style-name="P239"><text:span text:style-name="T240">一、作業時間：</text:span><text:span text:style-name="T241">4</text:span><text:span text:style-name="T242">月</text:span><text:span text:style-name="T243">21</text:span><text:span text:style-name="T244">日（星期五）起至</text:span><text:span text:style-name="T245">5</text:span><text:span text:style-name="T246">月</text:span><text:span text:style-name="T247">3</text:span><text:span text:style-name="T248">日（星期三）上班時間</text:span><text:span text:style-name="T249">至各校區宿舍辦公室完成相關手續</text:span><text:span text:style-name="T250">，逾期未辦理者，視同取消資格。</text:span></text:p>
      <text:p text:style-name="P251"><text:span text:style-name="T252">中籤同學</text:span><text:span text:style-name="T253">請</text:span><text:span text:style-name="T254">填寫住宿契約書，並於規定期限內親送交各校區宿舍辦公室，始完成住宿確認手續，否則視同棄權，依序號候補床位。</text:span></text:p>
      <text:p text:style-name="P255"><text:span text:style-name="T256">二、住宿登記時採個人及好友住宿兩種，申請好友住宿者，請向辦公室登記</text:span><text:span text:style-name="T257">；</text:span><text:span text:style-name="T258">蘭潭校區採用線上限時登記佔位，沒有個人及好友住宿區別也無須至宿辦排隊</text:span><text:span text:style-name="T259">。</text:span></text:p>
      <text:p text:style-name="P260"><text:span text:style-name="T261">三、學生宿舍每學期收費包括住宿費、</text:span><text:span text:style-name="T262">公用水電費及冷氣費。住宿費收費標準如下表（</text:span><text:span text:style-name="T263">1</text:span><text:span text:style-name="T264">學期除蘭潭一舍及蘭潭二舍以</text:span><text:span text:style-name="T265">6</text:span><text:span text:style-name="T266">個月收費外，其餘宿舍以</text:span><text:span text:style-name="T267">4.5</text:span><text:span text:style-name="T268">月收費）</text:span><text:span text:style-name="T269">；公用水電費於每學期期末計算當學期每位學生需繳交的水電費用後，由電腦出單繳交</text:span><text:span text:style-name="T270">；</text:span><text:span text:style-name="T271">冷氣費以儲值計費設備收費。</text:span></text:p>
      <text:p text:style-name="P272">四、同學籤號不得私自調換、頂讓，如發現上述情事則取消住宿資格。</text:p>
      <text:p text:style-name="P273">五、寢室住宿人數不足時，由生活輔導組學生宿舍辦公室調配補足，不得異議。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舍<text:s/>別</text:p>
          </table:table-cell>
          <table:table-cell table:style-name="TableCell290" table:number-rows-spanned="2">
            <text:p text:style-name="P291">蘭潭</text:p>
            <text:p text:style-name="P292">一舍</text:p>
            <text:p text:style-name="P293">(6個月收費)</text:p>
          </table:table-cell>
          <table:table-cell table:style-name="TableCell294" table:number-rows-spanned="2">
            <text:p text:style-name="P295">蘭潭</text:p>
            <text:p text:style-name="P296">二舍</text:p>
            <text:p text:style-name="P297">(6個月收費)</text:p>
          </table:table-cell>
          <table:table-cell table:style-name="TableCell298" table:number-rows-spanned="2">
            <text:p text:style-name="P299">蘭潭</text:p>
            <text:p text:style-name="P300">三舍</text:p>
          </table:table-cell>
          <table:table-cell table:style-name="TableCell301" table:number-rows-spanned="2">
            <text:p text:style-name="P302">蘭潭</text:p>
            <text:p text:style-name="P303">五舍</text:p>
          </table:table-cell>
          <table:table-cell table:style-name="TableCell304" table:number-rows-spanned="2">
            <text:p text:style-name="P305">蘭潭</text:p>
            <text:p text:style-name="P306">六舍</text:p>
          </table:table-cell>
          <table:table-cell table:style-name="TableCell307" table:number-columns-spanned="2">
            <text:p text:style-name="P308">民雄</text:p>
          </table:table-cell>
          <table:covered-table-cell/>
          <table:table-cell table:style-name="TableCell309" table:number-rows-spanned="2">
            <text:p text:style-name="P310">林森</text:p>
            <text:p text:style-name="P311">男舍</text:p>
          </table:table-cell>
          <table:table-cell table:style-name="TableCell312" table:number-rows-spanned="2">
            <text:p text:style-name="P313">進德樓</text:p>
            <text:p text:style-name="P314">單人房</text:p>
          </table:table-cell>
          <table:table-cell table:style-name="TableCell315" table:number-rows-spanned="2">
            <text:p text:style-name="P316">進德樓</text:p>
            <text:p text:style-name="P317">雙人房</text:p>
          </table:table-cell>
          <table:table-cell table:style-name="TableCell318" table:number-rows-spanned="2">
            <text:p text:style-name="P319">進德樓</text:p>
            <text:p text:style-name="P320">四人房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一舍</text:p>
          </table:table-cell>
          <table:table-cell table:style-name="TableCell330">
            <text:p text:style-name="P331">二舍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住宿費</text:p>
          </table:table-cell>
          <table:table-cell table:style-name="TableCell339">
            <text:p text:style-name="P340">9900元</text:p>
          </table:table-cell>
          <table:table-cell table:style-name="TableCell341">
            <text:p text:style-name="P342">10200元</text:p>
          </table:table-cell>
          <table:table-cell table:style-name="TableCell343">
            <text:p text:style-name="P344">8000元</text:p>
          </table:table-cell>
          <table:table-cell table:style-name="TableCell345">
            <text:p text:style-name="P346">8500元</text:p>
          </table:table-cell>
          <table:table-cell table:style-name="TableCell347">
            <text:p text:style-name="P348">9200元</text:p>
          </table:table-cell>
          <table:table-cell table:style-name="TableCell349">
            <text:p text:style-name="P350">待調</text:p>
          </table:table-cell>
          <table:table-cell table:style-name="TableCell351">
            <text:p text:style-name="P352">6000元</text:p>
          </table:table-cell>
          <table:table-cell table:style-name="TableCell353">
            <text:p text:style-name="P354">6500元</text:p>
          </table:table-cell>
          <table:table-cell table:style-name="TableCell355">
            <text:p text:style-name="P356">14200元</text:p>
          </table:table-cell>
          <table:table-cell table:style-name="TableCell357">
            <text:p text:style-name="P358">12200元</text:p>
          </table:table-cell>
          <table:table-cell table:style-name="TableCell359">
            <text:p text:style-name="P360">10200元</text:p>
          </table:table-cell>
        </table:table-row>
        <table:table-row table:style-name="TableRow361">
          <table:table-cell table:style-name="TableCell362" table:number-columns-spanned="12">
            <text:p text:style-name="P363"><text:span text:style-name="T364">註：住宿收費如因反應成本需要調整收費，其收費標準於</text:span><text:span text:style-name="T365">8</text:span><text:span text:style-name="T366">月前公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7">六、抽籤宿舍別只能擇一參加分組抽籤及候補。</text:p>
      <text:p text:style-name="P368">柒、候補床位登記作業時間由各校區宿舍辦公室自行公告。</text:p>
      <text:p text:style-name="P369">捌、其它</text:p>
      <text:p text:style-name="P370">一、請依期限進住分配之床位，一周內未進住者取消住宿資格，住宿費不予退還。</text:p>
      <text:p text:style-name="P371">二、未抽中宿舍之舊生，可參與新生床位候補登記。</text:p>
      <text:p text:style-name="P372">玖、本公告若有未盡事宜，另行公告修正之。</text:p>
      <text:list text:style-name="LFO1" text:continue-numbering="true">
        <text:list-item>
          <text:p text:style-name="P373">生活輔導組各校區宿舍辦公室電話：</text:p>
        </text:list-item>
      </text:list>
      <text:p text:style-name="P374">蘭潭宿舍：（05）271-7371、民雄宿舍：（05）226-3411<text:s/>男舍轉6106、女舍轉7101、</text:p>
      <text:p text:style-name="P375"><text:span text:style-name="T376">林森宿舍：（</text:span><text:span text:style-name="T377">05</text:span><text:span text:style-name="T378">）</text:span><text:span text:style-name="T379">273-2475</text:span><text:span text:style-name="T380">、民國路進德樓宿舍：（</text:span><text:span text:style-name="T381">05</text:span><text:span text:style-name="T382">）</text:span><text:span text:style-name="T383">273-2606</text:span><text:bookmark-end text:name="_Hlk5093098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lass52" style:display-name="class52" style:family="text"/>
    <style:style style:name="class32" style:display-name="class32" style:family="text"/>
    <style:style style:name="class27" style:display-name="class27" style:family="text"/>
    <style:style style:name="class37" style:display-name="class37" style:family="text"/>
    <style:style style:name="class47" style:display-name="class47" style:family="text"/>
    <style:style style:name="class62" style:display-name="class62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a-q-text" style:display-name="ya-q-text" style:family="text"/>
    <style:style style:name="name" style:display-name="name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33in" style:print-orientation="portrait" fo:margin-top="0.2756in" fo:margin-left="0.5909in" fo:margin-bottom="0.3152in" fo:margin-right="0.5909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：訂定本校學生宿舍服務人力編組與組織架構草案，請討論</dc:title>
    <dc:subject/>
    <meta:initial-creator>50750</meta:initial-creator>
    <dc:creator>User</dc:creator>
    <meta:creation-date>2023-03-29T10:49:00Z</meta:creation-date>
    <dc:date>2023-03-29T10:49:00Z</dc:date>
    <meta:print-date>2023-03-23T11:1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7" meta:character-count="2054" meta:row-count="14" meta:non-whitespace-character-count="1751"/>
  </office:meta>
</office:document-meta>
</file>