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margin-top="0.125in" fo:margin-bottom="0.125in" style:line-height-at-least="0.3333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margin-top="0.125in" fo:margin-bottom="0.125in" style:line-height-at-least="0.3333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新細明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margin-top="0.125in" fo:margin-bottom="0.125in" style:line-height-at-least="0.3333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margin-top="0.125in" fo:margin-bottom="0.125in" style:line-height-at-least="0.3333in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margin-top="0.125in" fo:margin-bottom="0.125in" style:line-height-at-least="0.3333in" fo:text-indent="0.5in"/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margin-top="0.125in" fo:margin-bottom="0.125in" style:line-height-at-least="0.3333in" fo:text-indent="0.5in"/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margin-top="0.125in" fo:margin-bottom="0.125in" style:line-height-at-least="0.3333in" fo:margin-left="1.8972in" fo:text-indent="-1.8972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margin-top="0.125in" fo:margin-bottom="0.125in" style:line-height-at-least="0.3333in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611in" fo:text-indent="0.4444in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嘉義大學新民校區學生宿舍暑假期間參觀時間</text:p>
      <text:p text:style-name="P2">(一)開放參觀日期：112年8月17日〜8月24日</text:p>
      <text:p text:style-name="P3"><text:span text:style-name="T4">(</text:span><text:span text:style-name="T5">二</text:span><text:span text:style-name="T6">)</text:span><text:span text:style-name="T7">參觀開放時間</text:span><text:span text:style-name="T8">：</text:span><text:span text:style-name="T9">星期一、二、四</text:span><text:span text:style-name="T10">(</text:span><text:span text:style-name="T11">上午</text:span><text:span text:style-name="T12">9</text:span><text:span text:style-name="T13">點〜</text:span><text:span text:style-name="T14">12</text:span><text:span text:style-name="T15">點，</text:span></text:p>
      <text:p text:style-name="P16"><text:span text:style-name="T17"><text:s text:c="33"/></text:span><text:span text:style-name="T18">下午</text:span><text:span text:style-name="T19">13</text:span><text:span text:style-name="T20">點〜</text:span><text:span text:style-name="T21">16</text:span><text:span text:style-name="T22">點</text:span><text:span text:style-name="T23">)<text:s/></text:span><text:span text:style-name="T24">。</text:span></text:p>
      <text:p text:style-name="P25">(三)申請參觀方式：電話預約或開放時段至宿舍辦公室申請。</text:p>
      <text:p text:style-name="P26"><text:s text:c="15"/>聯絡電話：（05）273－2700、<text:s/></text:p>
      <text:p text:style-name="P27"><text:s text:c="30"/>273－2701。</text:p>
      <text:p text:style-name="P28"><text:span text:style-name="T29">(</text:span><text:span text:style-name="T30">四</text:span><text:span text:style-name="T31">)</text:span><text:span text:style-name="T32"><text:s/></text:span><text:span text:style-name="T33">注意事項：暑假期間仍有學生住宿，基於安全管理，申請參觀宿舍之學生或家長，非依上述規定申請，將不受理。</text:span></text:p>
      <text:p text:style-name="P34"><text:span text:style-name="T35">(</text:span><text:span text:style-name="T36">五</text:span><text:span text:style-name="T37">)</text:span><text:span text:style-name="T38">因應一例一休，例假日不開放參觀。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<text:s text:c="40"/></text:span><text:span text:style-name="T50">新民宿舍辦公室敬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7-26T07:23:00Z</meta:creation-date>
    <dc:date>2023-08-08T07:29:00Z</dc:date>
    <meta:print-date>2019-07-25T08:36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53" meta:character-count="360" meta:row-count="2" meta:non-whitespace-character-count="308"/>
  </office:meta>
</office:document-meta>
</file>