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color="#FF0000" fo:font-size="48pt" style:font-size-asian="48pt" style:font-size-complex="48pt"/>
    </style:style>
    <style:style style:name="P2" style:parent-style-name="Default" style:family="paragraph">
      <style:paragraph-properties fo:text-align="end"/>
      <style:text-properties fo:font-weight="bold" style:font-weight-asian="bold" fo:font-size="18pt" style:font-size-asian="18pt" style:font-size-complex="18pt"/>
    </style:style>
    <style:style style:name="P3" style:parent-style-name="Default" style:family="paragraph">
      <style:paragraph-properties fo:line-height="0.4166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Default" style:family="paragraph">
      <style:paragraph-properties fo:line-height="0.4166in" fo:margin-left="0.8361in" fo:text-indent="-0.8361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P19" style:parent-style-name="Default" style:family="paragraph">
      <style:paragraph-properties fo:line-height="0.4166in"/>
      <style:text-properties fo:font-weight="bold" style:font-weight-asian="bold" fo:font-size="18pt" style:font-size-asian="18pt" style:font-size-complex="18pt"/>
    </style:style>
    <style:style style:name="P20" style:parent-style-name="Default" style:family="paragraph">
      <style:paragraph-properties style:snap-to-layout-grid="false" fo:text-align="justify" style:line-height-at-least="0.4027in"/>
      <style:text-properties fo:font-size="18pt" style:font-size-asian="18pt" style:font-size-complex="18pt"/>
    </style:style>
    <style:style style:name="P21" style:parent-style-name="Default" style:family="paragraph">
      <style:paragraph-properties style:snap-to-layout-grid="false" style:line-height-at-least="0.4027in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P33" style:parent-style-name="Default" style:list-style-name="LFO1" style:family="paragraph">
      <style:paragraph-properties style:snap-to-layout-grid="false" style:line-height-at-least="0.4027in"/>
      <style:text-properties fo:font-size="18pt" style:font-size-asian="18pt" style:font-size-complex="18pt"/>
    </style:style>
    <style:style style:name="P34" style:parent-style-name="Default" style:list-style-name="LFO1" style:family="paragraph">
      <style:paragraph-properties style:snap-to-layout-grid="false" fo:text-align="justify" style:line-height-at-least="0.4027in"/>
      <style:text-properties fo:font-size="18pt" style:font-size-asian="18pt" style:font-size-complex="18pt"/>
    </style:style>
    <style:style style:name="P35" style:parent-style-name="Default" style:list-style-name="LFO1" style:family="paragraph">
      <style:paragraph-properties style:snap-to-layout-grid="false" fo:text-align="justify" style:line-height-at-least="0.4027in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P46" style:parent-style-name="Default" style:list-style-name="LFO1" style:family="paragraph">
      <style:paragraph-properties style:snap-to-layout-grid="false" fo:text-align="justify" style:line-height-at-least="0.4027in"/>
      <style:text-properties fo:font-size="18pt" style:font-size-asian="18pt" style:font-size-complex="18pt"/>
    </style:style>
    <style:style style:name="P47" style:parent-style-name="Default" style:family="paragraph">
      <style:paragraph-properties fo:text-align="justify" fo:margin-bottom="0.1736in"/>
      <style:text-properties fo:font-size="26pt" style:font-size-asian="26pt" style:font-size-complex="26pt"/>
    </style:style>
    <style:style style:name="P48" style:parent-style-name="Default" style:family="paragraph">
      <style:paragraph-properties fo:text-align="end" fo:margin-left="0.6666in" fo:text-indent="-0.6666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換<text:s/>寢<text:s/>公<text:s/>告</text:p>
      <text:p text:style-name="P2">112年9月15日</text:p>
      <text:p text:style-name="P3"><text:span text:style-name="T4">主</text:span><text:span text:style-name="T5"><text:s/></text:span><text:span text:style-name="T6">旨：</text:span><text:span text:style-name="T7">公告</text:span><text:span text:style-name="T8">112</text:span><text:span text:style-name="T9">學年度新民學生宿舍更換寢室作業。</text:span></text:p>
      <text:p text:style-name="P10"><text:span text:style-name="T11">依</text:span><text:span text:style-name="T12"><text:s/></text:span><text:span text:style-name="T13">據：</text:span><text:span text:style-name="T14">宿舍更換寢室</text:span><text:span text:style-name="T15">(</text:span><text:span text:style-name="T16">床位</text:span><text:span text:style-name="T17">)</text:span><text:span text:style-name="T18">作業規定辦理。</text:span></text:p>
      <text:p text:style-name="P19">公告事項：</text:p>
      <text:p text:style-name="P20">一、申請時間：自112年9月18日(一)起受理申請，至112年10</text:p>
      <text:p text:style-name="P21"><text:span text:style-name="T22"><text:s text:c="4"/></text:span><text:span text:style-name="T23">月</text:span><text:span text:style-name="T24">3</text:span><text:span text:style-name="T25">日</text:span><text:span text:style-name="T26">(</text:span><text:span text:style-name="T27">二</text:span><text:span text:style-name="T28">)</text:span><text:span text:style-name="T29">中午</text:span><text:span text:style-name="T30">12:30</text:span><text:span text:style-name="T31">截止</text:span><text:span text:style-name="T32">收單。</text:span></text:p>
      <text:list text:style-name="LFO1" text:continue-numbering="true">
        <text:list-item>
          <text:p text:style-name="P33">有調整寢室(床位)需求的同學請洽新民宿舍辦公室領取申請表，依規定程序提出申請。<text:s/></text:p>
        </text:list-item>
        <text:list-item>
          <text:p text:style-name="P34">申請表內需詳述更換寢室之理由，再依程序交由宿委會審核。</text:p>
        </text:list-item>
        <text:list-item>
          <text:p text:style-name="P35"><text:span text:style-name="T36">更換寢室除需當事人雙方同意簽名外，舊室友對新室友有同意或不同意權，故申請調換寢室之當事人，</text:span><text:span text:style-name="T37">須得到欲調往寢室之全部室友同意接納意願</text:span><text:span text:style-name="T38">(</text:span><text:span text:style-name="T39">簽名</text:span><text:span text:style-name="T40">)</text:span><text:span text:style-name="T41">為申請成立必要條件</text:span><text:span text:style-name="T42">(</text:span><text:span text:style-name="T43">各寢室空床位之遞補由宿舍辦公室逕行作業，不受此限</text:span><text:span text:style-name="T44">)</text:span><text:span text:style-name="T45">。</text:span></text:p>
        </text:list-item>
        <text:list-item>
          <text:p text:style-name="P46">申請表填寫完畢後，宿委會將另行通知核准名單及更換時間，獲准調換寢室(床位)之申請人，務必於規定時間內完成遷寢手續(暫定於112年10月11日(三)16:00前完成)。</text:p>
        </text:list-item>
      </text:list>
      <text:p text:style-name="P47"/>
      <text:p text:style-name="P48"><text:span text:style-name="T49">學生事務處生活輔導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07T06:08:00Z</meta:creation-date>
    <dc:date>2023-09-07T07:42:00Z</dc:date>
    <meta:print-date>2023-09-07T07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