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60pt" style:font-size-asian="60pt" style:font-size-complex="60pt"/>
    </style:style>
    <style:style style:name="T3" style:parent-style-name="預設段落字型" style:family="text">
      <style:text-properties style:font-name-asian="標楷體" fo:font-weight="bold" style:font-weight-asian="bold" fo:font-size="60pt" style:font-size-asian="60pt" style:font-size-complex="60pt"/>
    </style:style>
    <style:style style:name="T4" style:parent-style-name="預設段落字型" style:family="text">
      <style:text-properties style:font-name-asian="標楷體" fo:font-weight="bold" style:font-weight-asian="bold" fo:font-size="60pt" style:font-size-asian="60pt" style:font-size-complex="60pt"/>
    </style:style>
    <style:style style:name="P5" style:parent-style-name="Default" style:family="paragraph">
      <style:paragraph-properties fo:text-align="end" style:line-height-at-least="0in"/>
      <style:text-properties style:font-name-asian="標楷體" fo:font-weight="bold" style:font-weight-asian="bold" fo:font-size="22pt" style:font-size-asian="22pt" style:font-size-complex="18pt"/>
    </style:style>
    <style:style style:name="P6" style:parent-style-name="清單段落" style:list-style-name="LFO1" style:family="paragraph">
      <style:paragraph-properties fo:text-align="justify" fo:margin-top="0.125in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1" style:parent-style-name="清單段落" style:list-style-name="LFO1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8pt" style:font-size-asian="18pt" style:font-size-complex="18pt"/>
    </style:style>
    <style:style style:name="P34" style:parent-style-name="清單段落" style:list-style-name="LFO1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7" style:parent-style-name="清單段落" style:list-style-name="LFO1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justify" style:line-height-at-least="0in" fo:text-indent="0.5in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style:line-height-at-least="0in" fo:text-indent="0.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style:line-height-at-least="0in" fo:text-indent="0.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3" style:parent-style-name="Default" style:list-style-name="LFO1" style:family="paragraph">
      <style:paragraph-properties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64" style:parent-style-name="Default" style:list-style-name="LFO1" style:family="paragraph">
      <style:paragraph-properties style:line-height-at-least="0in" fo:margin-left="0.6895in" fo:text-indent="-0.6895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72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Default" style:list-style-name="LFO1" style:family="paragraph">
      <style:paragraph-properties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87" style:parent-style-name="Default" style:family="paragraph">
      <style:paragraph-properties style:line-height-at-least="0in" fo:text-indent="0.5951in"/>
      <style:text-properties style:font-name-asian="標楷體" fo:font-size="18pt" style:font-size-asian="18pt" style:font-size-complex="18pt"/>
    </style:style>
    <style:style style:name="P88" style:parent-style-name="Default" style:family="paragraph">
      <style:paragraph-properties style:line-height-at-least="0in" fo:text-indent="0.5951in"/>
      <style:text-properties style:font-name-asian="標楷體" fo:font-size="18pt" style:font-size-asian="18pt" style:font-size-complex="18pt"/>
    </style:style>
    <style:style style:name="P89" style:parent-style-name="Default" style:family="paragraph">
      <style:paragraph-properties style:line-height-at-least="0in" fo:text-indent="0.5951in"/>
      <style:text-properties style:font-name-asian="標楷體" fo:font-size="18pt" style:font-size-asian="18pt" style:font-size-complex="18pt"/>
    </style:style>
    <style:style style:name="P90" style:parent-style-name="Default" style:family="paragraph">
      <style:paragraph-properties style:line-height-at-least="0in" fo:text-indent="0.5951in"/>
      <style:text-properties style:font-name-asian="標楷體" fo:font-size="18pt" style:font-size-asian="18pt" style:font-size-complex="18pt"/>
    </style:style>
    <style:style style:name="P91" style:parent-style-name="Default" style:family="paragraph">
      <style:paragraph-properties style:line-height-at-least="0in" fo:text-indent="0.5951in"/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fo:margin-top="0.125in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5" style:parent-style-name="內文" style:family="paragraph">
      <style:paragraph-properties fo:line-height="0.3333in" fo:text-indent="0.5in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2" style:parent-style-name="內文" style:family="paragraph">
      <style:paragraph-properties fo:line-height="0.3333in" fo:text-indent="0.5in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6" style:parent-style-name="Default" style:list-style-name="LFO2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8pt" style:font-size-asian="18pt" style:font-size-complex="18pt"/>
    </style:style>
    <style:style style:name="P117" style:parent-style-name="Default" style:list-style-name="LFO2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8pt" style:font-size-asian="18pt" style:font-size-complex="18pt"/>
    </style:style>
    <style:style style:name="P118" style:parent-style-name="Default" style:list-style-name="LFO2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8pt" style:font-size-asian="18pt" style:font-size-complex="18pt"/>
    </style:style>
    <style:style style:name="P119" style:parent-style-name="Default" style:list-style-name="LFO2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8pt" style:font-size-asian="18pt" style:font-size-complex="18pt"/>
    </style:style>
    <style:style style:name="P120" style:parent-style-name="Default" style:list-style-name="LFO2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8pt" style:font-size-asian="18pt" style:font-size-complex="18pt"/>
    </style:style>
    <style:style style:name="P121" style:parent-style-name="Default" style:list-style-name="LFO2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24pt" style:font-size-asian="24pt" style:font-size-complex="18pt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24pt" style:font-size-asian="24pt" style:font-size-complex="18pt"/>
    </style:style>
    <style:style style:name="P12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24pt" style:font-size-asian="24pt" style:font-size-complex="18pt"/>
    </style:style>
  </office:automatic-styles>
  <office:body>
    <office:text text:use-soft-page-breaks="true">
      <text:p text:style-name="P1"><text:span text:style-name="T2">公</text:span><text:span text:style-name="T3"><text:s text:c="5"/></text:span><text:span text:style-name="T4">告</text:span></text:p>
      <text:p text:style-name="P5">112年09月01日</text:p>
      <text:list text:style-name="LFO1" text:continue-numbering="true">
        <text:list-item>
          <text:p text:style-name="P6"><text:span text:style-name="T7">事由：</text:span><text:span text:style-name="T8">召開本舍</text:span><text:span text:style-name="T9">112</text:span><text:span text:style-name="T10">學年度第</text:span><text:span text:style-name="T11">1</text:span><text:span text:style-name="T12">學期實施「緊急疏散演練」事宜。</text:span></text:p>
        </text:list-item>
        <text:list-item>
          <text:p text:style-name="P13"><text:span text:style-name="T14">依據：</text:span><text:span text:style-name="T15">112</text:span><text:span text:style-name="T16">學年度新民宿舍管理委員會議決議辦理。</text:span></text:p>
        </text:list-item>
        <text:list-item>
          <text:p text:style-name="P17"><text:span text:style-name="T18">實施日期與時間：</text:span><text:span text:style-name="T19">112</text:span><text:span text:style-name="T20">年</text:span><text:span text:style-name="T21">9</text:span><text:span text:style-name="T22">月</text:span><text:span text:style-name="T23">20</text:span><text:span text:style-name="T24">日</text:span><text:span text:style-name="T25">(</text:span><text:span text:style-name="T26">星期三</text:span><text:span text:style-name="T27">)</text:span><text:span text:style-name="T28">晚上</text:span><text:span text:style-name="T29">19:00</text:span><text:span text:style-name="T30">。</text:span></text:p>
        </text:list-item>
        <text:list-item>
          <text:p text:style-name="P31"><text:span text:style-name="T32">參加對象：</text:span><text:span text:style-name="T33">全體住宿生。</text:span></text:p>
        </text:list-item>
        <text:list-item>
          <text:p text:style-name="P34"><text:span text:style-name="T35">目的：</text:span><text:span text:style-name="T36">提升住宿生安全逃生應變之能力。</text:span></text:p>
        </text:list-item>
        <text:list-item>
          <text:p text:style-name="P37"><text:span text:style-name="T38">一般規定：</text:span></text:p>
        </text:list-item>
      </text:list>
      <text:p text:style-name="P39"><text:span text:style-name="T40">1.</text:span><text:span text:style-name="T41">「緊急疏散演練」須全員參加</text:span><text:span text:style-name="T42">，以下原因除外不能參加者，</text:span><text:span text:style-name="T43">請到宿舍辦公室</text:span></text:p>
      <text:p text:style-name="P44"><text:span text:style-name="T45"><text:s text:c="2"/></text:span><text:span text:style-name="T46">請假</text:span><text:span text:style-name="T47">(</text:span><text:span text:style-name="T48">參加社團活動、打工、補習、練球、聚餐等為不能請假之理由</text:span><text:span text:style-name="T49">)</text:span><text:span text:style-name="T50">。</text:span></text:p>
      <text:p text:style-name="P51"><text:span text:style-name="T52">2.</text:span><text:span text:style-name="T53">無故</text:span><text:span text:style-name="T54">(</text:span><text:span text:style-name="T55">未假</text:span><text:span text:style-name="T56">)</text:span><text:span text:style-name="T57">不到者，依「本校學生宿舍管理規則」</text:span><text:span text:style-name="T58">第</text:span><text:span text:style-name="T59">8</text:span><text:span text:style-name="T60">條規定扣</text:span><text:span text:style-name="T61">6</text:span><text:span text:style-name="T62">點。</text:span></text:p>
      <text:list text:style-name="LFO1" text:continue-numbering="true">
        <text:list-item>
          <text:p text:style-name="P63">當日臨時無法參加者請依宿舍管理規則，三天前需完成請假手續。</text:p>
        </text:list-item>
        <text:list-item>
          <text:p text:style-name="P64"><text:span text:style-name="T65">演練結束後，請於現場排隊親自將</text:span><text:span text:style-name="T66">演練活動回執聯</text:span><text:span text:style-name="T67">交給樓長後才能離開</text:span><text:span text:style-name="T68">(</text:span><text:span text:style-name="T69">內容請事先填寫</text:span><text:span text:style-name="T70">)</text:span><text:span text:style-name="T71">，未參加者不得委託他人代交。</text:span></text:p>
        </text:list-item>
      </text:list>
      <text:p text:style-name="P72"><text:span text:style-name="T73">※</text:span><text:span text:style-name="T74">若當日下</text:span><text:span text:style-name="T75">小雨</text:span><text:span text:style-name="T76">請穿著雨衣</text:span><text:span text:style-name="T77">(</text:span><text:span text:style-name="T78">請事先備好</text:span><text:span text:style-name="T79">)</text:span><text:span text:style-name="T80">，</text:span><text:span text:style-name="T81">雨勢太大將改在舍區內辦理</text:span><text:span text:style-name="T82">(</text:span><text:span text:style-name="T83">請依照廣播指示</text:span><text:span text:style-name="T84">)</text:span><text:span text:style-name="T85">。</text:span></text:p>
      <text:list text:style-name="LFO1" text:continue-numbering="true">
        <text:list-item>
          <text:p text:style-name="P86">演練實施程序如下：</text:p>
        </text:list-item>
      </text:list>
      <text:p text:style-name="P87">19：00<text:s/>發佈警報(或廣播狀況)，開始疏散至集結區(宿舍後面之雕塑廣場)。</text:p>
      <text:p text:style-name="P88">19：01<text:s/>關閉全舍電源（含寢室內）。</text:p>
      <text:p text:style-name="P89">19：05<text:s/>於宿舍後方廣場(集結區)集合點名。</text:p>
      <text:p text:style-name="P90">19：15<text:s/>活動檢討。</text:p>
      <text:p text:style-name="P91">19：20<text:s/>演練結束(解散、場地復原)。</text:p>
      <text:p text:style-name="P92">請全體住宿生配合以下事項：</text:p>
      <text:p text:style-name="P93"><text:span text:style-name="T94"><text:s text:c="4"/></text:span><text:span text:style-name="T95">1.</text:span><text:span text:style-name="T96">當日</text:span><text:span text:style-name="T97">19</text:span><text:span text:style-name="T98">：</text:span><text:span text:style-name="T99">00</text:span><text:span text:style-name="T100">前請自行關閉電腦或相關用電器電源，以免因突然斷電而致物品</text:span></text:p>
      <text:p text:style-name="P101"><text:s text:c="6"/>受損。</text:p>
      <text:p text:style-name="P102"><text:span text:style-name="T103"><text:s text:c="4"/>2.</text:span><text:span text:style-name="T104">離開寢室時請將貴重物品隨身攜帶並隨手鎖門。</text:span></text:p>
      <text:p text:style-name="P105"><text:span text:style-name="T106">3.</text:span><text:span text:style-name="T107">疏散演練時，電梯禁止搭乘</text:span><text:span text:style-name="T108">(</text:span><text:span text:style-name="T109">演練期間將予關閉</text:span><text:span text:style-name="T110">)</text:span><text:span text:style-name="T111">。</text:span></text:p>
      <text:p text:style-name="P112"><text:span text:style-name="T113">4</text:span><text:span text:style-name="T114">.</text:span><text:span text:style-name="T115">警報發佈後請依樓長的指引前往緊急疏散集合地點，動線區隔如下：</text:span></text:p>
      <text:list text:style-name="LFO2" text:continue-numbering="true">
        <text:list-item>
          <text:p text:style-name="P116">男生一樓東各寢同學請由本舍【中門】疏散。</text:p>
        </text:list-item>
        <text:list-item>
          <text:p text:style-name="P117">男生一樓西各寢同學請由本舍【西側門】疏散。</text:p>
        </text:list-item>
        <text:list-item>
          <text:p text:style-name="P118">男生二樓各寢同學請由本舍【東側門】疏散。</text:p>
        </text:list-item>
        <text:list-item>
          <text:p text:style-name="P119">女生二樓各寢同學請由本舍【西側門】疏散。</text:p>
        </text:list-item>
        <text:list-item>
          <text:p text:style-name="P120">女生301寢～317寢請往【三樓東管制門】(307對面)經男生舍區下樓。</text:p>
        </text:list-item>
        <text:list-item>
          <text:p text:style-name="P121">女生318寢～334寢各寢同學請往西側下樓，再自【西側門】疏散。</text:p>
        </text:list-item>
      </text:list>
      <text:p text:style-name="P122"/>
      <text:p text:style-name="P123"/>
      <text:p text:style-name="P124">新民宿舍辦公室敬啟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1T07:53:00Z</meta:creation-date>
    <dc:date>2023-09-01T08:02:00Z</dc:date>
    <meta:print-date>2023-09-01T07:52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22" meta:character-count="823" meta:row-count="5" meta:non-whitespace-character-count="702"/>
  </office:meta>
</office:document-meta>
</file>