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華康細圓體O" svg:font-family="華康細圓體O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3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14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letter-spacing="-0.0055in" fo:font-size="16pt" style:font-size-asian="16pt" style:font-size-complex="16pt"/>
    </style:style>
    <style:style style:name="P15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華康標楷體(P)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49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0" style:parent-style-name="內文" style:family="paragraph">
      <style:paragraph-properties fo:line-height="0.3194in" fo:margin-left="0.2222in" fo:text-indent="-0.2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style:font-name="新細明體" fo:font-weight="bold" style:font-weight-asian="bold" fo:color="#FF0000" fo:letter-spacing="-0.0055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6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72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6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79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80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6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0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99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line-height="0.3194in" fo:margin-left="0.4222in" fo:text-indent="-0.42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新細明體" style:font-name-complex="DFBiaoKaiShu-SB-HKSCSP-U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P113" style:parent-style-name="內文" style:family="paragraph">
      <style:paragraph-properties style:text-autospace="none" fo:line-height="0.3194in" fo:margin-left="0.4222in" fo:text-indent="-0.42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6pt" style:font-size-asian="16pt" style:font-size-complex="16pt"/>
    </style:style>
    <style:style style:name="P117" style:parent-style-name="內文" style:family="paragraph">
      <style:paragraph-properties fo:line-height="0.3194in"/>
    </style:style>
    <style:style style:name="T11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0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2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24" style:parent-style-name="內文" style:family="paragraph">
      <style:paragraph-properties fo:line-height="0.3194in"/>
    </style:style>
    <style:style style:name="T1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194in"/>
    </style:style>
    <style:style style:name="T14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清單段落" style:list-style-name="LFO1" style:family="paragraph">
      <style:paragraph-properties fo:line-height="0.3194in"/>
    </style:style>
    <style:style style:name="T154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line-height="0.3194in" fo:margin-left="1.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color="#FF0000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1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3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5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7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89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P193" style:parent-style-name="內文" style:family="paragraph">
      <style:paragraph-properties fo:line-height="0.3194in"/>
    </style:style>
    <style:style style:name="T194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96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199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letter-spacing="-0.0055in" fo:font-size="16pt" style:font-size-asian="16pt" style:font-size-complex="16pt"/>
    </style:style>
    <style:style style:name="T201" style:parent-style-name="預設段落字型" style:family="text">
      <style:text-properties style:font-name="新細明體" fo:color="#FF0000" fo:letter-spacing="-0.0055in" fo:font-size="16pt" style:font-size-asian="16pt" style:font-size-complex="16pt"/>
    </style:style>
    <style:style style:name="P202" style:parent-style-name="內文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letter-spacing="-0.0055in" fo:font-size="16pt" style:font-size-asian="16pt" style:font-size-complex="16pt" fo:background-color="#FFFF00"/>
    </style:style>
    <style:style style:name="T20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09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10" style:parent-style-name="內文" style:family="paragraph">
      <style:paragraph-properties fo:line-height="0.3194in"/>
    </style:style>
    <style:style style:name="T211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17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1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5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26" style:parent-style-name="內文" style:family="paragraph">
      <style:paragraph-properties fo:line-height="0.3194in"/>
    </style:style>
    <style:style style:name="T22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29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31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P232" style:parent-style-name="內文" style:family="paragraph">
      <style:paragraph-properties fo:line-height="0.3194in"/>
    </style:style>
    <style:style style:name="T233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43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244" style:parent-style-name="內文" style:family="paragraph">
      <style:paragraph-properties fo:line-height="0.3194in"/>
      <style:text-properties style:font-name="標楷體" style:font-name-asian="標楷體" fo:letter-spacing="-0.0055in" fo:font-size="16pt" style:font-size-asian="16pt" style:font-size-complex="16pt"/>
    </style:style>
    <style:style style:name="P245" style:parent-style-name="內文" style:family="paragraph">
      <style:paragraph-properties fo:line-height="0.3194in"/>
    </style:style>
    <style:style style:name="T24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5" style:parent-style-name="預設段落字型" style:family="text">
      <style:text-properties style:font-name="新細明體" fo:font-weight="bold" style:font-weight-asian="bold" fo:letter-spacing="-0.0055in" fo:font-size="16pt" style:font-size-asian="16pt" style:font-size-complex="16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68" style:parent-style-name="預設段落字型" style:family="text">
      <style:text-properties style:font-name="新細明體" fo:font-weight="bold" style:font-weight-asian="bold" fo:letter-spacing="-0.0055i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 fo:background-color="#FFFF00"/>
    </style:style>
    <style:style style:name="T285" style:parent-style-name="預設段落字型" style:family="text">
      <style:text-properties style:font-name="新細明體" fo:font-weight="bold" style:font-weight-asian="bold" fo:letter-spacing="-0.0055in" fo:font-size="16pt" style:font-size-asian="16pt" style:font-size-complex="16pt" fo:background-color="#FFFF00"/>
    </style:style>
    <style:style style:name="P286" style:parent-style-name="內文" style:family="paragraph">
      <style:paragraph-properties fo:line-height="0.3194in"/>
    </style:style>
    <style:style style:name="T28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290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91" style:parent-style-name="預設段落字型" style:family="text">
      <style:text-properties style:font-name="新細明體" fo:letter-spacing="-0.0055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96" style:parent-style-name="內文" style:family="paragraph">
      <style:paragraph-properties fo:line-height="0.3194in"/>
    </style:style>
    <style:style style:name="T29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P310" style:parent-style-name="內文" style:family="paragraph">
      <style:paragraph-properties fo:line-height="0.3055in"/>
      <style:text-properties style:font-name="標楷體" style:font-name-asian="標楷體" fo:letter-spacing="-0.0055in" fo:font-size="16pt" style:font-size-asian="16pt" style:font-size-complex="16pt"/>
    </style:style>
    <style:style style:name="P311" style:parent-style-name="內文" style:family="paragraph">
      <style:paragraph-properties fo:line-height="0.3055in" fo:margin-left="0.6333in" fo:text-indent="-0.6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215868" fo:letter-spacing="-0.0055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334" style:parent-style-name="內文" style:family="paragraph">
      <style:paragraph-properties fo:line-height="0.3055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letter-spacing="-0.0055i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3055in" fo:text-indent="8.3611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12學年度第1學期新民校區學生宿舍期末關舍公告</text:p>
      <text:p text:style-name="P2"><text:span text:style-name="T3">壹、本學期宿舍期末關舍時間：</text:span><text:span text:style-name="T4">113</text:span><text:span text:style-name="T5">年</text:span><text:span text:style-name="T6">01</text:span><text:span text:style-name="T7">月</text:span><text:span text:style-name="T8">15</text:span><text:span text:style-name="T9">日（星期一）中午</text:span><text:span text:style-name="T10">11:00</text:span><text:span text:style-name="T11">時。</text:span><text:span text:style-name="T12"><text:s/></text:span></text:p>
      <text:p text:style-name="P13">貳、離宿手續受理時間(特殊情況請親洽宿舍辦公室)：</text:p>
      <text:p text:style-name="P14"><text:s text:c="4"/>113年01月12日<text:s/>(五) 9：00～16：00。<text:s text:c="2"/>113年01月13日<text:s/>(六) 9：00～16：00。</text:p>
      <text:p text:style-name="P15"><text:span text:style-name="T16"><text:s text:c="4"/>113</text:span><text:span text:style-name="T17">年</text:span><text:span text:style-name="T18">01</text:span><text:span text:style-name="T19">月</text:span><text:span text:style-name="T20">14</text:span><text:span text:style-name="T21">日</text:span><text:span text:style-name="T22"><text:s/></text:span><text:span text:style-name="T23">(</text:span><text:span text:style-name="T24">日</text:span><text:span text:style-name="T25">)<text:s/></text:span><text:span text:style-name="T26">9</text:span><text:span text:style-name="T27">：</text:span><text:span text:style-name="T28">00</text:span><text:span text:style-name="T29">～</text:span><text:span text:style-name="T30">16</text:span><text:span text:style-name="T31">：</text:span><text:span text:style-name="T32">00</text:span><text:span text:style-name="T33">。</text:span><text:span text:style-name="T34"><text:s text:c="2"/>113</text:span><text:span text:style-name="T35">年</text:span><text:span text:style-name="T36">01</text:span><text:span text:style-name="T37">月</text:span><text:span text:style-name="T38">15</text:span><text:span text:style-name="T39">日（一）</text:span><text:span text:style-name="T40">9</text:span><text:span text:style-name="T41">：</text:span><text:span text:style-name="T42">00</text:span><text:span text:style-name="T43">～</text:span><text:span text:style-name="T44">11</text:span><text:span text:style-name="T45">：</text:span><text:span text:style-name="T46">00</text:span><text:span text:style-name="T47">。</text:span><text:span text:style-name="T48"><text:s/></text:span></text:p>
      <text:p text:style-name="P49">※本學期開始不提供提前離宿(除僑交外住宿生有飛機搭乘問題可以親洽辦公室以外的住宿生如<text:s/>特殊原因需要提前離宿可以填寫「離宿檢查委託切結書」。欲於<text:s/>1<text:s/>月<text:s/>11<text:s/>日（四）前離舍者，須於上班時間(09：00~16：30）洽詢宿舍辦公室。</text:p>
      <text:p text:style-name="P50"><text:span text:style-name="T51">※※</text:span><text:span text:style-name="T52">重點注意：今年期末離宿卡到總統大選，請各位注意離宿時間不要影響有選舉權的住宿生和家長</text:span><text:span text:style-name="T53"><text:s/></text:span><text:span text:style-name="T54">的時間。</text:span></text:p>
      <text:p text:style-name="P55"><text:span text:style-name="T56">※</text:span><text:span text:style-name="T57">關舍</text:span><text:span text:style-name="T58">嚴格禁止</text:span><text:span text:style-name="T59">非住宿生進到舍區</text:span><text:span text:style-name="T60">，</text:span><text:span text:style-name="T61">幫忙搬運行李的親友請於車上等候</text:span><text:span text:style-name="T62">，</text:span><text:span text:style-name="T63">待住宿生將所有個人物品搬至宿舍外後</text:span></text:p>
      <text:p text:style-name="P64"><text:span text:style-name="T65"><text:s text:c="2"/></text:span><text:span text:style-name="T66">再下車栛助</text:span><text:span text:style-name="T67">，</text:span><text:span text:style-name="T68">且該住宿生不得再進入宿舍</text:span><text:span text:style-name="T69">，</text:span><text:span text:style-name="T70">造成不便敬請見諒</text:span><text:span text:style-name="T71">。</text:span></text:p>
      <text:p text:style-name="P72">參、離舍注意事項及程序如下：</text:p>
      <text:p text:style-name="P73"><text:span text:style-name="T74"><text:s text:c="2"/></text:span><text:span text:style-name="T75">一、寢室</text:span><text:span text:style-name="T76">：</text:span><text:span text:style-name="T77">1.</text:span><text:span text:style-name="T78">請將寢室地板、浴廁完成清潔，桌面及書架須淨空，衣櫃及抽屜內可存放物品（待維修者請勿置放</text:span></text:p>
      <text:p text:style-name="P79"><text:s text:c="14"/>物品），大型物品可裝箱或打包放置於床板上，唯因宿舍會噴灑消毒藥水，所以務請打包好，椅子請</text:p>
      <text:p text:style-name="P80"><text:s text:c="14"/>倒置於桌上。</text:p>
      <text:p text:style-name="P81"><text:span text:style-name="T82"><text:s text:c="12"/>2.</text:span><text:span text:style-name="T83">清除寢室內</text:span><text:span text:style-name="T84">(</text:span><text:span text:style-name="T85">含浴室</text:span><text:span text:style-name="T86">、</text:span><text:span text:style-name="T87">洗手間</text:span><text:span text:style-name="T88">)</text:span><text:span text:style-name="T89">所有垃圾</text:span><text:span text:style-name="T90">。</text:span></text:p>
      <text:p text:style-name="P91"><text:span text:style-name="T92"><text:s text:c="24"/></text:span><text:span text:style-name="T93">3.</text:span><text:span text:style-name="T94">緊閉窗戶並關閉所有電源開關</text:span><text:span text:style-name="T95">。</text:span></text:p>
      <text:p text:style-name="P96"><text:span text:style-name="T97"><text:s text:c="4"/></text:span><text:span text:style-name="T98">二</text:span><text:span text:style-name="T99">、</text:span><text:span text:style-name="T100">幹部將依照各寢之「期末檢查寢室分工表」檢查寢室，</text:span><text:span text:style-name="T101">完成上傳之寢室即代表該寢室之所有住宿生對於分工</text:span></text:p>
      <text:p text:style-name="P102"><text:span text:style-name="T103"><text:s text:c="6"/></text:span><text:span text:style-name="T104">無異議。</text:span></text:p>
      <text:p text:style-name="P105"><text:span text:style-name="T106"><text:s text:c="2"/></text:span><text:span text:style-name="T107">三、</text:span><text:span text:style-name="T108">凡任何一位住宿生欲離宿時</text:span><text:span text:style-name="T109">，</text:span><text:span text:style-name="T110">務必將自己位置及所負責之公共區域清理乾淨</text:span><text:span text:style-name="T111">,</text:span><text:span text:style-name="T112">避免造成最後離宿者的困擾</text:span></text:p>
      <text:p text:style-name="P113"><text:span text:style-name="T114"><text:s text:c="6"/></text:span><text:span text:style-name="T115">與不公平之處。</text:span><text:span text:style-name="T116"><text:s text:c="6"/></text:span></text:p>
      <text:p text:style-name="P117"><text:span text:style-name="T118"><text:s text:c="2"/></text:span><text:span text:style-name="T119">四、如有同寢室住宿生欲辦理離宿</text:span><text:span text:style-name="T120">，</text:span><text:span text:style-name="T121">卻因個人因素不配合全寢公共區域離宿清掃</text:span><text:span text:style-name="T122">，</text:span><text:span text:style-name="T123">將由不配合清掃者負起該寢清</text:span></text:p>
      <text:p text:style-name="P124"><text:span text:style-name="T125"><text:s text:c="6"/></text:span><text:span text:style-name="T126">潔責任</text:span><text:span text:style-name="T127">。</text:span><text:span text:style-name="T128">「離宿申請檢查表」預定於</text:span><text:span text:style-name="T129">12</text:span><text:span text:style-name="T130">月</text:span><text:span text:style-name="T131">28</text:span><text:span text:style-name="T132">日</text:span><text:span text:style-name="T133">(</text:span><text:span text:style-name="T134">星期四</text:span><text:span text:style-name="T135">)</text:span><text:span text:style-name="T136">由幹部發至各寢室</text:span><text:span text:style-name="T137">(</text:span><text:span text:style-name="T138">每人均須填寫乙份</text:span><text:span text:style-name="T139">)</text:span><text:span text:style-name="T140">，如未領到或遺</text:span></text:p>
      <text:p text:style-name="P141"><text:span text:style-name="T142"><text:s text:c="6"/></text:span><text:span text:style-name="T143">失者可至宿舍辦公室領取，</text:span><text:span text:style-name="T144">下學期如欲辦理退宿同學需提早告知並到宿舍辦公室領取﹝退宿申請表﹞</text:span><text:span text:style-name="T145">。</text:span><text:span text:style-name="T146">租賃</text:span></text:p>
      <text:p text:style-name="P147"><text:span text:style-name="T148"><text:s text:c="6"/></text:span><text:span text:style-name="T149">契約以一年為限</text:span><text:span text:style-name="T150">，</text:span><text:span text:style-name="T151">期約中自願退宿者及勒令退宿者</text:span><text:span text:style-name="T152">：</text:span></text:p>
      <text:list text:style-name="LFO1" text:continue-numbering="true">
        <text:list-item>
          <text:p text:style-name="P153"><text:span text:style-name="T154">當學期住宿費概不退還</text:span><text:span text:style-name="T155">，</text:span><text:span text:style-name="T156">並須繳交進宿契約違約金</text:span><text:span text:style-name="T157">。</text:span><text:span text:style-name="T158">違約金為</text:span><text:span text:style-name="T159">2</text:span><text:span text:style-name="T160">個月住宿費</text:span><text:span text:style-name="T161">(</text:span><text:span text:style-name="T162">已繳交第二學期住宿費者免</text:span></text:p>
        </text:list-item>
      </text:list>
      <text:p text:style-name="P163"><text:span text:style-name="T164">繳違約金</text:span><text:span text:style-name="T165">)</text:span><text:span text:style-name="T166">。</text:span></text:p>
      <text:p text:style-name="P167"><text:span text:style-name="T168"><text:s text:c="13"/></text:span><text:span text:style-name="T169">二</text:span><text:span text:style-name="T170">、</text:span><text:span text:style-name="T171">取消爾後住宿資格</text:span><text:span text:style-name="T172">。</text:span><text:span text:style-name="T173">三</text:span><text:span text:style-name="T174">、</text:span><text:span text:style-name="T175">自願退宿者須檢附家長通知書並簽名</text:span><text:span text:style-name="T176">。</text:span></text:p>
      <text:p text:style-name="P177"><text:span text:style-name="T178"><text:s text:c="2"/></text:span><text:span text:style-name="T179">五、</text:span><text:span text:style-name="T180">離宿當日請於離宿申請檢查表之</text:span><text:span text:style-name="T181">「</text:span><text:span text:style-name="T182">離宿人確認</text:span><text:span text:style-name="T183">」</text:span><text:span text:style-name="T184">欄位簽名</text:span><text:span text:style-name="T185">→</text:span><text:span text:style-name="T186">請室友於</text:span><text:span text:style-name="T187">「</text:span><text:span text:style-name="T188">室長或最後離宿者</text:span><text:span text:style-name="T189">」</text:span><text:span text:style-name="T190">欄位簽名</text:span><text:span text:style-name="T191">(</text:span><text:span text:style-name="T192">若該</text:span></text:p>
      <text:p text:style-name="P193"><text:span text:style-name="T194"><text:s text:c="6"/></text:span><text:span text:style-name="T195">時段無其他室友</text:span><text:span text:style-name="T196">，</text:span><text:span text:style-name="T197">則該欄位可空白</text:span><text:span text:style-name="T198">)</text:span><text:span text:style-name="T199">→</text:span><text:span text:style-name="T200">始能完成離宿手續</text:span><text:span text:style-name="T201">。</text:span></text:p>
      <text:p text:style-name="P202"><text:span text:style-name="T203"><text:s text:c="2"/></text:span><text:span text:style-name="T204">六</text:span><text:span text:style-name="T205">、</text:span><text:span text:style-name="T206">寢室內嚴禁用水桶潑水清洗</text:span><text:span text:style-name="T207">，</text:span><text:span text:style-name="T208">若造成木製床組損壞將要求賠償維修費用</text:span><text:span text:style-name="T209">。</text:span></text:p>
      <text:p text:style-name="P210"><text:span text:style-name="T211"><text:s text:c="2"/></text:span><text:span text:style-name="T212">七</text:span><text:span text:style-name="T213">、</text:span><text:span text:style-name="T214">重要及常用物品請全部帶離宿舍</text:span><text:span text:style-name="T215">，</text:span><text:span text:style-name="T216">宿舍關閉期間不開放入內取用物品</text:span><text:span text:style-name="T217">。</text:span></text:p>
      <text:p text:style-name="P218"><text:span text:style-name="T219"><text:s text:c="2"/></text:span><text:span text:style-name="T220">八</text:span><text:span text:style-name="T221">、</text:span><text:span text:style-name="T222">凡未依規定辦理離宿或複檢不合格者</text:span><text:span text:style-name="T223">，</text:span><text:span text:style-name="T224">罰款以支付各項清潔勞務及公物減損費用</text:span><text:span text:style-name="T225">。</text:span></text:p>
      <text:p text:style-name="P226"><text:span text:style-name="T227"><text:s text:c="2"/></text:span><text:span text:style-name="T228">九</text:span><text:span text:style-name="T229">、</text:span><text:span text:style-name="T230">垃圾及資源回收請自行拿至子母車丟棄</text:span><text:span text:style-name="T231">。</text:span></text:p>
      <text:p text:style-name="P232"><text:span text:style-name="T233"><text:s text:c="3"/></text:span><text:span text:style-name="T234">十、</text:span><text:span text:style-name="T235">請將冷氣遙控器放置遙控器架上</text:span></text:p>
      <text:p text:style-name="P236"><text:span text:style-name="T237">伍、</text:span><text:span text:style-name="T238">112</text:span><text:span text:style-name="T239">學年第</text:span><text:span text:style-name="T240">2</text:span><text:span text:style-name="T241">學期開舍及進住時間：</text:span><text:span text:style-name="T242"><text:s text:c="2"/></text:span></text:p>
      <text:p text:style-name="P243"><text:s text:c="4"/>一、開放進住時間：113年2月16日（五）上午九時起。</text:p>
      <text:p text:style-name="P244"><text:s text:c="4"/>二、本舍受理進住報到時間為：</text:p>
      <text:p text:style-name="P245"><text:span text:style-name="T246"><text:s text:c="6"/></text:span><text:span text:style-name="T247"><text:s text:c="2"/>113</text:span><text:span text:style-name="T248">年</text:span><text:span text:style-name="T249"><text:s/>2</text:span><text:span text:style-name="T250">月</text:span><text:span text:style-name="T251">16</text:span><text:span text:style-name="T252">日（五）</text:span><text:span text:style-name="T253">~ 2</text:span><text:span text:style-name="T254">月</text:span><text:span text:style-name="T255">17</text:span><text:span text:style-name="T256">日（六）服務時間自</text:span><text:span text:style-name="T257">09</text:span><text:span text:style-name="T258">：</text:span><text:span text:style-name="T259">00</text:span><text:span text:style-name="T260">起至</text:span><text:span text:style-name="T261">16</text:span><text:span text:style-name="T262">：</text:span><text:span text:style-name="T263">00</text:span><text:span text:style-name="T264">止</text:span><text:span text:style-name="T265">。</text:span></text:p>
      <text:p text:style-name="P266"><text:span text:style-name="T267"><text:s text:c="14"/></text:span><text:span text:style-name="T268"><text:s/></text:span><text:span text:style-name="T269">2</text:span><text:span text:style-name="T270">月</text:span><text:span text:style-name="T271">18</text:span><text:span text:style-name="T272">日</text:span><text:span text:style-name="T273"><text:s/>(</text:span><text:span text:style-name="T274">日</text:span><text:span text:style-name="T275">)<text:s/></text:span><text:span text:style-name="T276">服務時間自</text:span><text:span text:style-name="T277">09</text:span><text:span text:style-name="T278">：</text:span><text:span text:style-name="T279">00</text:span><text:span text:style-name="T280">起至</text:span><text:span text:style-name="T281">20</text:span><text:span text:style-name="T282">：</text:span><text:span text:style-name="T283">30</text:span><text:span text:style-name="T284">止</text:span><text:span text:style-name="T285">。</text:span></text:p>
      <text:p text:style-name="P286"><text:span text:style-name="T287"><text:s text:c="4"/></text:span><text:span text:style-name="T288">三、</text:span><text:span text:style-name="T289">進住時須持學生證至宿舍大廳辦理報到手續</text:span><text:span text:style-name="T290">，</text:span><text:span text:style-name="T291">(</text:span><text:span text:style-name="T292">以開啟住宿權限</text:span><text:span text:style-name="T293">)</text:span><text:span text:style-name="T294">。</text:span><text:span text:style-name="T295"><text:s/></text:span></text:p>
      <text:p text:style-name="P296"><text:span text:style-name="T297"><text:s text:c="4"/></text:span><text:span text:style-name="T298">四、</text:span><text:span text:style-name="T299">自</text:span><text:span text:style-name="T300">2</text:span><text:span text:style-name="T301">月</text:span><text:span text:style-name="T302">19</text:span><text:span text:style-name="T303">日</text:span><text:span text:style-name="T304">(</text:span><text:span text:style-name="T305">星期一</text:span><text:span text:style-name="T306">)</text:span><text:span text:style-name="T307">起實施扣點制度，規定內容依宿舍相關法規辦理。</text:span><text:span text:style-name="T308"><text:s/></text:span></text:p>
      <text:p text:style-name="P309">陸、其他：</text:p>
      <text:p text:style-name="P310"><text:s text:c="4"/>一、曬衣間及冰箱物品請於113年1月15日（一）上午11:00前，自行攜離，逾時將全部清除。</text:p>
      <text:p text:style-name="P311"><text:span text:style-name="T312"><text:s text:c="4"/></text:span><text:span text:style-name="T313">二、自</text:span><text:span text:style-name="T314">113</text:span><text:span text:style-name="T315">年</text:span><text:span text:style-name="T316">2</text:span><text:span text:style-name="T317">月</text:span><text:span text:style-name="T318">16</text:span><text:span text:style-name="T319">日（五）起至</text:span><text:span text:style-name="T320">2</text:span><text:span text:style-name="T321">月</text:span><text:span text:style-name="T322">18</text:span><text:span text:style-name="T323">日（日</text:span><text:span text:style-name="T324">）</text:span><text:span text:style-name="T325">止三天，每天自早上</text:span><text:span text:style-name="T326">08:30</text:span><text:span text:style-name="T327">起開放頂樓曬棉被區，惟使用者須於當日下午</text:span><text:span text:style-name="T328">15:30</text:span><text:span text:style-name="T329">前撤回所曬物品，逾時一律以無主物品處理。</text:span><text:span text:style-name="T330">(</text:span><text:span text:style-name="T331">如下雨將擇日公告開放曬棉被時間</text:span><text:span text:style-name="T332">)</text:span><text:span text:style-name="T333">。</text:span></text:p>
      <text:p text:style-name="P334"><text:span text:style-name="T335">柒、</text:span><text:span text:style-name="T336">本公告若有未盡事宜，另行補充修正之。</text:span><text:span text:style-name="T337"><text:s/></text:span><text:span text:style-name="T338"><text:s/></text:span><text:span text:style-name="T339"><text:s text:c="13"/></text:span><text:span text:style-name="T340"><text:s text:c="38"/></text:span></text:p>
      <text:p text:style-name="P341"><text:span text:style-name="T342">新民宿舍辦公室</text:span><text:span text:style-name="T343"><text:s/>112.12.2</text:span><text:span text:style-name="T34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華康細圓體O" svg:font-family="華康細圓體O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3937in" fo:margin-bottom="0.5909in" fo:margin-right="0.3937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19T01:23:00Z</meta:creation-date>
    <dc:date>2023-12-27T01:56:00Z</dc:date>
    <meta:print-date>2021-12-27T08:11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77" meta:character-count="1856" meta:row-count="13" meta:non-whitespace-character-count="1582"/>
  </office:meta>
</office:document-meta>
</file>