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華康中黑體(P)" svg:font-family="華康中黑體(P)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P9" style:parent-style-name="內文" style:family="paragraph">
      <style:paragraph-properties fo:text-align="center" style:line-height-at-least="0.1666in"/>
    </style:style>
    <style:style style:name="T10" style:parent-style-name="預設段落字型" style:family="text">
      <style:text-properties style:font-name="標楷體" style:font-name-asian="標楷體" style:font-name-complex="華康標楷體(P)" fo:font-weight="bold" style:font-weight-asian="bold" fo:color="#FF0000" fo:letter-spacing="-0.0138in" fo:font-size="18pt" style:font-size-asian="18pt" style:font-size-complex="18pt" style:text-underline-type="single" style:text-underline-style="solid" style:text-underline-width="auto" style:text-underline-mode="continuous" style:text-underline-color="#FFFFFF"/>
    </style:style>
    <style:style style:name="P11" style:parent-style-name="內文" style:family="paragraph">
      <style:paragraph-properties fo:margin-top="0.05in" fo:line-height="0.2083in"/>
      <style:text-properties style:font-name="標楷體" style:font-name-asian="標楷體" style:font-name-complex="華康中黑體(P)" fo:font-weight="bold" style:font-weight-asian="bold" fo:color="#0000FF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083in" fo:margin-left="0.5263in" fo:text-indent="-0.3333in">
        <style:tab-stops/>
      </style:paragraph-properties>
      <style:text-properties style:font-name="標楷體" style:font-name-asian="標楷體" fo:color="#0000FF"/>
    </style:style>
    <style:style style:name="P13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FF"/>
    </style:style>
    <style:style style:name="T15" style:parent-style-name="預設段落字型" style:family="text">
      <style:text-properties style:font-name="標楷體" style:font-name-asian="標楷體" fo:color="#99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990000"/>
    </style:style>
    <style:style style:name="P17" style:parent-style-name="內文" style:family="paragraph">
      <style:paragraph-properties fo:line-height="0.2083in"/>
      <style:text-properties style:font-name="標楷體" style:font-name-asian="標楷體" style:font-name-complex="華康中黑體(P)" fo:font-weight="bold" style:font-weight-asian="bold" fo:color="#0000FF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FF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" style:parent-style-name="預設段落字型" style:family="text">
      <style:text-properties style:font-name="標楷體" style:font-name-asian="標楷體" fo:color="#0000FF"/>
    </style:style>
    <style:style style:name="T22" style:parent-style-name="預設段落字型" style:family="text">
      <style:text-properties style:font-name="標楷體" style:font-name-asian="標楷體" fo:color="#0000FF"/>
    </style:style>
    <style:style style:name="T23" style:parent-style-name="預設段落字型" style:family="text">
      <style:text-properties style:font-name="標楷體" style:font-name-asian="標楷體" fo:color="#0000FF"/>
    </style:style>
    <style:style style:name="T24" style:parent-style-name="預設段落字型" style:family="text">
      <style:text-properties style:font-name="標楷體" style:font-name-asian="標楷體" fo:color="#0000FF"/>
    </style:style>
    <style:style style:name="T25" style:parent-style-name="預設段落字型" style:family="text">
      <style:text-properties style:font-name="標楷體" style:font-name-asian="標楷體" fo:color="#800080"/>
    </style:style>
    <style:style style:name="T26" style:parent-style-name="預設段落字型" style:family="text">
      <style:text-properties style:font-name="標楷體" style:font-name-asian="標楷體" fo:color="#800080"/>
    </style:style>
    <style:style style:name="T27" style:parent-style-name="預設段落字型" style:family="text">
      <style:text-properties style:font-name="標楷體" style:font-name-asian="標楷體" fo:color="#800080"/>
    </style:style>
    <style:style style:name="T28" style:parent-style-name="預設段落字型" style:family="text">
      <style:text-properties style:font-name="標楷體" style:font-name-asian="標楷體" fo:color="#0000FF"/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P31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FF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P46" style:parent-style-name="內文" style:family="paragraph">
      <style:paragraph-properties fo:line-height="0.2083in" fo:margin-left="1.3347in" fo:text-indent="-1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FF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P54" style:parent-style-name="內文" style:family="paragraph">
      <style:paragraph-properties fo:line-height="0.2083in" fo:margin-left="1.968in" fo:text-indent="-1.9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FF"/>
    </style:style>
    <style:style style:name="T56" style:parent-style-name="預設段落字型" style:family="text">
      <style:text-properties style:font-name="標楷體" style:font-name-asian="標楷體" style:font-name-complex="新細明體" fo:color="#0000FF"/>
    </style:style>
    <style:style style:name="T57" style:parent-style-name="預設段落字型" style:family="text">
      <style:text-properties style:font-name="標楷體" style:font-name-asian="標楷體" style:font-name-complex="新細明體" fo:color="#0000FF"/>
    </style:style>
    <style:style style:name="T58" style:parent-style-name="預設段落字型" style:family="text">
      <style:text-properties style:font-name="標楷體" style:font-name-asian="標楷體" style:font-name-complex="新細明體" fo:color="#0000FF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61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color="#0000FF"/>
    </style:style>
    <style:style style:name="T64" style:parent-style-name="預設段落字型" style:family="text">
      <style:text-properties style:font-name="標楷體" style:font-name-asian="標楷體" style:font-name-complex="新細明體" fo:color="#FF0000"/>
    </style:style>
    <style:style style:name="T65" style:parent-style-name="預設段落字型" style:family="text">
      <style:text-properties style:font-name="標楷體" style:font-name-asian="標楷體" style:font-name-complex="新細明體" fo:color="#80008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color="#FF0000"/>
    </style:style>
    <style:style style:name="T67" style:parent-style-name="預設段落字型" style:family="text">
      <style:text-properties style:font-name="標楷體" style:font-name-asian="標楷體" style:font-name-complex="新細明體" fo:color="#80008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FF0000"/>
    </style:style>
    <style:style style:name="T69" style:parent-style-name="預設段落字型" style:family="text">
      <style:text-properties style:font-name="標楷體" style:font-name-asian="標楷體" style:font-name-complex="新細明體" fo:color="#FF0000"/>
    </style:style>
    <style:style style:name="T70" style:parent-style-name="預設段落字型" style:family="text">
      <style:text-properties style:font-name="標楷體" style:font-name-asian="標楷體" style:font-name-complex="新細明體" fo:color="#FF0000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72" style:parent-style-name="預設段落字型" style:family="text">
      <style:text-properties style:font-name="標楷體" style:font-name-asian="標楷體" style:font-name-complex="新細明體" fo:color="#FF0000"/>
    </style:style>
    <style:style style:name="T73" style:parent-style-name="預設段落字型" style:family="text">
      <style:text-properties style:font-name="標楷體" style:font-name-asian="標楷體" style:font-name-complex="新細明體" fo:color="#FF0000" fo:background-color="#FFFF00"/>
    </style:style>
    <style:style style:name="T74" style:parent-style-name="預設段落字型" style:family="text">
      <style:text-properties style:font-name="標楷體" style:font-name-asian="標楷體" style:font-name-complex="新細明體" fo:color="#FF0000" fo:background-color="#FFFF00"/>
    </style:style>
    <style:style style:name="T75" style:parent-style-name="預設段落字型" style:family="text">
      <style:text-properties style:font-name="標楷體" style:font-name-asian="標楷體" style:font-name-complex="新細明體" fo:color="#FF0000" fo:background-color="#FFFF00"/>
    </style:style>
    <style:style style:name="T76" style:parent-style-name="預設段落字型" style:family="text">
      <style:text-properties style:font-name="標楷體" style:font-name-asian="標楷體" style:font-name-complex="新細明體" fo:color="#FF0000"/>
    </style:style>
    <style:style style:name="T77" style:parent-style-name="預設段落字型" style:family="text">
      <style:text-properties style:font-name="標楷體" style:font-name-asian="標楷體" style:font-name-complex="新細明體" fo:color="#FF0000"/>
    </style:style>
    <style:style style:name="T78" style:parent-style-name="預設段落字型" style:family="text">
      <style:text-properties style:font-name="標楷體" style:font-name-asian="標楷體" style:font-name-complex="新細明體" fo:color="#FF0000"/>
    </style:style>
    <style:style style:name="T79" style:parent-style-name="預設段落字型" style:family="text">
      <style:text-properties style:font-name="標楷體" style:font-name-asian="標楷體" style:font-name-complex="新細明體" fo:color="#0000FF"/>
    </style:style>
    <style:style style:name="P80" style:parent-style-name="內文" style:family="paragraph">
      <style:paragraph-properties fo:widows="2" fo:orphans="2" fo:line-height="0.2083in"/>
    </style:style>
    <style:style style:name="T81" style:parent-style-name="預設段落字型" style:family="text">
      <style:text-properties style:font-name="標楷體" style:font-name-asian="標楷體" style:font-name-complex="新細明體" fo:color="#FF0000"/>
    </style:style>
    <style:style style:name="T82" style:parent-style-name="預設段落字型" style:family="text">
      <style:text-properties style:font-name="標楷體" style:font-name-asian="標楷體" style:font-name-complex="新細明體" fo:color="#FF0000"/>
    </style:style>
    <style:style style:name="T83" style:parent-style-name="預設段落字型" style:family="text">
      <style:text-properties style:font-name="標楷體" style:font-name-asian="標楷體" style:font-name-complex="新細明體" fo:color="#0000FF"/>
    </style:style>
    <style:style style:name="T84" style:parent-style-name="預設段落字型" style:family="text">
      <style:text-properties style:font-name="標楷體" style:font-name-asian="標楷體" style:font-name-complex="新細明體" fo:color="#0000FF"/>
    </style:style>
    <style:style style:name="T85" style:parent-style-name="預設段落字型" style:family="text">
      <style:text-properties style:font-name="標楷體" style:font-name-asian="標楷體" style:font-name-complex="新細明體" fo:color="#0000FF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P8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0000FF"/>
    </style:style>
    <style:style style:name="P9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0000FF"/>
    </style:style>
    <style:style style:name="P91" style:parent-style-name="內文" style:family="paragraph">
      <style:paragraph-properties fo:widows="2" fo:orphans="2" fo:line-height="0.2083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93" style:parent-style-name="預設段落字型" style:family="text">
      <style:text-properties style:font-name="標楷體" style:font-name-asian="標楷體" style:font-name-complex="新細明體" fo:color="#0000FF"/>
    </style:style>
    <style:style style:name="T94" style:parent-style-name="預設段落字型" style:family="text">
      <style:text-properties style:font-name="標楷體" style:font-name-asian="標楷體" style:font-name-complex="新細明體" fo:color="#0000FF"/>
    </style:style>
    <style:style style:name="T95" style:parent-style-name="預設段落字型" style:family="text">
      <style:text-properties style:font-name="標楷體" style:font-name-asian="標楷體" style:font-name-complex="新細明體" fo:color="#0000FF"/>
    </style:style>
    <style:style style:name="T96" style:parent-style-name="預設段落字型" style:family="text">
      <style:text-properties style:font-name="標楷體" style:font-name-asian="標楷體" style:font-name-complex="新細明體" fo:color="#0000FF"/>
    </style:style>
    <style:style style:name="T97" style:parent-style-name="預設段落字型" style:family="text">
      <style:text-properties style:font-name="標楷體" style:font-name-asian="標楷體" style:font-name-complex="新細明體" fo:color="#0000FF"/>
    </style:style>
    <style:style style:name="T98" style:parent-style-name="預設段落字型" style:family="text">
      <style:text-properties style:font-name="標楷體" style:font-name-asian="標楷體" style:font-name-complex="新細明體" fo:color="#0000FF"/>
    </style:style>
    <style:style style:name="T99" style:parent-style-name="預設段落字型" style:family="text">
      <style:text-properties style:font-name="標楷體" style:font-name-asian="標楷體" style:font-name-complex="新細明體" fo:color="#0000FF"/>
    </style:style>
    <style:style style:name="P100" style:parent-style-name="內文" style:family="paragraph">
      <style:paragraph-properties fo:widows="2" fo:orphans="2" fo:line-height="0.2083in"/>
    </style:style>
    <style:style style:name="T101" style:parent-style-name="預設段落字型" style:family="text">
      <style:text-properties style:font-name="標楷體" style:font-name-asian="標楷體" style:font-name-complex="新細明體" fo:color="#0000FF"/>
    </style:style>
    <style:style style:name="T102" style:parent-style-name="預設段落字型" style:family="text">
      <style:text-properties style:font-name="標楷體" style:font-name-asian="標楷體" style:font-name-complex="新細明體" fo:color="#0000FF"/>
    </style:style>
    <style:style style:name="T103" style:parent-style-name="預設段落字型" style:family="text">
      <style:text-properties style:font-name="標楷體" style:font-name-asian="標楷體" style:font-name-complex="新細明體" fo:color="#0000FF"/>
    </style:style>
    <style:style style:name="P104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800080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P113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line-height="0.2083in" fo:margin-left="1.3333in" fo:text-indent="-1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25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29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P130" style:parent-style-name="內文" style:family="paragraph">
      <style:paragraph-properties fo:line-height="0.2083in" fo:margin-left="1.3347in" fo:text-indent="-1.16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32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P134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P144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FF"/>
    </style:style>
    <style:style style:name="T146" style:parent-style-name="預設段落字型" style:family="text">
      <style:text-properties style:font-name="標楷體" style:font-name-asian="標楷體" fo:color="#0000FF"/>
    </style:style>
    <style:style style:name="T147" style:parent-style-name="預設段落字型" style:family="text">
      <style:text-properties style:font-name="標楷體" style:font-name-asian="標楷體" fo:color="#0000FF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FF0000" fo:background-color="#FFFF00"/>
    </style:style>
    <style:style style:name="T1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FF0000" fo:background-color="#FFFFFF"/>
    </style:style>
    <style:style style:name="T1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FF0000" fo:background-color="#FFFFFF"/>
    </style:style>
    <style:style style:name="T162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63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64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65" style:parent-style-name="預設段落字型" style:family="text">
      <style:text-properties style:font-name="新細明體" style:font-name-complex="Helvetica" fo:color="#1D2129" fo:background-color="#FFFFFF"/>
    </style:style>
    <style:style style:name="T166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67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68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FF0000" fo:background-color="#FFFFFF"/>
    </style:style>
    <style:style style:name="T170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P171" style:parent-style-name="內文" style:family="paragraph">
      <style:paragraph-properties fo:line-height="0.2083in" fo:margin-left="0.5006in" fo:text-indent="-0.5006in">
        <style:tab-stops/>
      </style:paragraph-properties>
      <style:text-properties style:font-name="標楷體" style:font-name-asian="標楷體" style:font-name-complex="華康中黑體(P)" fo:font-weight="bold" style:font-weight-asian="bold" fo:color="#0000FF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00FF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00FF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00FF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00FF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00FF00"/>
    </style:style>
    <style:style style:name="T181" style:parent-style-name="預設段落字型" style:family="text">
      <style:text-properties style:font-name="新細明體" fo:font-weight="bold" style:font-weight-asian="bold" style:font-weight-complex="bold" fo:color="#FF0000" fo:background-color="#00FF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00FF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84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7" style:parent-style-name="預設段落字型" style:family="text">
      <style:text-properties style:font-name="標楷體" style:font-name-asian="標楷體" fo:color="#0000FF"/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P194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FF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color="#0000FF"/>
    </style:style>
    <style:style style:name="T20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P204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FF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 fo:letter-spacing="-0.0138in"/>
    </style:style>
    <style:style style:name="P210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fo:color="#0000FF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fo:color="#0000FF"/>
    </style:style>
    <style:style style:name="T217" style:parent-style-name="預設段落字型" style:family="text">
      <style:text-properties style:font-name="標楷體" style:font-name-asian="標楷體" fo:color="#0000FF"/>
    </style:style>
    <style:style style:name="T218" style:parent-style-name="預設段落字型" style:family="text">
      <style:text-properties style:font-name="標楷體" style:font-name-asian="標楷體" fo:color="#0000FF"/>
    </style:style>
    <style:style style:name="T219" style:parent-style-name="預設段落字型" style:family="text">
      <style:text-properties style:font-name="標楷體" style:font-name-asian="標楷體" fo:color="#0000FF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 fo:color="#0000FF"/>
    </style:style>
    <style:style style:name="T223" style:parent-style-name="預設段落字型" style:family="text">
      <style:text-properties style:font-name="標楷體" style:font-name-asian="標楷體" fo:color="#0000FF"/>
    </style:style>
    <style:style style:name="T224" style:parent-style-name="預設段落字型" style:family="text">
      <style:text-properties style:font-name="標楷體" style:font-name-asian="標楷體" fo:color="#0000FF"/>
    </style:style>
    <style:style style:name="T225" style:parent-style-name="預設段落字型" style:family="text">
      <style:text-properties style:font-name="標楷體" style:font-name-asian="標楷體" fo:color="#0000FF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FF" style:language-asian="zh" style:country-asian="HK"/>
    </style:style>
    <style:style style:name="P230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FF"/>
    </style:style>
    <style:style style:name="T232" style:parent-style-name="預設段落字型" style:family="text">
      <style:text-properties style:font-name="標楷體" style:font-name-asian="標楷體" fo:color="#0000FF"/>
    </style:style>
    <style:style style:name="T233" style:parent-style-name="預設段落字型" style:family="text">
      <style:text-properties style:font-name="標楷體" style:font-name-asian="標楷體" fo:color="#0000FF"/>
    </style:style>
    <style:style style:name="T2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800080"/>
    </style:style>
    <style:style style:name="T237" style:parent-style-name="預設段落字型" style:family="text">
      <style:text-properties style:font-name="標楷體" style:font-name-asian="標楷體" fo:color="#800080"/>
    </style:style>
    <style:style style:name="T238" style:parent-style-name="預設段落字型" style:family="text">
      <style:text-properties style:font-name="標楷體" style:font-name-asian="標楷體" fo:color="#800080"/>
    </style:style>
    <style:style style:name="T239" style:parent-style-name="預設段落字型" style:family="text">
      <style:text-properties style:font-name="標楷體" style:font-name-asian="標楷體" fo:color="#800080"/>
    </style:style>
    <style:style style:name="T240" style:parent-style-name="預設段落字型" style:family="text">
      <style:text-properties style:font-name="標楷體" style:font-name-asian="標楷體" fo:color="#800080"/>
    </style:style>
    <style:style style:name="T241" style:parent-style-name="預設段落字型" style:family="text">
      <style:text-properties style:font-name="標楷體" style:font-name-asian="標楷體" fo:color="#800080"/>
    </style:style>
    <style:style style:name="P242" style:parent-style-name="內文" style:family="paragraph">
      <style:paragraph-properties fo:line-height="0.2083in" fo:margin-left="0.526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line-height="0.2083in" fo:margin-left="0.4916in" fo:text-indent="-0.491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 fo:language="zh" fo:country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89" style:parent-style-name="預設段落字型" style:family="text">
      <style:text-properties style:font-name="標楷體" style:font-name-asian="標楷體" fo:color="#0000FF" fo:letter-spacing="-0.0138in"/>
    </style:style>
    <style:style style:name="T290" style:parent-style-name="預設段落字型" style:family="text">
      <style:text-properties style:font-name="標楷體" style:font-name-asian="標楷體" fo:color="#0000FF" fo:letter-spacing="-0.0138in"/>
    </style:style>
    <style:style style:name="T291" style:parent-style-name="預設段落字型" style:family="text">
      <style:text-properties style:font-name="標楷體" style:font-name-asian="標楷體" fo:color="#0000FF" fo:letter-spacing="-0.0138in"/>
    </style:style>
    <style:style style:name="T292" style:parent-style-name="預設段落字型" style:family="text">
      <style:text-properties style:font-name="標楷體" style:font-name-asian="標楷體" fo:letter-spacing="-0.0138in"/>
    </style:style>
    <style:style style:name="T293" style:parent-style-name="預設段落字型" style:family="text">
      <style:text-properties style:font-name="標楷體" style:font-name-asian="標楷體" fo:color="#0000FF" fo:letter-spacing="-0.0138in"/>
    </style:style>
    <style:style style:name="T294" style:parent-style-name="預設段落字型" style:family="text">
      <style:text-properties style:font-name="標楷體" style:font-name-asian="標楷體" fo:color="#0000FF" fo:letter-spacing="-0.0138in"/>
    </style:style>
    <style:style style:name="T295" style:parent-style-name="預設段落字型" style:family="text">
      <style:text-properties style:font-name="標楷體" style:font-name-asian="標楷體" fo:color="#0000FF" fo:letter-spacing="-0.0138in"/>
    </style:style>
    <style:style style:name="T296" style:parent-style-name="預設段落字型" style:family="text">
      <style:text-properties style:font-name="標楷體" style:font-name-asian="標楷體" fo:color="#0000FF" fo:letter-spacing="-0.0138in"/>
    </style:style>
    <style:style style:name="T297" style:parent-style-name="預設段落字型" style:family="text">
      <style:text-properties style:font-name="標楷體" style:font-name-asian="標楷體" fo:color="#0000FF" fo:letter-spacing="-0.0138in"/>
    </style:style>
    <style:style style:name="P298" style:parent-style-name="內文" style:family="paragraph">
      <style:paragraph-properties fo:line-height="0.2083in" fo:margin-left="0.4097in" fo:text-indent="-0.4097in">
        <style:tab-stops/>
      </style:paragraph-properties>
      <style:text-properties style:font-name="標楷體" style:font-name-asian="標楷體" fo:color="#0000FF" fo:letter-spacing="-0.0138in"/>
    </style:style>
    <style:style style:name="P299" style:parent-style-name="內文" style:family="paragraph">
      <style:paragraph-properties fo:text-align="end" fo:line-height="0.2083in" fo:margin-left="0.4097in" fo:text-indent="-0.409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FF" fo:letter-spacing="-0.0138in"/>
    </style:style>
    <style:style style:name="T3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新民校區</text:span><text:span text:style-name="T3">學生宿舍</text:span><text:span text:style-name="T4">1</text:span><text:span text:style-name="T5">1</text:span><text:span text:style-name="T6">2</text:span><text:span text:style-name="T7">學年度</text:span><text:span text:style-name="T8">新生報到程序及注意事項</text:span></text:p>
      <text:p text:style-name="P9"><text:span text:style-name="T10">因應國內COVID-19疫情變化，本校配合疫情發展滾動修正防疫措施</text:span></text:p>
      <text:p text:style-name="P11">壹、報到時間：</text:p>
      <text:p text:style-name="P12">一、9月3日（星期日）早上08:00起至17:00止（該時段各系均有安排住宿服務生引導同學）。</text:p>
      <text:p text:style-name="P13"><text:span text:style-name="T14">　二、</text:span><text:span text:style-name="T15">無法於上述時間報到者</text:span><text:span text:style-name="T16">，請於上班時間來電告知洽約報到時間，以免逕自前來無法辦理進住（同時各系也不提供行李運送服務及引導）。</text:span></text:p>
      <text:p text:style-name="P17">貳、報到程序：</text:p>
      <text:p text:style-name="P18"><text:span text:style-name="T19">　一、</text:span><text:span text:style-name="T20">報到：</text:span><text:span text:style-name="T21">至宿舍報到</text:span><text:span text:style-name="T22">區</text:span><text:span text:style-name="T23">報到</text:span><text:span text:style-name="T24">（</text:span><text:span text:style-name="T25">男</text:span><text:span text:style-name="T26">、</text:span><text:span text:style-name="T27">女</text:span><text:span text:style-name="T28">分別報到）</text:span><text:span text:style-name="T29">確認寢室床位後</text:span><text:span text:style-name="T30">。</text:span></text:p>
      <text:p text:style-name="P31"><text:span text:style-name="T32">　二、</text:span><text:span text:style-name="T33">領取</text:span><text:span text:style-name="T34">、繳交</text:span><text:span text:style-name="T35">資料表</text:span><text:span text:style-name="T36">袋</text:span><text:span text:style-name="T37">：</text:span><text:span text:style-name="T38">資料袋請於9月</text:span><text:span text:style-name="T39">3</text:span><text:span text:style-name="T40">日</text:span><text:span text:style-name="T41">(</text:span><text:span text:style-name="T42">日</text:span><text:span text:style-name="T43">)</text:span><text:span text:style-name="T44">晚上前將資料填齊後繳交給樓長</text:span><text:span text:style-name="T45">。</text:span></text:p>
      <text:p text:style-name="P46"><text:span text:style-name="T47"><text:s text:c="19"/></text:span><text:span text:style-name="T48">【</text:span><text:span text:style-name="T49">1</text:span><text:span text:style-name="T50">】</text:span><text:span text:style-name="T51">宿舍住宿公約、</text:span><text:span text:style-name="T52">宿網</text:span><text:span text:style-name="T53">IP設定程序表(綠色單)。</text:span></text:p>
      <text:p text:style-name="P54"><text:span text:style-name="T55"><text:s text:c="15"/></text:span><text:span text:style-name="T56"><text:s text:c="4"/>【</text:span><text:span text:style-name="T57">2</text:span><text:span text:style-name="T58">】</text:span><text:span text:style-name="T59">補</text:span><text:span text:style-name="T60">繳交</text:span><text:span text:style-name="T61">住宿申請</text:span><text:span text:style-name="T62">資料袋</text:span><text:span text:style-name="T63">（</text:span><text:span text:style-name="T64">需貼上</text:span><text:span text:style-name="T65">學生本人</text:span><text:span text:style-name="T66">之</text:span><text:span text:style-name="T67">身分證影本</text:span><text:span text:style-name="T68">，</text:span><text:span text:style-name="T69"><text:s/></text:span><text:span text:style-name="T70"><text:s text:c="12"/></text:span><text:span text:style-name="T71">最遲</text:span><text:span text:style-name="T72">於</text:span><text:span text:style-name="T73">9月</text:span><text:span text:style-name="T74">19</text:span><text:span text:style-name="T75">日</text:span><text:span text:style-name="T76">(星期</text:span><text:span text:style-name="T77">二</text:span><text:span text:style-name="T78">）前繳交至宿舍辦公處</text:span><text:span text:style-name="T79">）。</text:span></text:p>
      <text:p text:style-name="P80"><text:span text:style-name="T81"><text:s text:c="4"/></text:span><text:span text:style-name="T82"><text:s text:c="15"/></text:span><text:span text:style-name="T83">【</text:span><text:span text:style-name="T84">3</text:span><text:span text:style-name="T85">】</text:span><text:span text:style-name="T86">繳交</text:span><text:span text:style-name="T87">宿舍住宿契約書</text:span><text:span text:style-name="T88">(請上本校首頁→右側專欄資訊→</text:span></text:p>
      <text:p text:style-name="P89"><text:s text:c="24"/>新生專欄→新生入住資訊→國立嘉義大學學生宿舍住</text:p>
      <text:p text:style-name="P90"><text:s text:c="24"/>宿契約書)下載。</text:p>
      <text:p text:style-name="P91"><text:span text:style-name="T92"><text:s text:c="19"/></text:span><text:span text:style-name="T93">【</text:span><text:span text:style-name="T94">4</text:span><text:span text:style-name="T95">】</text:span><text:span text:style-name="T96">資料袋空白表格如有自備填寫完成的</text:span><text:span text:style-name="T97">，</text:span><text:span text:style-name="T98">可</text:span><text:span text:style-name="T99">不用重新填寫</text:span></text:p>
      <text:p text:style-name="P100"><text:span text:style-name="T101"><text:s text:c="25"/>請將空白表和您備</text:span><text:span text:style-name="T102">妥</text:span><text:span text:style-name="T103">的資料同時繳回即可。</text:span></text:p>
      <text:p text:style-name="P104"><text:span text:style-name="T105">　三、</text:span><text:span text:style-name="T106">領取宿舍ＩＣ卡或學生證：</text:span><text:span text:style-name="T107">於報到處</text:span><text:span text:style-name="T108">（用於進出宿舍管制門）</text:span><text:span text:style-name="T109">，</text:span><text:span text:style-name="T110"><text:s/></text:span><text:span text:style-name="T111">宿舍門禁卡遺失者，須繳製作費300 元，並於辦理退宿時將門禁卡繳回</text:span><text:span text:style-name="T112">。</text:span></text:p>
      <text:p text:style-name="P113"><text:span text:style-name="T114"><text:s text:c="2"/>四、</text:span><text:span text:style-name="T115">領取寢室鑰匙：</text:span><text:span text:style-name="T116">領取鑰匙。</text:span></text:p>
      <text:p text:style-name="P117"><text:span text:style-name="T118"><text:s text:c="2"/></text:span><text:span text:style-name="T119">五</text:span><text:span text:style-name="T120">、</text:span><text:span text:style-name="T121">加入樓層群組</text:span><text:span text:style-name="T122">(</text:span><text:span text:style-name="T123">所有住宿生均要加入群組並嚴禁私自退出</text:span><text:span text:style-name="T124">)</text:span><text:span text:style-name="T125">、</text:span><text:span text:style-name="T126">領取</text:span><text:span text:style-name="T127">個人</text:span><text:span text:style-name="T128">冷氣儲值卡</text:span><text:span text:style-name="T129">。</text:span></text:p>
      <text:p text:style-name="P130"><text:span text:style-name="T131">六</text:span><text:span text:style-name="T132">、</text:span><text:span text:style-name="T133">前往寢室。</text:span></text:p>
      <text:p text:style-name="P134"><text:span text:style-name="T135">　</text:span><text:span text:style-name="T136">七</text:span><text:span text:style-name="T137">、</text:span><text:span text:style-name="T138">檢查寢室內設備</text:span><text:span text:style-name="T139">：</text:span><text:span text:style-name="T140">如有損壞</text:span><text:span text:style-name="T141">，請向該樓樓長室或一樓</text:span><text:span text:style-name="T142">宿舍辦公室</text:span><text:span text:style-name="T143">回報請修。</text:span></text:p>
      <text:p text:style-name="P144"><text:span text:style-name="T145"><text:s text:c="2"/></text:span><text:span text:style-name="T146">八</text:span><text:span text:style-name="T147">、</text:span><text:span text:style-name="T148">新民宿舍的法規晚會：</text:span><text:span text:style-name="T149">(全體</text:span><text:span text:style-name="T150">住宿生</text:span><text:span text:style-name="T151">參加)</text:span><text:span text:style-name="T152"><text:s/></text:span><text:span text:style-name="T153">預定</text:span><text:span text:style-name="T154">9</text:span><text:span text:style-name="T155">月</text:span><text:span text:style-name="T156">1</text:span><text:span text:style-name="T157">1</text:span><text:span text:style-name="T158">日(一)</text:span><text:span text:style-name="T159">18點30分</text:span><text:span text:style-name="T160">前</text:span><text:span text:style-name="T161">所有住宿生</text:span><text:span text:style-name="T162">回宿舍寢室，19點</text:span><text:span text:style-name="T163">開始</text:span><text:span text:style-name="T164">由幹部檢測體溫和點名</text:span><text:span text:style-name="T165">，</text:span><text:span text:style-name="T166">結束後</text:span><text:span text:style-name="T167">進行法規會議。</text:span><text:span text:style-name="T168">(</text:span><text:span text:style-name="T169">活動辦法會於各樓層群組另行通知</text:span><text:span text:style-name="T170">)</text:span></text:p>
      <text:p text:style-name="P171">參、注意事項：</text:p>
      <text:p text:style-name="P172"><text:span text:style-name="T173">　</text:span><text:span text:style-name="T174">一、</text:span><text:span text:style-name="T175">門禁管制：</text:span><text:span text:style-name="T176">新生報到</text:span><text:span text:style-name="T177">日如疫情</text:span><text:span text:style-name="T178">升溫</text:span><text:span text:style-name="T179">將</text:span><text:span text:style-name="T180">禁止家長</text:span><text:span text:style-name="T181">、</text:span><text:span text:style-name="T182">訪客進入舍區</text:span><text:span text:style-name="T183">。</text:span></text:p>
      <text:p text:style-name="P184"><text:span text:style-name="T185">　二、</text:span><text:span text:style-name="T186">垃圾處理：</text:span><text:span text:style-name="T187">請支持環保將垃圾分類為一般及回收垃圾兩類，</text:span><text:span text:style-name="T188">放置宿舍提供區域或</text:span><text:span text:style-name="T189">自行攜至</text:span><text:span text:style-name="T190">學校</text:span><text:span text:style-name="T191">正門右方垃圾場垃圾子</text:span><text:span text:style-name="T192">母</text:span><text:span text:style-name="T193">車放置。</text:span></text:p>
      <text:p text:style-name="P194"><text:span text:style-name="T195">　</text:span><text:span text:style-name="T196">三</text:span><text:span text:style-name="T197">、</text:span><text:span text:style-name="T198">宿舍網路設定</text:span><text:span text:style-name="T199">：</text:span><text:span text:style-name="T200">如有疑問</text:span><text:span text:style-name="T201">請洽各樓穿著</text:span><text:span text:style-name="T202">粉紅色背心</text:span><text:span text:style-name="T203">之宿網工讀生協助。</text:span></text:p>
      <text:p text:style-name="P204"><text:span text:style-name="T205">　四</text:span><text:span text:style-name="T206">、</text:span><text:span text:style-name="T207">服務尋求：</text:span><text:span text:style-name="T208">有關寢室設施或宿舍任何疑問可洽宿舍幹部（各樓樓長或正、副舍長）或至一樓宿舍辦公室服務台詢問，宿舍辦公室分機</text:span><text:span text:style-name="T209">2700、2701。</text:span></text:p>
      <text:p text:style-name="P210"><text:span text:style-name="T211"><text:s text:c="2"/></text:span><text:span text:style-name="T212">五</text:span><text:span text:style-name="T213">、</text:span><text:span text:style-name="T214">日常用品銷售：</text:span><text:span text:style-name="T215">當</text:span><text:span text:style-name="T216">日</text:span><text:span text:style-name="T217">本校合作社有銷售日</text:span><text:span text:style-name="T218">常用品</text:span><text:span text:style-name="T219">(請參考</text:span><text:span text:style-name="T220">附表</text:span><text:span text:style-name="T221">品項)</text:span><text:span text:style-name="T222">(販售地點B棟旋轉門)</text:span><text:span text:style-name="T223">，</text:span><text:span text:style-name="T224">如有欠缺，可至附近大賣場添購（車程約五分鐘）。</text:span><text:span text:style-name="T225">(</text:span><text:span text:style-name="T226">本舍床墊尺寸為3尺*6尺是標準尺寸</text:span><text:span text:style-name="T227">並非</text:span><text:span text:style-name="T228">特殊尺寸</text:span><text:span text:style-name="T229">)</text:span></text:p>
      <text:p text:style-name="P230"><text:span text:style-name="T231">　</text:span><text:span text:style-name="T232">六</text:span><text:span text:style-name="T233">、</text:span><text:span text:style-name="T234">非住宿相關問題</text:span><text:span text:style-name="T235">：</text:span><text:span text:style-name="T236">請</text:span><text:span text:style-name="T237">於上班時間</text:span><text:span text:style-name="T238">洽各學系</text:span><text:span text:style-name="T239">辦公室</text:span><text:span text:style-name="T240">詢問</text:span><text:span text:style-name="T241">。</text:span></text:p>
      <text:p text:style-name="P242"><text:span text:style-name="T243">七</text:span><text:span text:style-name="T244">、</text:span><text:span text:style-name="T245">撤銷住宿權：</text:span><text:span text:style-name="T246">凡</text:span><text:span text:style-name="T247">未於規定時間完成報到或未於9月</text:span><text:span text:style-name="T248">2</text:span><text:span text:style-name="T249">日</text:span><text:span text:style-name="T250">(</text:span><text:span text:style-name="T251">六</text:span><text:span text:style-name="T252">)</text:span><text:span text:style-name="T253">下午5時</text:span><text:span text:style-name="T254">前完成請假者，撤銷住宿權，由候補同學遞補床位。</text:span></text:p>
      <text:p text:style-name="P255"><text:span text:style-name="T256"><text:s text:c="2"/></text:span><text:span text:style-name="T257">八</text:span><text:span text:style-name="T258">、</text:span><text:span text:style-name="T259">上班時間：</text:span><text:span text:style-name="T260">早上08:00</text:span><text:span text:style-name="T261">～</text:span><text:span text:style-name="T262">17:00。</text:span><text:span text:style-name="T263">(</text:span><text:span text:style-name="T264">本校</text:span><text:span text:style-name="T265">6</text:span><text:span text:style-name="T266">月</text:span><text:span text:style-name="T267">30</text:span><text:span text:style-name="T268">日</text:span><text:span text:style-name="T269">～</text:span><text:span text:style-name="T270">8</text:span><text:span text:style-name="T271">月</text:span><text:span text:style-name="T272">1</text:span><text:span text:style-name="T273">8</text:span><text:span text:style-name="T274">日暑假期間</text:span><text:span text:style-name="T275">，</text:span><text:span text:style-name="T276">為積極落實政府節</text:span><text:span text:style-name="T277">能減碳政策</text:span><text:span text:style-name="T278">於每週</text:span><text:span text:style-name="T279">星期五</text:span><text:span text:style-name="T280">統一暑休</text:span><text:span text:style-name="T281">，</text:span><text:span text:style-name="T282">如需洽辦各項事宜</text:span><text:span text:style-name="T283">，</text:span><text:span text:style-name="T284">煩</text:span><text:span text:style-name="T285">請避開上述時間</text:span><text:span text:style-name="T286">，以免造成</text:span><text:span text:style-name="T287">不便</text:span><text:span text:style-name="T288">，</text:span><text:span text:style-name="T289">電話：05-2732700</text:span><text:span text:style-name="T290">、</text:span><text:span text:style-name="T291"><text:s/>2701</text:span><text:span text:style-name="T292">)</text:span><text:span text:style-name="T293">。</text:span><text:span text:style-name="T294"><text:s/></text:span><text:span text:style-name="T295"><text:s text:c="19"/></text:span><text:span text:style-name="T296"><text:s text:c="5"/></text:span><text:span text:style-name="T297"><text:s text:c="5"/></text:span></text:p>
      <text:p text:style-name="P298"/>
      <text:p text:style-name="P299"><text:span text:style-name="T300"><text:s text:c="2"/></text:span><text:span text:style-name="T301">新民宿舍辦公室 1</text:span><text:span text:style-name="T302">1</text:span><text:span text:style-name="T303">2</text:span><text:span text:style-name="T304">.0</text:span><text:span text:style-name="T305">7</text:span><text:span text:style-name="T306">.</text:span><text:span text:style-name="T307">19</text:span><text:span text:style-name="T308"><text:s/></text:span><text:span text:style-name="T309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華康中黑體(P)" svg:font-family="華康中黑體(P)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.4805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民校區學生宿舍新生報到程序表及注意事項</dc:title>
    <dc:subject/>
    <meta:initial-creator>yawin</meta:initial-creator>
    <dc:creator>user</dc:creator>
    <meta:creation-date>2023-07-18T08:58:00Z</meta:creation-date>
    <dc:date>2023-07-18T08:58:00Z</dc:date>
    <meta:print-date>2021-07-27T08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29" meta:row-count="10" meta:non-whitespace-character-count="1218"/>
  </office:meta>
</office:document-meta>
</file>