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style:line-height-at-least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line-height-at-least="0.08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8" style:parent-style-name="內文" style:family="paragraph">
      <style:paragraph-properties style:snap-to-layout-grid="false" fo:margin-top="0.075in" fo:margin-bottom="0.075in" fo:line-height="0.2222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 fo:margin-top="0.075in" fo:margin-bottom="0.075in" fo:line-height="0.2222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snap-to-layout-grid="false" fo:margin-top="0.075in" fo:margin-bottom="0.075in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snap-to-layout-grid="false" fo:margin-top="0.075in" fo:margin-bottom="0.075in" fo:line-height="0.2222in" fo:text-indent="0.2222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snap-to-layout-grid="false" fo:margin-top="0.075in" fo:margin-bottom="0.075in" fo:line-height="0.2222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margin-top="0.075in" fo:margin-bottom="0.075in" fo:line-height="0.2222in" fo:margin-left="0.6666in" fo:text-indent="-0.666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margin-top="0.075in" fo:margin-bottom="0.075in" fo:line-height="0.2222in" fo:margin-left="0.6666in" fo:text-indent="-0.66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margin-top="0.075in" fo:margin-bottom="0.075in" fo:line-height="0.2222in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margin-top="0.075in" fo:margin-bottom="0.075in" fo:line-height="0.2222in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新細明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margin-top="0.075in" fo:margin-bottom="0.075in" fo:line-height="0.2222in" fo:margin-left="1in" fo:text-indent="-1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P73" style:parent-style-name="內文" style:family="paragraph">
      <style:paragraph-properties style:snap-to-layout-grid="false" fo:margin-top="0.075in" fo:margin-bottom="0.075in" fo:line-height="0.2222in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snap-to-layout-grid="false" fo:margin-top="0.075in" fo:margin-bottom="0.075in" fo:line-height="0.2222in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style:snap-to-layout-grid="false" fo:margin-top="0.075in" fo:margin-bottom="0.075in" fo:line-height="0.2222in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5" style:family="table-column">
      <style:table-column-properties style:column-width="0.2625in" style:use-optimal-column-width="false"/>
    </style:style>
    <style:style style:name="TableColumn86" style:family="table-column">
      <style:table-column-properties style:column-width="2.7819in" style:use-optimal-column-width="false"/>
    </style:style>
    <style:style style:name="TableColumn87" style:family="table-column">
      <style:table-column-properties style:column-width="6.8208in" style:use-optimal-column-width="false"/>
    </style:style>
    <style:style style:name="Table84" style:family="table">
      <style:table-properties style:width="9.8652in" fo:margin-left="0.5194in" table:align="left"/>
    </style:style>
    <style:style style:name="TableRow88" style:family="table-row">
      <style:table-row-properties style:min-row-height="0.2708in" style:use-optimal-row-height="false"/>
    </style:style>
    <style:style style:name="TableCell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ell9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93" style:family="table-row">
      <style:table-row-properties style:min-row-height="0.2756in" style:use-optimal-row-height="false"/>
    </style:style>
    <style:style style:name="TableCell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9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944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ell99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line-height="0.1944in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Row109" style:family="table-row">
      <style:table-row-properties style:min-row-height="0.2756in" style:use-optimal-row-height="false"/>
    </style:style>
    <style:style style:name="P11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944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ell113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115" style:family="table-row">
      <style:table-row-properties style:min-row-height="0.252in" style:use-optimal-row-height="false"/>
    </style:style>
    <style:style style:name="P11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ell1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ell119" style:family="table-cell">
      <style:table-cell-properties fo:border-top="0.0069in solid #000000" fo:border-left="none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121" style:family="table-row">
      <style:table-row-properties style:min-row-height="0.5638in" style:use-optimal-row-height="false"/>
    </style:style>
    <style:style style:name="TableCell122" style:family="table-cell">
      <style:table-cell-properties fo:border-top="none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ell1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ell126" style:family="table-cell">
      <style:table-cell-properties fo:border-top="0.0069in solid #000000" fo:border-left="none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line-height="0.2222in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 fo:font-size="16pt" style:font-size-asian="16pt" style:font-size-complex="16pt"/>
    </style:style>
    <style:style style:name="P137" style:parent-style-name="內文" style:family="paragraph">
      <style:paragraph-properties fo:line-height="0.2222in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47" style:family="table-row">
      <style:table-row-properties style:min-row-height="1.1659in" style:use-optimal-row-height="false" fo:keep-together="always"/>
    </style:style>
    <style:style style:name="TableCell1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weight="bold" style:font-weight-asian="bold" fo:color="#0000FF" style:letter-kerning="false" fo:font-size="16pt" style:font-size-asian="16pt" style:font-size-complex="16pt"/>
    </style:style>
    <style:style style:name="P150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weight="bold" style:font-weight-asian="bold" fo:color="#0000FF" style:letter-kerning="false" fo:font-size="16pt" style:font-size-asian="16pt" style:font-size-complex="16pt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top="0.05in" fo:margin-bottom="0.05in" fo:line-height="0.2222in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6pt" style:font-size-asian="16pt" style:font-size-complex="16pt"/>
    </style:style>
    <style:style style:name="P160" style:parent-style-name="內文" style:family="paragraph">
      <style:paragraph-properties fo:margin-top="0.05in" fo:margin-bottom="0.05in" fo:line-height="0.2222in"/>
    </style:style>
    <style:style style:name="T161" style:parent-style-name="預設段落字型" style:family="text">
      <style:text-properties style:font-name="標楷體" style:font-name-asian="標楷體" fo:font-weight="bold" style:font-weight-asian="bold" fo:color="#C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7" style:parent-style-name="內文" style:family="paragraph">
      <style:paragraph-properties fo:margin-top="0.05in" fo:margin-bottom="0.05in" fo:line-height="0.2222in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0" style:parent-style-name="內文" style:family="paragraph">
      <style:paragraph-properties fo:margin-top="0.075in" fo:margin-bottom="0.075in" fo:line-height="0.2222in" fo:margin-left="1.1666in" fo:text-indent="-1.1666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3" style:parent-style-name="內文" style:family="paragraph">
      <style:paragraph-properties fo:margin-top="0.075in" fo:margin-bottom="0.075in" fo:line-height="0.2222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4" style:parent-style-name="內文" style:family="paragraph">
      <style:paragraph-properties fo:margin-top="0.075in" fo:margin-bottom="0.075in" fo:line-height="0.2222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5" style:parent-style-name="內文" style:family="paragraph">
      <style:paragraph-properties fo:margin-top="0.075in" fo:margin-bottom="0.075in" fo:line-height="0.2222in" fo:margin-left="1.5555in" fo:text-indent="-1.555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4" style:parent-style-name="內文" style:family="paragraph">
      <style:paragraph-properties fo:margin-top="0.075in" fo:margin-bottom="0.075in" fo:line-height="0.2222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5" style:parent-style-name="內文" style:family="paragraph">
      <style:paragraph-properties fo:margin-top="0.075in" fo:margin-bottom="0.075in" fo:line-height="0.2222in" fo:margin-left="1.5555in" fo:text-indent="-1.555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202" style:parent-style-name="內文" style:family="paragraph">
      <style:paragraph-properties fo:margin-top="0.075in" fo:margin-bottom="0.07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3" style:parent-style-name="內文" style:family="paragraph">
      <style:paragraph-properties fo:margin-top="0.075in" fo:margin-bottom="0.075in" fo:line-height="0.2222in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新細明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3" style:parent-style-name="內文" style:family="paragraph">
      <style:paragraph-properties fo:margin-top="0.075in" fo:margin-bottom="0.075in" fo:line-height="0.2222in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21" style:parent-style-name="內文" style:family="paragraph">
      <style:paragraph-properties fo:margin-top="0.075in" fo:margin-bottom="0.075in" fo:line-height="0.2222in"/>
      <style:text-properties style:font-name="標楷體" style:font-name-asian="標楷體" fo:color="#000000" fo:font-size="16pt" style:font-size-asian="16pt" style:font-size-complex="16pt"/>
    </style:style>
    <style:style style:name="P222" style:parent-style-name="內文" style:family="paragraph">
      <style:paragraph-properties fo:margin-top="0.075in" fo:margin-bottom="0.075in" fo:line-height="0.2222in" fo:margin-left="0.8888in" fo:text-indent="-0.8888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242" style:parent-style-name="內文" style:family="paragraph">
      <style:paragraph-properties fo:margin-top="0.075in" fo:margin-bottom="0.075in" fo:line-height="0.2222in"/>
    </style:style>
    <style:style style:name="T24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color="#800080"/>
    </style:style>
    <style:style style:name="T248" style:parent-style-name="預設段落字型" style:family="text">
      <style:text-properties style:font-name="標楷體" style:font-name-asian="標楷體" fo:color="#800080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color="#800080"/>
    </style:style>
    <style:style style:name="P250" style:parent-style-name="內文" style:family="paragraph">
      <style:paragraph-properties fo:line-height="0.2222in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0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P261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P262" style:parent-style-name="內文" style:family="paragraph">
      <style:paragraph-properties fo:margin-top="0.075in" fo:margin-bottom="0.075in" fo:line-height="0.2222in" fo:margin-left="0.5in" fo:text-indent="-0.3333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271" style:parent-style-name="內文" style:family="paragraph">
      <style:paragraph-properties fo:margin-top="0.075in" fo:margin-bottom="0.075in" fo:line-height="0.2222in" fo:margin-left="0.5in" fo:text-indent="-0.3333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9900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9900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9900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9900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9900"/>
    </style:style>
    <style:style style:name="P279" style:parent-style-name="內文" style:family="paragraph">
      <style:paragraph-properties fo:margin-top="0.075in" fo:margin-bottom="0.075in" fo:line-height="0.2222in" fo:margin-left="0.5in" fo:text-indent="-0.3333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288" style:parent-style-name="內文" style:family="paragraph">
      <style:paragraph-properties fo:margin-top="0.075in" fo:margin-bottom="0.075in" fo:line-height="0.2222in"/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color="#000080" fo:font-size="16pt" style:font-size-asian="16pt" style:font-size-complex="16pt"/>
    </style:style>
    <style:style style:name="P292" style:parent-style-name="內文" style:family="paragraph">
      <style:paragraph-properties fo:margin-top="0.075in" fo:margin-bottom="0.075in" fo:line-height="0.2222in"/>
    </style:style>
    <style:style style:name="T293" style:parent-style-name="預設段落字型" style:family="text">
      <style:text-properties style:font-name="標楷體" style:font-name-asian="標楷體" fo:color="#000080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299" style:parent-style-name="內文" style:family="paragraph">
      <style:paragraph-properties fo:margin-top="0.075in" fo:margin-bottom="0.075in" fo:line-height="0.2222in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2" style:parent-style-name="內文" style:family="paragraph">
      <style:paragraph-properties fo:line-height="0.25in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國立嘉義大學新民校區學生宿舍112年度暑假住宿申請公告</text:p>
      <text:p text:style-name="P2"><text:s text:c="53"/>依據：112年5月17日宿聯會會議決議辦理。</text:p>
      <text:p text:style-name="P3"><text:span text:style-name="T4"><text:s/></text:span><text:span text:style-name="T5">※</text:span><text:span text:style-name="T6">暑住日期</text:span><text:span text:style-name="T7">112/6/19~8/22</text:span></text:p>
      <text:p text:style-name="P8"><text:span text:style-name="T9"><text:s/></text:span><text:span text:style-name="T10">一、</text:span><text:span text:style-name="T11">申請資格</text:span><text:span text:style-name="T12">：</text:span></text:p>
      <text:p text:style-name="P13"><text:span text:style-name="T14"><text:s text:c="4"/></text:span><text:span text:style-name="T15">（一）具有本校學籍學生。</text:span><text:span text:style-name="T16"><text:s/></text:span></text:p>
      <text:p text:style-name="P17"><text:s text:c="3"/>（二）外校人士因活動所需可附公文申請。</text:p>
      <text:p text:style-name="P18"><text:s text:c="2"/>(三)<text:s/>畢業生若因教程實習、研究需住宿者，得另行申請，唯須附師培中心實習證明（以校外人士收費）。</text:p>
      <text:p text:style-name="P19"><text:span text:style-name="T20"><text:s/></text:span><text:span text:style-name="T21">二、</text:span><text:span text:style-name="T22">申請程序</text:span><text:span text:style-name="T23">：</text:span></text:p>
      <text:p text:style-name="P24"><text:span text:style-name="T25"><text:s text:c="4"/>(</text:span><text:span text:style-name="T26">一）登記住宿：請至宿舍辦公室領取申請表，填妥後於期限內繳回。</text:span></text:p>
      <text:p text:style-name="P27"><text:span text:style-name="T28"><text:s text:c="9"/></text:span><text:span text:style-name="T29">登記時間：即日起</text:span><text:span text:style-name="T30">~</text:span><text:span text:style-name="T31">112/5/29</text:span><text:span text:style-name="T32">（一）上午</text:span><text:span text:style-name="T33">10</text:span><text:span text:style-name="T34">：</text:span><text:span text:style-name="T35">00</text:span><text:span text:style-name="T36">止</text:span><text:span text:style-name="T37">。</text:span></text:p>
      <text:p text:style-name="P38"><text:span text:style-name="T39"><text:s text:c="3"/></text:span><text:span text:style-name="T40">（二）公佈登記住宿名單：</text:span><text:span text:style-name="T41">112/6/6</text:span><text:span text:style-name="T42">（二</text:span><text:span text:style-name="T43">)</text:span><text:span text:style-name="T44">。</text:span></text:p>
      <text:p text:style-name="P45"><text:span text:style-name="T46"><text:s text:c="3"/></text:span><text:span text:style-name="T47">（三）列印暑住繳費單</text:span><text:span text:style-name="T48">：</text:span><text:span text:style-name="T49">112/06/12(</text:span><text:span text:style-name="T50">一</text:span><text:span text:style-name="T51">)</text:span><text:span text:style-name="T52">起請至</text:span><text:span text:style-name="T53">E</text:span><text:span text:style-name="T54">化校園</text:span><text:span text:style-name="T55">下載</text:span><text:span text:style-name="T56">繳費單。</text:span></text:p>
      <text:p text:style-name="P57"><text:span text:style-name="T58"><text:s text:c="3"/></text:span><text:span text:style-name="T59">（四）使用中國信託分行、</text:span><text:span text:style-name="T60">ATM</text:span><text:span text:style-name="T61">轉帳或四大超商（統一、萊爾富、全家、</text:span><text:span text:style-name="T62">ok</text:span><text:span text:style-name="T63">）繳款</text:span><text:span text:style-name="T64">112/06/12(</text:span><text:span text:style-name="T65">一</text:span><text:span text:style-name="T66">)</text:span><text:span text:style-name="T67">～</text:span><text:span text:style-name="T68">112/0</text:span><text:span text:style-name="T69">6/19(</text:span><text:span text:style-name="T70">一</text:span><text:span text:style-name="T71">)</text:span><text:span text:style-name="T72">。</text:span></text:p>
      <text:p text:style-name="P73"><text:s text:c="3"/>（五）申請住宿繳費後無故未進住者，住宿費沒收。</text:p>
      <text:p text:style-name="P74"><text:span text:style-name="T75"><text:s/></text:span><text:span text:style-name="T76">三、</text:span><text:span text:style-name="T77">收費標準</text:span><text:span text:style-name="T78">：可依需要選擇合適的收費方案，只能擇其一，不得混用。</text:span></text:p>
      <text:p text:style-name="P79"><text:span text:style-name="T80"><text:s text:c="3"/></text:span><text:span text:style-name="T81">（一）包月制</text:span><text:span text:style-name="T82">（僅限本校生申請）</text:span><text:span text:style-name="T83">：一律為冷氣房。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2">
            <text:p text:style-name="P90">時段區分</text:p>
          </table:table-cell>
          <table:covered-table-cell/>
          <table:table-cell table:style-name="TableCell91">
            <text:p text:style-name="P92">四人房（每人費用）</text:p>
          </table:table-cell>
        </table:table-row>
        <table:table-row table:style-name="TableRow93">
          <table:table-cell table:style-name="TableCell94" table:number-rows-spanned="3">
            <text:p text:style-name="P95">收</text:p>
            <text:p text:style-name="P96">費</text:p>
          </table:table-cell>
          <table:table-cell table:style-name="TableCell97">
            <text:p text:style-name="P98">6月</text:p>
          </table:table-cell>
          <table:table-cell table:style-name="TableCell99">
            <text:p text:style-name="P100"><text:span text:style-name="T101">1000</text:span><text:span text:style-name="T102">元</text:span><text:span text:style-name="T103">(6/19~6/30)</text:span><text:span text:style-name="T104">(</text:span><text:span text:style-name="T105">須為</text:span><text:span text:style-name="T106">7</text:span><text:span text:style-name="T107">月份包月者適用之收費價</text:span><text:span text:style-name="T108">)</text:span>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7月</text:p>
          </table:table-cell>
          <table:table-cell table:style-name="TableCell113">
            <text:p text:style-name="P114">每月2,500元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8月</text:p>
          </table:table-cell>
          <table:table-cell table:style-name="TableCell119">
            <text:p text:style-name="P120">每月2,500元(下學年為非住宿生至22日中午11：00止)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9月</text:p>
          </table:table-cell>
          <table:table-cell table:style-name="TableCell126">
            <text:p text:style-name="P127"><text:span text:style-name="T128">335</text:span><text:span text:style-name="T129">元</text:span><text:span text:style-name="T130"><text:s/></text:span><text:span text:style-name="T131">(</text:span><text:span text:style-name="T132">須為</text:span><text:span text:style-name="T133">8</text:span><text:span text:style-name="T134">月份包月者</text:span><text:span text:style-name="T135">適用之收費價且限下學年住宿生</text:span><text:span text:style-name="T136">)</text:span></text:p>
            <text:p text:style-name="P137"><text:span text:style-name="T138">(9/1</text:span><text:span text:style-name="T139">～</text:span><text:span text:style-name="T140">9/5</text:span><text:span text:style-name="T141">中午</text:span><text:span text:style-name="T142">11</text:span><text:span text:style-name="T143">：</text:span><text:span text:style-name="T144">00</text:span><text:span text:style-name="T145">止</text:span><text:span text:style-name="T146">)</text:span></text:p>
          </table:table-cell>
        </table:table-row>
        <table:table-row table:style-name="TableRow147">
          <table:table-cell table:style-name="TableCell148">
            <text:p text:style-name="P149">說</text:p>
            <text:p text:style-name="P150">明</text:p>
          </table:table-cell>
          <table:table-cell table:style-name="TableCell151" table:number-columns-spanned="2">
            <text:p text:style-name="P152"><text:span text:style-name="T153">1</text:span><text:span text:style-name="T154">、</text:span><text:span text:style-name="T155">9</text:span><text:span text:style-name="T156">月</text:span><text:span text:style-name="T157">份僅限下學年有住本舍才可申請，且</text:span><text:span text:style-name="T158">8</text:span><text:span text:style-name="T159">月份有包月者才適用包月制優惠價。</text:span></text:p>
            <text:p text:style-name="P160"><text:span text:style-name="T161">2</text:span><text:span text:style-name="T162">、</text:span><text:span text:style-name="T163">團體住宿需繳交團體押金</text:span><text:span text:style-name="T164">2000</text:span><text:span text:style-name="T165">元</text:span><text:span text:style-name="T166">。</text:span></text:p>
            <text:p text:style-name="P167"><text:span text:style-name="T168"><text:s text:c="3"/></text:span><text:span text:style-name="T169">（無違反宿舍法規相關規定者，完成離宿手續後，無息退還押金。）</text:span></text:p>
          </table:table-cell>
          <table:covered-table-cell/>
        </table:table-row>
      </table:table>
      <text:p text:style-name="P170"><text:span text:style-name="T171"><text:s text:c="3"/></text:span><text:span text:style-name="T172">（二）選天制：</text:span><text:span text:style-name="T173">180</text:span><text:span text:style-name="T174">元</text:span><text:span text:style-name="T175">/</text:span><text:span text:style-name="T176">天；外校人士</text:span><text:span text:style-name="T177">250</text:span><text:span text:style-name="T178">元</text:span><text:span text:style-name="T179">/</text:span><text:span text:style-name="T180">天，不得包月，本校畢業生及團體住宿者需繳交押金</text:span><text:span text:style-name="T181">2000</text:span><text:span text:style-name="T182">元。</text:span></text:p>
      <text:p text:style-name="P183"><text:s text:c="2"/>（三）跳天住宿者須請注意：</text:p>
      <text:p text:style-name="P184"><text:s text:c="8"/>須於住宿期滿隔日11：00前搬離宿舍，由管理人員檢查完畢後簽名，並歸還鑰匙。</text:p>
      <text:p text:style-name="P185"><text:span text:style-name="T186"><text:s text:c="3"/>(</text:span><text:span text:style-name="T187">四</text:span><text:span text:style-name="T188">)<text:s/></text:span><text:span text:style-name="T189">依宿聯會決議，</text:span><text:span text:style-name="T190">住宿期間違反宿舍法規或是逾期住宿者，依違紀記點制繳交清潔違規費用</text:span><text:span text:style-name="T191">(</text:span><text:span text:style-name="T192">違紀每扣</text:span><text:span text:style-name="T193">1</text:span></text:p>
      <text:p text:style-name="P194"><text:s text:c="8"/>點繳交清潔違規費用100元)。</text:p>
      <text:p text:style-name="P195"><text:span text:style-name="T196"><text:s text:c="3"/>(</text:span><text:span text:style-name="T197">五</text:span><text:span text:style-name="T198">)<text:s/></text:span><text:span text:style-name="T199">逾時未辦理離宿者：視同仍住宿，應按日補繳住宿費用並收取宿舍清潔費</text:span><text:span text:style-name="T200">100</text:span><text:span text:style-name="T201">元，不得異議。</text:span></text:p>
      <text:p text:style-name="P202"><text:s/>四、相關事項說明：</text:p>
      <text:p text:style-name="P203"><text:span text:style-name="T204"><text:s/></text:span><text:span text:style-name="T205"><text:s text:c="2"/>(</text:span><text:span text:style-name="T206">一</text:span><text:span text:style-name="T207">)<text:s/></text:span><text:span text:style-name="T208">完成申請後變更住宿日期或人數致需更改或取消繳費單時</text:span><text:span text:style-name="T209">，</text:span><text:span text:style-name="T210">本校生每次需進行愛舍服務</text:span><text:span text:style-name="T211">10</text:span><text:span text:style-name="T212">小時。</text:span></text:p>
      <text:p text:style-name="P213"><text:span text:style-name="T214"><text:s text:c="2"/></text:span><text:span text:style-name="T215">（二）</text:span><text:span text:style-name="T216">不接受臨時申請，</text:span><text:span text:style-name="T217">(</text:span><text:span text:style-name="T218">如有特殊原因須申請住宿，須具明理由，專案辦理</text:span><text:span text:style-name="T219">)</text:span><text:span text:style-name="T220">。</text:span></text:p>
      <text:p text:style-name="P221"><text:s text:c="3"/>(三)<text:s/>採集中住宿制，寢室床位由宿舍辦公室統籌安排，申請人不得異議。</text:p>
      <text:p text:style-name="P222"><text:span text:style-name="T223"><text:s text:c="2"/></text:span><text:span text:style-name="T224">（四</text:span><text:span text:style-name="T225">）</text:span><text:span text:style-name="T226">凡申請暑住者，請於住宿當日</text:span><text:span text:style-name="T227">16</text:span><text:span text:style-name="T228">：</text:span><text:span text:style-name="T229">00</text:span><text:span text:style-name="T230">前親自至新民校區宿舍辦公室領取寢室鑰匙及冷氣儲值卡辦理進住</text:span><text:span text:style-name="T231">（如為</text:span><text:span text:style-name="T232">6</text:span><text:span text:style-name="T233">月</text:span><text:span text:style-name="T234">19</text:span><text:span text:style-name="T235">日關舍日起住者，須於</text:span><text:span text:style-name="T236">15</text:span><text:span text:style-name="T237">：</text:span><text:span text:style-name="T238">00</text:span><text:span text:style-name="T239">點</text:span><text:span text:style-name="T240">後始可遷入暑住寢室，特殊情行請親洽舍辦協調）</text:span><text:span text:style-name="T241">；未完成相關申請及繳費手續者不得進住。</text:span></text:p>
      <text:p text:style-name="P242"><text:span text:style-name="T243"><text:s text:c="2"/></text:span><text:span text:style-name="T244"><text:s/>(</text:span><text:span text:style-name="T245">五</text:span><text:span text:style-name="T246">)</text:span><text:span text:style-name="T247"><text:s/></text:span><text:span text:style-name="T248">暑假住宿期間，安全管制照常實施，申請人有義務配合幹部抽點及查驗身分</text:span><text:span text:style-name="T249">。</text:span></text:p>
      <text:p text:style-name="P250"><text:span text:style-name="T251"><text:s text:c="2"/></text:span><text:span text:style-name="T252">（六）申請暑假住宿者</text:span><text:bookmark-start text:name="OLE_LINK1"/><text:bookmark-start text:name="OLE_LINK2"/><text:span text:style-name="T253">，</text:span><text:bookmark-end text:name="OLE_LINK1"/><text:bookmark-end text:name="OLE_LINK2"/><text:span text:style-name="T254">須於住宿期滿隔日</text:span><text:span text:style-name="T255">11</text:span><text:span text:style-name="T256">：</text:span><text:span text:style-name="T257">00</text:span><text:span text:style-name="T258">前搬離宿舍</text:span><text:span text:style-name="T259">，由舍辦工作人員檢查完畢後簽</text:span></text:p>
      <text:p text:style-name="P260"><text:s text:c="8"/>名，並歸還鑰匙及冷氣儲值卡，校外人士完成離宿手續後，退還押金。如未依規定辦理離宿者，繳交</text:p>
      <text:p text:style-name="P261"><text:s/><text:s text:c="7"/>押金則全額扣除，在校生取消爾後住宿資格。。</text:p>
      <text:p text:style-name="P262"><text:span text:style-name="T263">*</text:span><text:span text:style-name="T264">（七）</text:span><text:span text:style-name="T265">(</text:span><text:span text:style-name="T266">8/22</text:span><text:span text:style-name="T267">至</text:span><text:span text:style-name="T268">9/5)</text:span><text:span text:style-name="T269">關舍期間不受理申請暑住</text:span><text:span text:style-name="T270">，以方便清潔公司清掃及新生進住準備工作：</text:span></text:p>
      <text:p text:style-name="P271"><text:span text:style-name="T272"><text:s text:c="6"/>1.</text:span><text:span text:style-name="T273">非住宿生及非本宿舍住宿生：</text:span><text:span text:style-name="T274">須於</text:span><text:span text:style-name="T275">08/22</text:span><text:span text:style-name="T276">（二）上午</text:span><text:span text:style-name="T277">11</text:span><text:span text:style-name="T278">點前離宿。</text:span></text:p>
      <text:p text:style-name="P279"><text:span text:style-name="T280"><text:s text:c="6"/>2.</text:span><text:span text:style-name="T281">該時段仍有特殊需要住宿</text:span><text:span text:style-name="T282">：</text:span><text:span text:style-name="T283">須以專案申請</text:span><text:span text:style-name="T284">(</text:span><text:span text:style-name="T285">以下學年住宿於本舍同學為限</text:span><text:span text:style-name="T286">)</text:span><text:span text:style-name="T287">，並配合寢室調整。</text:span></text:p>
      <text:p text:style-name="P288"><text:span text:style-name="T289"><text:s text:c="2"/></text:span><text:span text:style-name="T290">（八）</text:span><text:span text:style-name="T291">住宿期間如有遺失損毀宿舍公物及設備者，須照時價賠償。</text:span></text:p>
      <text:p text:style-name="P292"><text:span text:style-name="T293"><text:s text:c="2"/></text:span><text:span text:style-name="T294"><text:s/>(</text:span><text:span text:style-name="T295">九</text:span><text:span text:style-name="T296">)</text:span><text:span text:style-name="T297"><text:s/></text:span><text:span text:style-name="T298">因應疫情變化，經政府公告四級警戒而需關舍、停班時，依規定辦理退費。</text:span></text:p>
      <text:p text:style-name="P299"><text:span text:style-name="T300"><text:s/></text:span><text:span text:style-name="T301">五、本公告若有未盡事宜，另行補充修正之。</text:span></text:p>
      <text:p text:style-name="P302"><text:span text:style-name="T303"><text:s text:c="69"/></text:span><text:span text:style-name="T304"><text:s text:c="22"/></text:span><text:span text:style-name="T305">新民宿舍辦公室</text:span><text:span text:style-name="T306">112.05.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7in" fo:page-height="16.5375in" style:print-orientation="portrait" fo:margin-top="0.4993in" fo:margin-left="0.5in" fo:margin-bottom="0.125in" fo:margin-right="0.3937in" style:num-format="1" style:writing-mode="lr-tb" style:layout-grid-mode="line" style:layout-grid-lines="6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扣點辦法：</dc:title>
    <dc:subject/>
    <meta:initial-creator>user</meta:initial-creator>
    <dc:creator>user</dc:creator>
    <meta:creation-date>2023-05-23T00:40:00Z</meta:creation-date>
    <dc:date>2023-05-23T00:42:00Z</dc:date>
    <meta:print-date>2023-05-23T00:39:00Z</meta:print-date>
    <meta:template xlink:href="Normal" xlink:type="simple"/>
    <meta:editing-cycles>3</meta:editing-cycles>
    <meta:editing-duration>PT180S</meta:editing-duration>
    <meta:document-statistic meta:page-count="1" meta:paragraph-count="3" meta:word-count="269" meta:character-count="1800" meta:row-count="12" meta:non-whitespace-character-count="1534"/>
  </office:meta>
</office:document-meta>
</file>