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paragraph-properties fo:margin-top="0.125in" style:line-height-at-least="0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新細明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新細明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margin-top="0.125in" style:line-height-at-least="0in" fo:text-indent="0.6659in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MS Gothic" style:font-name-asian="MS Gothic" style:font-name-complex="MS Gothic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margin-top="0.125in" style:line-height-at-least="0in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7" style:parent-style-name="預設段落字型" style:family="text">
      <style:text-properties style:font-name="新細明體" fo:color="#FF0000" fo:font-size="22pt" style:font-size-asian="22pt" style:font-size-complex="22pt"/>
    </style:style>
    <style:style style:name="P38" style:parent-style-name="內文" style:family="paragraph">
      <style:paragraph-properties fo:margin-top="0.125in" style:line-height-at-least="0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fo:margin-top="0.125in" style:line-height-at-least="0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margin-top="0.125in" style:line-height-at-least="0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margin-top="0.125in" style:line-height-at-least="0in" fo:margin-left="0.6173in" fo:text-indent="-0.617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margin-top="0.125in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4" style:parent-style-name="預設段落字型" style:family="text">
      <style:text-properties style:font-name="新細明體" fo:font-weight="bold" style:font-weight-asian="bold" fo:color="#FF0000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46" style:parent-style-name="內文" style:family="paragraph">
      <style:paragraph-properties fo:margin-top="0.125in" style:line-height-at-least="0in"/>
    </style:style>
    <style:style style:name="T4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9" style:parent-style-name="預設段落字型" style:family="text">
      <style:text-properties style:font-name="新細明體" fo:color="#FF0000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<text:s text:c="4"/>告</text:p>
      <text:p text:style-name="P2"><text:span text:style-name="T3"><text:s text:c="3"/></text:span><text:span text:style-name="T4"><text:s/></text:span><text:span text:style-name="T5">新民宿舍自</text:span><text:span text:style-name="T6">6</text:span><text:span text:style-name="T7">月</text:span><text:span text:style-name="T8">7</text:span><text:span text:style-name="T9">日起接受登記大學日間部候補</text:span><text:span text:style-name="T10">111</text:span><text:span text:style-name="T11">學年度新生空床位登記，如能等候到</text:span><text:span text:style-name="T12">9</text:span><text:span text:style-name="T13">月</text:span><text:span text:style-name="T14">5</text:span><text:span text:style-name="T15">日新生進住後才確定床位的，請上班時間到宿舍辦公室填寫登記</text:span><text:span text:style-name="T16">(</text:span><text:span text:style-name="T17">也可接受電話登記</text:span><text:span text:style-name="T18">，</text:span><text:span text:style-name="T19">電話</text:span><text:span text:style-name="T20">：</text:span><text:span text:style-name="T21">2732700)</text:span><text:span text:style-name="T22">。</text:span></text:p>
      <text:p text:style-name="P23"><text:span text:style-name="T24">登記新民宿舍新生空床候補，不</text:span><text:span text:style-name="T25">能重複其他宿舍登記</text:span><text:span text:style-name="T26">，避免影響他人權益。（例如：蘭潭宿舍、進德樓宿舍、林森宿舍</text:span><text:span text:style-name="T27">⋯</text:span><text:span text:style-name="T28">下學年的寢室已經有確定床位），</text:span><text:span text:style-name="T29">就不受理候補登記，完成登記會向各宿舍辦公室確認是否有住宿權，如有其他宿舍住宿權將通知取消候補資格。</text:span></text:p>
      <text:p text:style-name="P30"><text:span text:style-name="T31"><text:s text:c="3"/></text:span><text:span text:style-name="T32">（</text:span><text:span text:style-name="T33">重點</text:span><text:span text:style-name="T34">）每年新生空下來的床位不一定，宿舍辦公室無法保證是否候補的上或告訴各位候補機會會有多大，請登記的同學自己思考好後再登記。</text:span></text:p>
      <text:p text:style-name="P35"><text:span text:style-name="T36">注意事項</text:span><text:span text:style-name="T37">：</text:span></text:p>
      <text:p text:style-name="P38">＊如有新生空床將於8月24日之後陸續電話通知</text:p>
      <text:p text:style-name="P39">星期一~星期四(8：30~4：00請留意學校電話</text:p>
      <text:p text:style-name="P40">05-273---)。</text:p>
      <text:p text:style-name="P41">＊＊請將連絡電話記錄清楚，如通知三次無法聯絡上將放棄並由下一位候補生遞補。</text:p>
      <text:p text:style-name="P42"><text:span text:style-name="T43">候補順序</text:span><text:span text:style-name="T44">：</text:span><text:span text:style-name="T45">轉、復學生、嘉義十公里內、舊生交叉候</text:span></text:p>
      <text:p text:style-name="P46"><text:span text:style-name="T47"><text:s text:c="10"/></text:span><text:span text:style-name="T48">補</text:span><text:span text:style-name="T49">。</text:span><text:span text:style-name="T50"><text:s text:c="13"/></text:span><text:span text:style-name="T51">新民宿舍辦公室</text:span><text:span text:style-name="T52">111.0</text:span><text:span text:style-name="T53">5</text:span><text:span text:style-name="T54">.</text:span><text:span text:style-name="T55">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8T06:04:00Z</meta:creation-date>
    <dc:date>2022-06-07T01:01:00Z</dc:date>
    <meta:print-date>2021-06-08T05:3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68" meta:character-count="459" meta:row-count="3" meta:non-whitespace-character-count="392"/>
  </office:meta>
</office:document-meta>
</file>