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36pt" style:font-size-asian="36pt" style:font-size-complex="36pt"/>
    </style:style>
    <style:style style:name="P2" style:parent-style-name="Default" style:family="paragraph">
      <style:paragraph-properties fo:text-align="end" style:line-height-at-least="0in" fo:margin-right="0.0833in"/>
    </style:style>
    <style:style style:name="P3" style:parent-style-name="內文" style:family="paragraph">
      <style:paragraph-properties fo:text-align="justify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1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32" style:parent-style-name="Default" style:family="paragraph">
      <style:paragraph-properties fo:line-height="0.2222in" fo:margin-left="0.8965in" fo:text-indent="-0.7in">
        <style:tab-stops>
          <style:tab-stop style:type="left" style:position="-0.5027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80008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8" style:parent-style-name="Default" style:family="paragraph">
      <style:paragraph-properties fo:line-height="0.2222in" fo:margin-left="0.7847in" fo:text-indent="-0.7847in">
        <style:tab-stops>
          <style:tab-stop style:type="left" style:position="-0.3909in"/>
          <style:tab-stop style:type="left" style:position="-0.2923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2" style:parent-style-name="Default" style:family="paragraph">
      <style:paragraph-properties fo:line-height="0.2222in" fo:margin-left="0.7861in" fo:text-indent="-0.7847in">
        <style:tab-stops>
          <style:tab-stop style:type="left" style:position="-0.2937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222in" fo:margin-left="0.4909in" fo:text-indent="-0.4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3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74" style:parent-style-name="Default" style:family="paragraph">
      <style:paragraph-properties fo:line-height="0.2222in" fo:text-indent="0.4354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Default" style:family="paragraph">
      <style:paragraph-properties fo:line-height="0.2222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2222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style:font-name-asian="標楷體" fo:font-size="16pt" style:font-size-asian="16pt" style:font-size-complex="16pt"/>
    </style:style>
    <style:style style:name="P86" style:parent-style-name="Default" style:family="paragraph">
      <style:paragraph-properties fo:line-height="0.222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94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95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96" style:parent-style-name="Default" style:family="paragraph">
      <style:paragraph-properties fo:line-height="0.2222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Default" style:family="paragraph">
      <style:paragraph-properties fo:line-height="0.2222in" fo:margin-left="0.4916in">
        <style:tab-stops>
          <style:tab-stop style:type="left" style:position="0.5916in"/>
        </style:tab-stops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新細明體" style:font-name-asian="新細明體" fo:font-size="16pt" style:font-size-asian="16pt" style:font-size-complex="16pt" fo:background-color="#FFFF00"/>
    </style:style>
    <style:style style:name="T10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03" style:parent-style-name="預設段落字型" style:family="text">
      <style:text-properties style:font-name="新細明體" style:font-name-asian="新細明體" fo:font-size="16pt" style:font-size-asian="16pt" style:font-size-complex="16pt" fo:background-color="#FFFF00"/>
    </style:style>
    <style:style style:name="P104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5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6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7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8" style:parent-style-name="Default" style:family="paragraph">
      <style:paragraph-properties fo:line-height="0.2222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8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9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20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21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22" style:parent-style-name="Default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23" style:parent-style-name="Default" style:family="paragraph">
      <style:paragraph-properties fo:line-height="0.2222in" fo:margin-left="1.4444in" fo:text-indent="-1.4444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Default" style:family="paragraph">
      <style:paragraph-properties style:line-height-at-least="0in" fo:text-indent="1.3888in">
        <style:tab-stops>
          <style:tab-stop style:type="left" style:position="0.4923in"/>
        </style:tab-stops>
      </style:paragraph-properties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Default" style:family="paragraph">
      <style:paragraph-properties style:line-height-at-least="0in" fo:text-indent="0.6666in">
        <style:tab-stops>
          <style:tab-stop style:type="left" style:position="0.4923in"/>
        </style:tab-stops>
      </style:paragraph-properties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公<text:s text:c="5"/>告</text:p>
      <text:p text:style-name="P2">111年9月8日</text:p>
      <text:p text:style-name="P3"><text:span text:style-name="T4">一、事由：為召開本舍1</text:span><text:span text:style-name="T5">1</text:span><text:span text:style-name="T6">1</text:span><text:span text:style-name="T7">學年度實施「</text:span><text:span text:style-name="T8">緊急疏散演練</text:span><text:span text:style-name="T9">」事宜。</text:span></text:p>
      <text:p text:style-name="P10">二、依據：111學年度第1次新民宿舍管理委員會議決議辦理。</text:p>
      <text:p text:style-name="P11"><text:span text:style-name="T12">三、實施日期與時間：</text:span><text:span text:style-name="T13">1</text:span><text:span text:style-name="T14">1</text:span><text:span text:style-name="T15">1</text:span><text:span text:style-name="T16">年</text:span><text:span text:style-name="T17">9</text:span><text:span text:style-name="T18">月</text:span><text:span text:style-name="T19">2</text:span><text:span text:style-name="T20">1</text:span><text:span text:style-name="T21">日（星期</text:span><text:span text:style-name="T22">三</text:span><text:span text:style-name="T23">）</text:span><text:span text:style-name="T24">晚上</text:span><text:span text:style-name="T25">19</text:span><text:span text:style-name="T26">:00。</text:span></text:p>
      <text:p text:style-name="P27"><text:span text:style-name="T28">四、參加對象：</text:span><text:span text:style-name="T29">全體住宿生。</text:span></text:p>
      <text:p text:style-name="P30">五、目的：提升住宿生安全逃生應變之能力。</text:p>
      <text:p text:style-name="P31">六、一般規定：</text:p>
      <text:p text:style-name="P32"><text:span text:style-name="T33"><text:s text:c="2"/></text:span><text:span text:style-name="T34">(一)</text:span><text:span text:style-name="T35">「緊急疏散演練」須全員參加</text:span><text:span text:style-name="T36">，不能參加者，須向樓長完成請假，如無有效證明致樓長無法判斷者，則須親至舍長室請假（女生向副舍長室請假），如請假理由仍有爭議，請至宿舍辦公室請假。</text:span><text:span text:style-name="T37">(參加社團活動、打工、補習、練球、聚餐等為不能請假之理由)</text:span></text:p>
      <text:p text:style-name="P38"><text:span text:style-name="T39"><text:s text:c="3"/></text:span><text:span text:style-name="T40">(二)</text:span><text:span text:style-name="T41">無故（未假）不到者，依『本校學生宿舍管理規則』第八條第五款第三項之規定扣6點。</text:span></text:p>
      <text:p text:style-name="P42"><text:span text:style-name="T43"><text:s text:c="3"/></text:span><text:span text:style-name="T44">(三)</text:span><text:span text:style-name="T45">當日如</text:span><text:span text:style-name="T46">下</text:span><text:span text:style-name="T47">雨</text:span><text:span text:style-name="T48">請穿著雨衣(請事先備好)</text:span><text:span text:style-name="T49">，</text:span><text:span text:style-name="T50">如當日下大雨</text:span><text:span text:style-name="T51">，</text:span><text:span text:style-name="T52">將</text:span><text:span text:style-name="T53">在</text:span><text:span text:style-name="T54">舍區內廣播提醒疏散重點，如有需要宿舍再幫忙回憶路線的請上班時間到辦公室洽詢。</text:span></text:p>
      <text:p text:style-name="P55">七、當日臨時無法參加者請依宿舍管理規則，三天前需完成請假手續。</text:p>
      <text:p text:style-name="P56"><text:span text:style-name="T57">八、</text:span><text:span text:style-name="T58">演練結束後，請於現場</text:span><text:span text:style-name="T59">排隊</text:span><text:span text:style-name="T60">親自交回</text:span><text:span text:style-name="T61">演練活動回執聯</text:span><text:span text:style-name="T62">給樓長後始能離開</text:span><text:span text:style-name="T63">(內</text:span><text:span text:style-name="T64">容</text:span><text:span text:style-name="T65">請</text:span><text:span text:style-name="T66">事先</text:span><text:span text:style-name="T67">填</text:span><text:span text:style-name="T68">寫</text:span><text:span text:style-name="T69">)</text:span><text:span text:style-name="T70">，</text:span><text:span text:style-name="T71">未參加者，不得委託他人代交</text:span><text:span text:style-name="T72">。</text:span></text:p>
      <text:p text:style-name="P73">九、演練實施程序如下：</text:p>
      <text:p text:style-name="P74"><text:span text:style-name="T75">(一)</text:span><text:span text:style-name="T76">『緊急疏散演練』</text:span><text:span text:style-name="T77">實施程序如下：</text:span></text:p>
      <text:p text:style-name="P78"><text:span text:style-name="T79"><text:s text:c="3"/></text:span><text:span text:style-name="T80"><text:s text:c="5"/></text:span><text:span text:style-name="T81">１.</text:span><text:span text:style-name="T82">19</text:span><text:span text:style-name="T83">：</text:span><text:span text:style-name="T84">00發佈警報（或廣播狀況），開始疏散至集結區（宿舍後</text:span></text:p>
      <text:p text:style-name="P85"><text:s text:c="15"/>面之雕塑廣場）。</text:p>
      <text:p text:style-name="P86"><text:span text:style-name="T87"><text:s text:c="3"/></text:span><text:span text:style-name="T88"><text:s text:c="3"/></text:span><text:span text:style-name="T89">２.</text:span><text:span text:style-name="T90">19</text:span><text:span text:style-name="T91">：</text:span><text:span text:style-name="T92">01關閉全舍電源（含寢室內）。</text:span></text:p>
      <text:p text:style-name="P93"><text:s text:c="8"/>３.19：05於宿舍後面之雕塑廣場(集結區)集合點名。</text:p>
      <text:p text:style-name="P94"><text:s text:c="3"/><text:s text:c="5"/>４.19：15活動檢討。</text:p>
      <text:p text:style-name="P95"><text:s text:c="3"/><text:s text:c="5"/>５.19：20演練結束（解散、場地復原）。</text:p>
      <text:p text:style-name="P96">(二)『緊急疏散演練』請全體住宿生配合以下事項：</text:p>
      <text:p text:style-name="P97"><text:span text:style-name="T98"><text:s text:c="4"/></text:span><text:span text:style-name="T99">1.</text:span><text:span text:style-name="T100">全程戴上口罩</text:span><text:span text:style-name="T101">，</text:span><text:span text:style-name="T102">避免交談</text:span><text:span text:style-name="T103">。</text:span></text:p>
      <text:p text:style-name="P104"><text:s text:c="3"/><text:s text:c="5"/>２.當日19：00前請自行關閉電腦或相關用電器物電源，以免因突</text:p>
      <text:p text:style-name="P105"><text:s text:c="11"/>然斷電而致物品受損。</text:p>
      <text:p text:style-name="P106"><text:s text:c="3"/><text:s text:c="5"/>３.離開寢室時請將貴重物品隨身攜帶並隨手鎖門。</text:p>
      <text:p text:style-name="P107"><text:s text:c="3"/><text:s text:c="5"/>４.疏散演練時，電梯禁止搭乘(演練期間將予關閉)。</text:p>
      <text:p text:style-name="P108"><text:span text:style-name="T109"><text:s text:c="8"/></text:span><text:span text:style-name="T110">５.警報發佈後請</text:span><text:span text:style-name="T111">依樓長的指引前</text:span><text:span text:style-name="T112">往</text:span><text:span text:style-name="T113">緊急疏散集合地點</text:span><text:span text:style-name="T114">，</text:span><text:span text:style-name="T115">動線區隔</text:span></text:p>
      <text:p text:style-name="P116"><text:s text:c="11"/>如下：</text:p>
      <text:p text:style-name="P117"><text:s text:c="5"/><text:s text:c="5"/><text:s/>A.男生一樓東各寢同學請由本舍【中門】疏散。</text:p>
      <text:p text:style-name="P118"><text:s text:c="6"/><text:s text:c="5"/>B.男生一樓西各寢同學請由本舍【西側門】疏散。</text:p>
      <text:p text:style-name="P119"><text:s text:c="6"/><text:s text:c="5"/>C.男生二樓各寢同學請由本舍【東側門】疏散。</text:p>
      <text:p text:style-name="P120"><text:s text:c="6"/><text:s text:c="5"/>D.女生二樓各寢同學請由本舍【西側門】疏散。</text:p>
      <text:p text:style-name="P121"><text:s text:c="6"/><text:s text:c="5"/>E.女生301室～317室請往【三樓東管制門【（307對面）經男</text:p>
      <text:p text:style-name="P122"><text:s text:c="13"/>生舍區下樓。</text:p>
      <text:p text:style-name="P123"><text:span text:style-name="T124"><text:s text:c="6"/></text:span><text:span text:style-name="T125"><text:s text:c="5"/></text:span><text:span text:style-name="T126">F.女生318室～334室各寢室同學請往西側下樓，再自</text:span><text:span text:style-name="T127">【</text:span><text:span text:style-name="T128">西側門</text:span><text:span text:style-name="T129">】</text:span><text:span text:style-name="T130">疏散。</text:span></text:p>
      <text:p text:style-name="P131"><text:span text:style-name="T132"><text:s text:c="7"/></text:span><text:span text:style-name="T133">此致</text:span></text:p>
      <text:p text:style-name="P134"><text:span text:style-name="T135"><text:s text:c="12"/></text:span><text:span text:style-name="T136">全體住宿同學</text:span><text:span text:style-name="T137"><text:s text:c="6"/></text:span><text:span text:style-name="T138"><text:s text:c="10"/></text:span><text:span text:style-name="T139">新民宿舍辦公室</text:span><text:span text:style-name="T140"><text:s/></text:span><text:span text:style-name="T141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118in" fo:margin-bottom="0.275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0T05:44:00Z</meta:creation-date>
    <dc:date>2022-09-10T05:44:00Z</dc:date>
    <meta:print-date>2020-09-01T0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