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本文縮排" style:family="paragraph">
      <style:paragraph-properties fo:line-height="0.2916in" fo:margin-left="0in" fo:text-indent="0in">
        <style:tab-stops/>
      </style:paragraph-properties>
    </style:style>
    <style:style style:name="P5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style:snap-to-layout-grid="false" fo:line-height="0.37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37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37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88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line-height="0.375in" fo:text-indent="2.125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snap-to-layout-grid="false" fo:line-height="0.375in" fo:margin-left="2.625in" fo:text-indent="-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375in" fo:margin-left="2.625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0.375in" fo:margin-left="2.62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style:snap-to-layout-grid="false" fo:line-height="0.375in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4pt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國立嘉義大學111學年度</text:p>
      <text:p text:style-name="P2"><text:span text:style-name="T3">林森校區學生宿舍正、副舍長選舉公告</text:span></text:p>
      <text:p text:style-name="P4"/>
      <text:p text:style-name="P5">一、依據：國立嘉義大學學生宿舍自治幹部組織設置與輔導要點第三條辦理。</text:p>
      <text:p text:style-name="P6">二、參選資格：</text:p>
      <text:p text:style-name="P7"><text:s text:c="5"/>1.林森校區宿舍住宿生。</text:p>
      <text:p text:style-name="P8"><text:s text:c="5"/>2.具服務熱誠者。<text:s text:c="5"/></text:p>
      <text:p text:style-name="P9">三、任期：111年5月1日起至112年4月30日止。</text:p>
      <text:p text:style-name="P10">四、選舉投票日期：<text:s/></text:p>
      <text:p text:style-name="P11"><text:span text:style-name="T12"><text:s text:c="4"/></text:span><text:span text:style-name="T13">民國</text:span><text:span text:style-name="T14"><text:s/>111</text:span><text:span text:style-name="T15">年</text:span><text:span text:style-name="T16"><text:s/>3<text:s/></text:span><text:span text:style-name="T17">月</text:span><text:span text:style-name="T18"><text:s/>23<text:s/></text:span><text:span text:style-name="T19">日（星期</text:span><text:span text:style-name="T20"><text:s/></text:span><text:span text:style-name="T21">三</text:span><text:span text:style-name="T22"><text:s/></text:span><text:span text:style-name="T23">）早上</text:span><text:span text:style-name="T24"><text:s/>08</text:span><text:span text:style-name="T25">:30<text:s/></text:span><text:span text:style-name="T26">點至晚上</text:span><text:span text:style-name="T27"><text:s/>17:00<text:s/></text:span><text:span text:style-name="T28">點整。</text:span></text:p>
      <text:p text:style-name="P29">五、參選辦法：</text:p>
      <text:p text:style-name="P30"><text:span text:style-name="T31"><text:s text:c="5"/>1.</text:span><text:span text:style-name="T32">登記參選辦法：凡符合資格有意願參選同學，以</text:span><text:span text:style-name="T33">2</text:span><text:span text:style-name="T34">人</text:span><text:span text:style-name="T35">1</text:span><text:span text:style-name="T36">組</text:span><text:span text:style-name="T37">(</text:span><text:span text:style-name="T38">舍長、副舍長</text:span><text:span text:style-name="T39">)</text:span><text:span text:style-name="T40"><text:s/></text:span><text:span text:style-name="T41">搭配競選。</text:span></text:p>
      <text:p text:style-name="P42"><text:span text:style-name="T43"><text:s text:c="5"/>2.</text:span><text:span text:style-name="T44">登記日期：</text:span><text:span text:style-name="T45"><text:s/>3<text:s/></text:span><text:span text:style-name="T46">月</text:span><text:span text:style-name="T47"><text:s/>4<text:s/></text:span><text:span text:style-name="T48">日起至</text:span><text:span text:style-name="T49"><text:s/>3<text:s/></text:span><text:span text:style-name="T50">月</text:span><text:span text:style-name="T51"><text:s/>11<text:s/></text:span><text:span text:style-name="T52">日下午</text:span><text:span text:style-name="T53">16:00</text:span><text:span text:style-name="T54">截止。</text:span></text:p>
      <text:p text:style-name="P55"><text:s text:c="5"/>3.領取報名表：請至宿舍辦公室。</text:p>
      <text:p text:style-name="P56"><text:span text:style-name="T57"><text:s text:c="5"/>4.</text:span><text:span text:style-name="T58">競選編號公佈：</text:span><text:span text:style-name="T59"><text:s/>3<text:s/></text:span><text:span text:style-name="T60">月</text:span><text:span text:style-name="T61"><text:s/>11<text:s/></text:span><text:span text:style-name="T62">日登記完畢後，抽籤決定並於</text:span><text:span text:style-name="T63"><text:s/>3<text:s/></text:span><text:span text:style-name="T64">月</text:span><text:span text:style-name="T65"><text:s/>14<text:s/></text:span><text:span text:style-name="T66">日公告。</text:span></text:p>
      <text:p text:style-name="P67"><text:span text:style-name="T68"><text:s text:c="5"/>5.</text:span><text:span text:style-name="T69">競選活動日期：各組候選人之競選活動日期自</text:span><text:span text:style-name="T70"><text:s/>3<text:s/></text:span><text:span text:style-name="T71">月</text:span><text:span text:style-name="T72"><text:s/>15<text:s/></text:span><text:span text:style-name="T73">日起至</text:span><text:span text:style-name="T74"><text:s/>3<text:s/></text:span><text:span text:style-name="T75">月</text:span><text:span text:style-name="T76"><text:s/></text:span><text:span text:style-name="T77"><text:s/></text:span><text:span text:style-name="T78">22</text:span><text:span text:style-name="T79">日止，選舉當天禁止任何拉票行為。若有張貼文宣廣告請先送至各舍舍長室核章後方可張貼，請候選人於投票結束後二日內自行清除。</text:span></text:p>
      <text:p text:style-name="P80"><text:s text:c="5"/>6.競選活動規定：應以不妨礙宿舍秩序及不製造環境髒亂為原則。</text:p>
      <text:p text:style-name="P81"><text:span text:style-name="T82"><text:s text:c="5"/>7.</text:span><text:span text:style-name="T83">選舉結果於</text:span><text:span text:style-name="T84"><text:s/>3<text:s/></text:span><text:span text:style-name="T85">月</text:span><text:span text:style-name="T86"><text:s/>25</text:span><text:span text:style-name="T87">日公布。</text:span></text:p>
      <text:p text:style-name="P88">六、投票辦法：</text:p>
      <text:p text:style-name="P89"><text:s text:c="5"/>1.投票資格：凡經核准住宿於本校區宿舍之同學皆有投票權，並由宿委會依住宿名冊繕造選舉名冊。</text:p>
      <text:p text:style-name="P90">2.投票地點：宿舍辦公室。</text:p>
      <text:p text:style-name="P91">3.投票方式：選舉人(住宿生持學生證)於投票時間內至投票處領取選票，每人限投一</text:p>
      <text:p text:style-name="P92">票，採無記名方式投票。</text:p>
      <text:p text:style-name="P93"><text:span text:style-name="T94">4.</text:span><text:span text:style-name="T95">選舉結果公佈：由宿委會於投票當日結束後立即開票，由宿舍管理員以及現任幹部分別擔任監票、唱票及計票等工作，以獲得最高票者當選之，並於</text:span><text:span text:style-name="T96"><text:s/>3<text:s/></text:span><text:span text:style-name="T97">月</text:span><text:span text:style-name="T98"><text:s/>25</text:span><text:span text:style-name="T99">日公佈之。</text:span></text:p>
      <text:p text:style-name="P100">5.計票結果得票多數之組合為「當選」(若僅一組候選人參選，參選人則須得到投票人</text:p>
      <text:p text:style-name="P101">數半數以上同意票始為「當選」)。</text:p>
      <text:p text:style-name="P102">6.各樓長、副樓長由新任正、副舍長於4月前遴選公佈之。</text:p>
      <text:p text:style-name="P103">七、幹部交接：新、舊任宿舍幹部交接自4月1日起至4月30日止。</text:p>
      <text:p text:style-name="P104">八、一般事項：</text:p>
      <text:p text:style-name="P105"><text:s text:c="5"/>1.投票當日請選舉人攜帶學生證查驗並領取選票。</text:p>
      <text:p text:style-name="P106"><text:span text:style-name="T107"><text:s text:c="5"/>2.</text:span><text:span text:style-name="T108">本次選舉若未正式產生當選人，於</text:span><text:span text:style-name="T109">一週</text:span><text:span text:style-name="T110">內另行公告實施。</text:span></text:p>
      <text:p text:style-name="P111"/>
      <text:p text:style-name="P112"><text:span text:style-name="T113"><text:s text:c="46"/></text:span><text:span text:style-name="T114">林森校區宿委會</text:span><text:span text:style-name="T115"><text:s text:c="2"/>110.03.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479in" fo:margin-left="0.8347in" fo:margin-bottom="0.626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學生宿舍101年度正、副舍長選舉公告</dc:title>
    <dc:subject/>
    <meta:initial-creator>SuperXP</meta:initial-creator>
    <dc:creator>user</dc:creator>
    <meta:creation-date>2022-03-03T06:30:00Z</meta:creation-date>
    <dc:date>2022-03-03T06:32:00Z</dc:date>
    <meta:print-date>2014-03-03T11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8" meta:character-count="992" meta:row-count="7" meta:non-whitespace-character-count="845"/>
  </office:meta>
</office:document-meta>
</file>