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margin-top="0.05in"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margin-left="0.5263in" fo:text-indent="-0.3333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99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990000"/>
    </style:style>
    <style:style style:name="T17" style:parent-style-name="預設段落字型" style:family="text">
      <style:text-properties style:font-name="標楷體" style:font-name-asian="標楷體" fo:color="#990000"/>
    </style:style>
    <style:style style:name="T18" style:parent-style-name="預設段落字型" style:family="text">
      <style:text-properties style:font-name="標楷體" style:font-name-asian="標楷體" fo:color="#990000"/>
    </style:style>
    <style:style style:name="T19" style:parent-style-name="預設段落字型" style:family="text">
      <style:text-properties style:font-name="標楷體" style:font-name-asian="標楷體" fo:color="#990000"/>
    </style:style>
    <style:style style:name="T20" style:parent-style-name="預設段落字型" style:family="text">
      <style:text-properties style:font-name="標楷體" style:font-name-asian="標楷體" fo:color="#990000"/>
    </style:style>
    <style:style style:name="P21" style:parent-style-name="內文" style:family="paragraph">
      <style:paragraph-properties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800080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P28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family="paragraph">
      <style:paragraph-properties fo:line-height="0.2083in" fo:margin-left="1.3347in" fo:text-indent="-1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P50" style:parent-style-name="內文" style:family="paragraph">
      <style:paragraph-properties fo:line-height="0.2083in" fo:margin-left="1.968in" fo:text-indent="-1.9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FF"/>
    </style:style>
    <style:style style:name="T52" style:parent-style-name="預設段落字型" style:family="text">
      <style:text-properties style:font-name="標楷體" style:font-name-asian="標楷體" style:font-name-complex="新細明體" fo:color="#0000FF"/>
    </style:style>
    <style:style style:name="T53" style:parent-style-name="預設段落字型" style:family="text">
      <style:text-properties style:font-name="標楷體" style:font-name-asian="標楷體" style:font-name-complex="新細明體" fo:color="#0000FF"/>
    </style:style>
    <style:style style:name="T54" style:parent-style-name="預設段落字型" style:family="text">
      <style:text-properties style:font-name="標楷體" style:font-name-asian="標楷體" style:font-name-complex="新細明體" fo:color="#0000FF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56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FF"/>
    </style:style>
    <style:style style:name="T58" style:parent-style-name="預設段落字型" style:family="text">
      <style:text-properties style:font-name="標楷體" style:font-name-asian="標楷體" style:font-name-complex="新細明體" fo:color="#FF0000"/>
    </style:style>
    <style:style style:name="T59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FF0000"/>
    </style:style>
    <style:style style:name="T61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FF0000"/>
    </style:style>
    <style:style style:name="T63" style:parent-style-name="預設段落字型" style:family="text">
      <style:text-properties style:font-name="標楷體" style:font-name-asian="標楷體" style:font-name-complex="新細明體" fo:color="#FF0000"/>
    </style:style>
    <style:style style:name="T64" style:parent-style-name="預設段落字型" style:family="text">
      <style:text-properties style:font-name="標楷體" style:font-name-asian="標楷體" style:font-name-complex="新細明體" fo:color="#FF0000" fo:background-color="#FFFF00"/>
    </style:style>
    <style:style style:name="T65" style:parent-style-name="預設段落字型" style:family="text">
      <style:text-properties style:font-name="標楷體" style:font-name-asian="標楷體" style:font-name-complex="新細明體" fo:color="#FF0000"/>
    </style:style>
    <style:style style:name="T66" style:parent-style-name="預設段落字型" style:family="text">
      <style:text-properties style:font-name="標楷體" style:font-name-asian="標楷體" style:font-name-complex="新細明體" fo:color="#FF0000"/>
    </style:style>
    <style:style style:name="T67" style:parent-style-name="預設段落字型" style:family="text">
      <style:text-properties style:font-name="標楷體" style:font-name-asian="標楷體" style:font-name-complex="新細明體" fo:color="#FF0000"/>
    </style:style>
    <style:style style:name="T68" style:parent-style-name="預設段落字型" style:family="text">
      <style:text-properties style:font-name="標楷體" style:font-name-asian="標楷體" style:font-name-complex="新細明體" fo:color="#FF0000"/>
    </style:style>
    <style:style style:name="T69" style:parent-style-name="預設段落字型" style:family="text">
      <style:text-properties style:font-name="標楷體" style:font-name-asian="標楷體" style:font-name-complex="新細明體" fo:color="#FF0000"/>
    </style:style>
    <style:style style:name="T70" style:parent-style-name="預設段落字型" style:family="text">
      <style:text-properties style:font-name="標楷體" style:font-name-asian="標楷體" style:font-name-complex="新細明體" fo:color="#FF0000"/>
    </style:style>
    <style:style style:name="T71" style:parent-style-name="預設段落字型" style:family="text">
      <style:text-properties style:font-name="標楷體" style:font-name-asian="標楷體" style:font-name-complex="新細明體" fo:color="#FF0000"/>
    </style:style>
    <style:style style:name="T72" style:parent-style-name="預設段落字型" style:family="text">
      <style:text-properties style:font-name="標楷體" style:font-name-asian="標楷體" style:font-name-complex="新細明體" fo:color="#0000FF"/>
    </style:style>
    <style:style style:name="P73" style:parent-style-name="內文" style:family="paragraph">
      <style:paragraph-properties fo:widows="2" fo:orphans="2" fo:line-height="0.2083in"/>
    </style:style>
    <style:style style:name="T74" style:parent-style-name="預設段落字型" style:family="text">
      <style:text-properties style:font-name="標楷體" style:font-name-asian="標楷體" style:font-name-complex="新細明體" fo:color="#FF0000"/>
    </style:style>
    <style:style style:name="T75" style:parent-style-name="預設段落字型" style:family="text">
      <style:text-properties style:font-name="標楷體" style:font-name-asian="標楷體" style:font-name-complex="新細明體" fo:color="#0000FF"/>
    </style:style>
    <style:style style:name="T76" style:parent-style-name="預設段落字型" style:family="text">
      <style:text-properties style:font-name="標楷體" style:font-name-asian="標楷體" style:font-name-complex="新細明體" fo:color="#0000FF"/>
    </style:style>
    <style:style style:name="T77" style:parent-style-name="預設段落字型" style:family="text">
      <style:text-properties style:font-name="標楷體" style:font-name-asian="標楷體" style:font-name-complex="新細明體" fo:color="#0000FF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8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/>
    </style:style>
    <style:style style:name="P87" style:parent-style-name="內文" style:family="paragraph">
      <style:paragraph-properties fo:widows="2" fo:orphans="2" fo:line-height="0.2083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style:font-name-complex="新細明體" fo:color="#0000FF"/>
    </style:style>
    <style:style style:name="T90" style:parent-style-name="預設段落字型" style:family="text">
      <style:text-properties style:font-name="標楷體" style:font-name-asian="標楷體" style:font-name-complex="新細明體" fo:color="#0000FF"/>
    </style:style>
    <style:style style:name="T91" style:parent-style-name="預設段落字型" style:family="text">
      <style:text-properties style:font-name="標楷體" style:font-name-asian="標楷體" style:font-name-complex="新細明體" fo:color="#0000FF"/>
    </style:style>
    <style:style style:name="P92" style:parent-style-name="內文" style:family="paragraph">
      <style:paragraph-properties fo:widows="2" fo:orphans="2" fo:line-height="0.2083in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800080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fo:line-height="0.2083in" fo:text-indent="0.5006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123" style:parent-style-name="內文" style:family="paragraph">
      <style:paragraph-properties fo:line-height="0.2083in" fo:margin-left="1.3333in" fo:text-indent="-1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127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P13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0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1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2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3" style:parent-style-name="預設段落字型" style:family="text">
      <style:text-properties style:font-name="標楷體" style:font-name-asian="標楷體" style:font-name-complex="Helvetica" fo:color="#FF0000" fo:background-color="#FFFFFF"/>
    </style:style>
    <style:style style:name="T154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P155" style:parent-style-name="內文" style:family="paragraph">
      <style:paragraph-properties fo:line-height="0.2083in" fo:margin-left="0.5006in" fo:text-indent="-0.5006in">
        <style:tab-stops/>
      </style:paragraph-properties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color="#800080"/>
    </style:style>
    <style:style style:name="T160" style:parent-style-name="預設段落字型" style:family="text">
      <style:text-properties style:font-name="新細明體" fo:color="#800080"/>
    </style:style>
    <style:style style:name="T161" style:parent-style-name="預設段落字型" style:family="text">
      <style:text-properties style:font-name="標楷體" style:font-name-asian="標楷體" fo:color="#800080"/>
    </style:style>
    <style:style style:name="P16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P166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P17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新細明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 fo:letter-spacing="-0.0138in"/>
    </style:style>
    <style:style style:name="T179" style:parent-style-name="預設段落字型" style:family="text">
      <style:text-properties style:font-name="標楷體" style:font-name-asian="標楷體" fo:color="#0000FF" fo:letter-spacing="-0.0138in"/>
    </style:style>
    <style:style style:name="T180" style:parent-style-name="預設段落字型" style:family="text">
      <style:text-properties style:font-name="標楷體" style:font-name-asian="標楷體" fo:color="#0000FF" fo:letter-spacing="-0.0138in"/>
    </style:style>
    <style:style style:name="T181" style:parent-style-name="預設段落字型" style:family="text">
      <style:text-properties style:font-name="標楷體" style:font-name-asian="標楷體" fo:color="#0000FF" fo:letter-spacing="-0.0138in"/>
    </style:style>
    <style:style style:name="P18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P187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 style:language-asian="zh" style:country-asian="HK"/>
    </style:style>
    <style:style style:name="P207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800080"/>
    </style:style>
    <style:style style:name="P211" style:parent-style-name="內文" style:family="paragraph">
      <style:paragraph-properties fo:line-height="0.2083in" fo:margin-left="0.526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33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4916in" fo:text-indent="-0.4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3300"/>
    </style:style>
    <style:style style:name="T227" style:parent-style-name="預設段落字型" style:family="text">
      <style:text-properties style:font-name="標楷體" style:font-name-asian="標楷體" fo:color="#0033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40" style:parent-style-name="預設段落字型" style:family="text">
      <style:text-properties style:font-name="標楷體" style:font-name-asian="標楷體" fo:background-color="#FFFF00"/>
    </style:style>
    <style:style style:name="T241" style:parent-style-name="預設段落字型" style:family="text">
      <style:text-properties style:font-name="標楷體" style:font-name-asian="標楷體" fo:background-color="#FFFF00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51" style:parent-style-name="預設段落字型" style:family="text">
      <style:text-properties style:font-name="標楷體" style:font-name-asian="標楷體" fo:color="#0000FF" fo:letter-spacing="-0.0138in"/>
    </style:style>
    <style:style style:name="T252" style:parent-style-name="預設段落字型" style:family="text">
      <style:text-properties style:font-name="標楷體" style:font-name-asian="標楷體" fo:color="#0000FF" fo:letter-spacing="-0.0138in"/>
    </style:style>
    <style:style style:name="T253" style:parent-style-name="預設段落字型" style:family="text">
      <style:text-properties style:font-name="標楷體" style:font-name-asian="標楷體" fo:color="#0000FF" fo:letter-spacing="-0.0138in"/>
    </style:style>
    <style:style style:name="T254" style:parent-style-name="預設段落字型" style:family="text">
      <style:text-properties style:font-name="標楷體" style:font-name-asian="標楷體" fo:color="#0000FF" fo:letter-spacing="-0.0138in"/>
    </style:style>
    <style:style style:name="P255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56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57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58" style:parent-style-name="內文" style:family="paragraph">
      <style:paragraph-properties fo:line-height="0.2083in" fo:margin-left="0.4166in" fo:text-indent="4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FF" fo:letter-spacing="-0.0138in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民校區學生宿舍</text:span><text:span text:style-name="T3">111</text:span><text:span text:style-name="T4">學年度新生報到程序及注意事項</text:span></text:p>
      <text:p text:style-name="P5"><text:span text:style-name="T6">因應國內</text:span><text:span text:style-name="T7">COVID-19</text:span><text:span text:style-name="T8">疫情變化</text:span><text:span text:style-name="T9">，</text:span><text:span text:style-name="T10">本校配合疫情發展滾動修正防疫措施</text:span></text:p>
      <text:p text:style-name="P11">壹、報到時間：</text:p>
      <text:p text:style-name="P12">一、9月4日（日）早上08:00起至17:00止。(該時段各系均有安排住宿服務生引導同學)</text:p>
      <text:p text:style-name="P13"><text:span text:style-name="T14">　二、</text:span><text:span text:style-name="T15">無法於上述時間報到者</text:span><text:span text:style-name="T16">，請於上班時間來電告知洽約報到時間，以免逕自前來無法辦理進住</text:span><text:span text:style-name="T17">(</text:span><text:span text:style-name="T18">同時各系也不提供行李運送服務及引導</text:span><text:span text:style-name="T19">)</text:span><text:span text:style-name="T20">。</text:span></text:p>
      <text:p text:style-name="P21">貳、報到程序：</text:p>
      <text:p text:style-name="P22"><text:span text:style-name="T23">　一、</text:span><text:span text:style-name="T24">報到：</text:span><text:span text:style-name="T25">至宿舍報到區報到（</text:span><text:span text:style-name="T26">男、女</text:span><text:span text:style-name="T27">分別報到）確認寢室床位後。</text:span></text:p>
      <text:p text:style-name="P28"><text:span text:style-name="T29">　二、</text:span><text:span text:style-name="T30">領取、繳交資料表袋：</text:span><text:span text:style-name="T31">領取資料袋請於</text:span><text:span text:style-name="T32">9</text:span><text:span text:style-name="T33">月</text:span><text:span text:style-name="T34">4</text:span><text:span text:style-name="T35">日晚上前將資料填齊後繳交給樓長</text:span><text:span text:style-name="T36">。</text:span></text:p>
      <text:p text:style-name="P37"><text:span text:style-name="T38"><text:s text:c="19"/></text:span><text:span text:style-name="T39">【</text:span><text:span text:style-name="T40">1</text:span><text:span text:style-name="T41">】</text:span><text:span text:style-name="T42">宿舍住宿公約、</text:span><text:span text:style-name="T43">宿網</text:span><text:span text:style-name="T44">IP</text:span><text:span text:style-name="T45">設定程序表</text:span><text:span text:style-name="T46">(</text:span><text:span text:style-name="T47">綠色單</text:span><text:span text:style-name="T48">)</text:span><text:span text:style-name="T49">。</text:span></text:p>
      <text:p text:style-name="P50"><text:span text:style-name="T51"><text:s text:c="19"/></text:span><text:span text:style-name="T52">【</text:span><text:span text:style-name="T53">2</text:span><text:span text:style-name="T54">】</text:span><text:span text:style-name="T55">繳交</text:span><text:span text:style-name="T56">住宿申請資料袋</text:span><text:span text:style-name="T57">（</text:span><text:span text:style-name="T58">需貼上</text:span><text:span text:style-name="T59">學生本人</text:span><text:span text:style-name="T60">之</text:span><text:span text:style-name="T61">身分證影本</text:span><text:span text:style-name="T62">，</text:span><text:span text:style-name="T63"><text:s text:c="13"/></text:span><text:span text:style-name="T64">最遲</text:span><text:span text:style-name="T65">於</text:span><text:span text:style-name="T66">9</text:span><text:span text:style-name="T67">月</text:span><text:span text:style-name="T68">20</text:span><text:span text:style-name="T69">日</text:span><text:span text:style-name="T70">(</text:span><text:span text:style-name="T71">星期二）前繳交至宿舍辦公處</text:span><text:span text:style-name="T72">）。</text:span></text:p>
      <text:p text:style-name="P73"><text:span text:style-name="T74"><text:s text:c="19"/></text:span><text:span text:style-name="T75">【</text:span><text:span text:style-name="T76">3</text:span><text:span text:style-name="T77">】</text:span><text:span text:style-name="T78">繳交宿舍住宿契約書</text:span><text:span text:style-name="T79">(</text:span><text:span text:style-name="T80">請上本校首頁</text:span><text:span text:style-name="T81">→</text:span><text:span text:style-name="T82">右側專欄資訊</text:span><text:span text:style-name="T83">→</text:span><text:span text:style-name="T84">新生專欄</text:span><text:span text:style-name="T85">→</text:span></text:p>
      <text:p text:style-name="P86"><text:s text:c="24"/>新生入住資訊→國立嘉義大學學生宿舍住宿契約書)下載。</text:p>
      <text:p text:style-name="P87"><text:span text:style-name="T88"><text:s text:c="19"/></text:span><text:span text:style-name="T89">【</text:span><text:span text:style-name="T90">4</text:span><text:span text:style-name="T91">】資料袋空白表格如有自備填寫完成的，可不用重新填寫</text:span></text:p>
      <text:p text:style-name="P92"><text:span text:style-name="T93"><text:s text:c="25"/></text:span><text:span text:style-name="T94">請將空白表和您備妥的資料同時繳回即可。</text:span></text:p>
      <text:p text:style-name="P95"><text:span text:style-name="T96">　三、</text:span><text:span text:style-name="T97">領取宿舍ＩＣ卡或學生證：</text:span><text:span text:style-name="T98">於報到處</text:span><text:span text:style-name="T99">（用於進出宿舍管制門）</text:span><text:span text:style-name="T100">，</text:span><text:span text:style-name="T101"><text:s/></text:span><text:span text:style-name="T102">宿舍門禁卡遺失者，須</text:span></text:p>
      <text:p text:style-name="P103"><text:span text:style-name="T104">繳</text:span><text:span text:style-name="T105">製作費</text:span><text:span text:style-name="T106">300<text:s/></text:span><text:span text:style-name="T107">元，並於辦理退宿時將門禁卡繳回</text:span><text:span text:style-name="T108">。</text:span></text:p>
      <text:p text:style-name="P109"><text:span text:style-name="T110"><text:s text:c="2"/></text:span><text:span text:style-name="T111">四、</text:span><text:span text:style-name="T112">領取寢室鑰匙：</text:span><text:span text:style-name="T113">領取鑰匙。</text:span></text:p>
      <text:p text:style-name="P114"><text:span text:style-name="T115"><text:s text:c="2"/></text:span><text:span text:style-name="T116">五</text:span><text:span text:style-name="T117">、加入樓層群組</text:span><text:span text:style-name="T118">(</text:span><text:span text:style-name="T119">所有住宿生均要加入群組並嚴禁私自退出</text:span><text:span text:style-name="T120">)</text:span><text:span text:style-name="T121">、</text:span><text:span text:style-name="T122">領取個人冷氣儲值卡。</text:span></text:p>
      <text:p text:style-name="P123"><text:span text:style-name="T124"><text:s text:c="2"/></text:span><text:span text:style-name="T125">六</text:span><text:span text:style-name="T126">、前往寢室。</text:span></text:p>
      <text:p text:style-name="P127"><text:span text:style-name="T128">　七、</text:span><text:span text:style-name="T129">檢查寢室內設備：</text:span><text:span text:style-name="T130">如有損壞，請向該樓樓長室或一樓</text:span><text:span text:style-name="T131">宿舍辦公室</text:span><text:span text:style-name="T132">回報請修。</text:span></text:p>
      <text:p text:style-name="P133"><text:span text:style-name="T134"><text:s text:c="2"/></text:span><text:span text:style-name="T135">八、</text:span><text:span text:style-name="T136">新民宿舍的法規晚會：</text:span><text:span text:style-name="T137">(</text:span><text:span text:style-name="T138">全體住宿生參加</text:span><text:span text:style-name="T139">)9</text:span><text:span text:style-name="T140">月</text:span><text:span text:style-name="T141">12</text:span><text:span text:style-name="T142">日</text:span><text:span text:style-name="T143">(</text:span><text:span text:style-name="T144">一</text:span><text:span text:style-name="T145">)18</text:span><text:span text:style-name="T146">點</text:span><text:span text:style-name="T147">30</text:span><text:span text:style-name="T148">分前所有住宿生</text:span><text:span text:style-name="T149">回宿舍寢室，</text:span><text:span text:style-name="T150">19</text:span><text:span text:style-name="T151">點開始由幹部檢測體溫和點名，結束後開始進行法規會議。</text:span><text:span text:style-name="T152">(</text:span><text:span text:style-name="T153">活動辦法會於各樓層群組另行通知</text:span><text:span text:style-name="T154">)</text:span></text:p>
      <text:p text:style-name="P155">參、注意事項：</text:p>
      <text:p text:style-name="P156"><text:span text:style-name="T157">　一、</text:span><text:span text:style-name="T158">門禁管制：</text:span><text:span text:style-name="T159">新生報到日如疫情為第二級警戒將禁止家長</text:span><text:span text:style-name="T160">、</text:span><text:span text:style-name="T161">訪客進入舍區。</text:span></text:p>
      <text:p text:style-name="P162"><text:span text:style-name="T163">　二、</text:span><text:span text:style-name="T164">垃圾處理：</text:span><text:span text:style-name="T165">請支持環保將垃圾分類為一般及回收垃圾兩類，自行攜至宿舍正門右前方垃圾場垃圾子母車放置，廚餘則攜至校區餐廳集中處理。</text:span></text:p>
      <text:p text:style-name="P166"><text:span text:style-name="T167">　三、</text:span><text:span text:style-name="T168">宿舍網路設定：如有疑問</text:span><text:span text:style-name="T169">請洽各樓穿著</text:span><text:span text:style-name="T170">粉紅色背心</text:span><text:span text:style-name="T171">之宿網工讀生協助。</text:span></text:p>
      <text:p text:style-name="P172"><text:span text:style-name="T173">　四、</text:span><text:span text:style-name="T174">服務尋求：</text:span><text:span text:style-name="T175">有關寢室設施或宿舍任何疑問可洽宿舍幹部（各樓樓長或正、副舍長）或至一樓宿舍辦公室服務台詢問，宿舍辦公室電話</text:span><text:span text:style-name="T176">：</text:span><text:span text:style-name="T177">273</text:span><text:span text:style-name="T178">2700</text:span><text:span text:style-name="T179">、</text:span><text:span text:style-name="T180">2732701</text:span><text:span text:style-name="T181">。</text:span></text:p>
      <text:p text:style-name="P182"><text:span text:style-name="T183"><text:s text:c="2"/></text:span><text:span text:style-name="T184">五、</text:span><text:span text:style-name="T185">冷氣收費：另行公告</text:span><text:span text:style-name="T186">。</text:span></text:p>
      <text:p text:style-name="P187"><text:span text:style-name="T188">　六、</text:span><text:span text:style-name="T189">日常用品銷售：</text:span><text:span text:style-name="T190">當日本校合作社有銷售日常用品</text:span><text:span text:style-name="T191">(</text:span><text:span text:style-name="T192">請參考附表品項</text:span><text:span text:style-name="T193">)(</text:span><text:span text:style-name="T194">販售地點</text:span><text:span text:style-name="T195">B</text:span><text:span text:style-name="T196">棟旋轉門</text:span><text:span text:style-name="T197">)</text:span><text:span text:style-name="T198">，如有欠缺，可至附近大賣場添購（車程約五分鐘）。</text:span><text:span text:style-name="T199">(</text:span><text:span text:style-name="T200">本舍床墊尺寸為</text:span><text:span text:style-name="T201">3</text:span><text:span text:style-name="T202">尺</text:span><text:span text:style-name="T203">*6</text:span><text:span text:style-name="T204">尺是標準尺寸</text:span><text:span text:style-name="T205">並非特殊尺寸</text:span><text:span text:style-name="T206">)</text:span></text:p>
      <text:p text:style-name="P207"><text:span text:style-name="T208">　七、</text:span><text:span text:style-name="T209">非住宿相關問題：</text:span><text:span text:style-name="T210">請於上班時間洽各學系辦公室詢問。</text:span></text:p>
      <text:p text:style-name="P211"><text:span text:style-name="T212">八、</text:span><text:span text:style-name="T213">撤銷住宿權：</text:span><text:span text:style-name="T214">凡未於規定時間完成報到或未於</text:span><text:span text:style-name="T215">9</text:span><text:span text:style-name="T216">月</text:span><text:span text:style-name="T217">3</text:span><text:span text:style-name="T218">日</text:span><text:span text:style-name="T219">(</text:span><text:span text:style-name="T220">六</text:span><text:span text:style-name="T221">)</text:span><text:span text:style-name="T222">下午</text:span><text:span text:style-name="T223">5</text:span><text:span text:style-name="T224">時前完成請假者，撤銷住宿權，由候補同學遞補床位。</text:span></text:p>
      <text:p text:style-name="P225"><text:span text:style-name="T226"><text:s text:c="2"/></text:span><text:span text:style-name="T227">九、</text:span><text:span text:style-name="T228">上班時間：</text:span><text:span text:style-name="T229">早上</text:span><text:span text:style-name="T230">08:00</text:span><text:span text:style-name="T231">～</text:span><text:span text:style-name="T232">17:00</text:span><text:span text:style-name="T233">。</text:span><text:span text:style-name="T234">(</text:span><text:span text:style-name="T235">本校</text:span><text:span text:style-name="T236">7</text:span><text:span text:style-name="T237">月</text:span><text:span text:style-name="T238">1</text:span><text:span text:style-name="T239">日</text:span><text:span text:style-name="T240">～</text:span><text:span text:style-name="T241">9</text:span><text:span text:style-name="T242">月</text:span><text:span text:style-name="T243">11</text:span><text:span text:style-name="T244">日</text:span><text:span text:style-name="T245">暑假期間，為積極落實政府節能減碳政策</text:span><text:span text:style-name="T246">於每週</text:span><text:span text:style-name="T247">星期五</text:span><text:span text:style-name="T248">統一暑休</text:span><text:span text:style-name="T249">，如需洽辦各項事宜，</text:span><text:span text:style-name="T250">煩請避開上述時間，以免造成不便，</text:span><text:span text:style-name="T251">電話：</text:span><text:span text:style-name="T252">05-2732700 <text:s/>2701)</text:span><text:span text:style-name="T253">。</text:span><text:span text:style-name="T254"><text:s text:c="30"/></text:span></text:p>
      <text:p text:style-name="P255"/>
      <text:p text:style-name="P256"/>
      <text:p text:style-name="P257"/>
      <text:p text:style-name="P258"><text:span text:style-name="T259"><text:s text:c="2"/></text:span><text:span text:style-name="T260">新民宿舍辦公室</text:span><text:span text:style-name="T261"><text:s/>111.07.20</text:span><text:span text:style-name="T262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4805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民校區學生宿舍新生報到程序表及注意事項</dc:title>
    <dc:subject/>
    <meta:initial-creator>yawin</meta:initial-creator>
    <dc:creator>user</dc:creator>
    <meta:creation-date>2022-07-21T02:57:00Z</meta:creation-date>
    <dc:date>2022-07-21T03:06:00Z</dc:date>
    <meta:print-date>2020-08-11T01:33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4" meta:character-count="1433" meta:row-count="10" meta:non-whitespace-character-count="1221"/>
  </office:meta>
</office:document-meta>
</file>