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8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3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4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8" style:parent-style-name="預設段落字型" style:family="text">
      <style:text-properties style:font-name="標楷體" style:font-name-asian="標楷體" style:font-name-complex="華康標楷體(P)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標楷體(P)" fo:font-weight="bold" style:font-weight-asian="bold" fo:color="#FF0000" fo:letter-spacing="-0.0138in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P10" style:parent-style-name="內文" style:family="paragraph">
      <style:paragraph-properties style:line-height-at-least="0.1666in" fo:text-indent="0.7506in"/>
      <style:text-properties style:font-name="標楷體" style:font-name-asian="標楷體" style:font-name-complex="華康標楷體(P)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 style:line-height-at-least="0.1666in"/>
    </style:style>
    <style:style style:name="T12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P18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P50" style:parent-style-name="內文" style:family="paragraph">
      <style:paragraph-properties fo:margin-top="0.0833in" style:line-height-at-least="0.1666in" fo:margin-left="0.5in">
        <style:tab-stops/>
      </style:paragraph-properties>
      <style:text-properties style:font-name="標楷體" style:font-name-asian="標楷體" style:font-name-complex="華康標楷體(P)" fo:font-size="13pt" style:font-size-asian="13pt" style:font-size-complex="13pt"/>
    </style:style>
    <style:style style:name="P51" style:parent-style-name="內文" style:family="paragraph">
      <style:paragraph-properties style:line-height-at-least="0.2222in" fo:margin-left="0.4916in" fo:margin-right="-0.0986in" fo:text-indent="0.5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00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4" style:parent-style-name="清單段落" style:list-style-name="LFO1" style:family="paragraph">
      <style:paragraph-properties style:line-height-at-least="0.2222in" fo:margin-right="-0.0986in"/>
    </style:style>
    <style:style style:name="T55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P56" style:parent-style-name="清單段落" style:family="paragraph">
      <style:paragraph-properties style:line-height-at-least="0.2222in" fo:margin-left="0.4319in" fo:margin-right="-0.09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華康標楷體(P)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style:line-height-at-least="0.2222in" fo:margin-left="0.4319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style:line-height-at-least="0.2222in" fo:margin-left="0.4319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family="paragraph">
      <style:paragraph-properties style:line-height-at-least="0.2222in" fo:margin-left="0.4319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清單段落" style:family="paragraph">
      <style:paragraph-properties style:line-height-at-least="0.2222in" fo:margin-left="0.4319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華康標楷體(P)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73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3pt" style:font-size-asian="13pt" style:font-size-complex="13pt"/>
    </style:style>
    <style:style style:name="P74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3pt" style:font-size-asian="13pt" style:font-size-complex="13pt"/>
    </style:style>
    <style:style style:name="P75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 fo:background-color="#FFFF00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P103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3pt" style:font-size-asian="13pt" style:font-size-complex="13pt"/>
    </style:style>
    <style:style style:name="P104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106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108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  <style:text-properties style:font-name="標楷體" style:font-name-asian="標楷體" style:font-name-complex="華康標楷體(P)" fo:font-size="13pt" style:font-size-asian="13pt" style:font-size-complex="13pt"/>
    </style:style>
    <style:style style:name="P109" style:parent-style-name="內文" style:list-style-name="LFO2" style:family="paragraph">
      <style:paragraph-properties style:line-height-at-least="0.2222in" fo:margin-left="0.8861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華康標楷體(P)" fo:color="#7030A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華康標楷體(P)" fo:color="#7030A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華康標楷體(P)" fo:color="#7030A0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華康標楷體(P)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華康標楷體(P)" fo:color="#FF0000" fo:font-size="13pt" style:font-size-asian="13pt" style:font-size-complex="13pt"/>
    </style:style>
    <style:style style:name="P117" style:parent-style-name="內文" style:family="paragraph">
      <style:paragraph-properties style:line-height-at-least="0.2222in" fo:margin-left="0.4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119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FF0000" fo:letter-spacing="-0.0055in" fo:font-size="13pt" style:font-size-asian="13pt" style:font-size-complex="13pt"/>
    </style:style>
    <style:style style:name="P120" style:parent-style-name="清單段落" style:list-style-name="LFO3" style:family="paragraph">
      <style:paragraph-properties style:line-height-at-least="0in">
        <style:tab-stops>
          <style:tab-stop style:type="left" style:position="-0.7763in"/>
        </style:tab-stops>
      </style:paragraph-properties>
      <style:text-properties style:font-name="標楷體" style:font-name-asian="標楷體" fo:letter-spacing="-0.0055in" fo:font-size="13pt" style:font-size-asian="13pt" style:font-size-complex="13pt"/>
    </style:style>
    <style:style style:name="P121" style:parent-style-name="清單段落" style:list-style-name="LFO3" style:family="paragraph">
      <style:paragraph-properties style:line-height-at-least="0in">
        <style:tab-stops>
          <style:tab-stop style:type="left" style:position="-0.776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3" style:parent-style-name="內文" style:family="paragraph">
      <style:paragraph-properties style:line-height-at-least="0in" fo:margin-left="0.6451in">
        <style:tab-stops>
          <style:tab-stop style:type="left" style:position="-0.1527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24" style:parent-style-name="內文" style:family="paragraph">
      <style:paragraph-properties style:line-height-at-least="0in" fo:margin-left="0.6451in">
        <style:tab-stops>
          <style:tab-stop style:type="left" style:position="-0.1527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25" style:parent-style-name="內文" style:family="paragraph">
      <style:paragraph-properties style:line-height-at-least="0in" fo:margin-left="0.6451in">
        <style:tab-stops>
          <style:tab-stop style:type="left" style:position="-0.1527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26" style:parent-style-name="內文" style:family="paragraph">
      <style:paragraph-properties style:line-height-at-least="0in">
        <style:tab-stops>
          <style:tab-stop style:type="left" style:position="0.492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29" style:parent-style-name="內文" style:family="paragraph">
      <style:paragraph-properties fo:margin-top="0.1666in" style:line-height-at-least="0.1666in"/>
    </style:style>
    <style:style style:name="T13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break="normal" fo:text-align="end" style:line-height-at-least="0.1666in" fo:margin-left="0.25in" fo:text-indent="-0.25in">
        <style:tab-stops/>
      </style:paragraph-properties>
      <style:text-properties style:font-name="標楷體" style:font-name-asian="標楷體" style:font-name-complex="華康標楷體(P)" fo:font-size="18pt" style:font-size-asian="18pt" style:font-size-complex="18pt"/>
    </style:style>
    <style:style style:name="P136" style:parent-style-name="內文" style:family="paragraph">
      <style:paragraph-properties fo:text-align="end" style:line-height-at-least="0.1666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華康標楷體(P)"/>
    </style:style>
    <style:style style:name="T138" style:parent-style-name="預設段落字型" style:family="text">
      <style:text-properties style:font-name="標楷體" style:font-name-asian="標楷體" style:font-name-complex="華康標楷體(P)"/>
    </style:style>
  </office:automatic-styles>
  <office:body>
    <office:text text:use-soft-page-breaks="true">
      <text:p text:style-name="P1"><text:span text:style-name="T2">國立嘉義大學</text:span><text:span text:style-name="T3">111</text:span><text:span text:style-name="T4">學年度</text:span><text:span text:style-name="T5">第</text:span><text:span text:style-name="T6">2</text:span><text:span text:style-name="T7">學期</text:span><text:span text:style-name="T8">新民校區學生宿舍期末關舍公告</text:span></text:p>
      <text:p text:style-name="P9">因應國內COVID-19疫情變化，本校配合疫情發展滾動修正防疫措施</text:p>
      <text:p text:style-name="P10">本學期宿舍期末關舍時間：112年6月17日至112年6月19日</text:p>
      <text:list text:style-name="LFO1" text:continue-numbering="true">
        <text:list-item>
          <text:p text:style-name="P11"><text:span text:style-name="T12">離宿手續受理時間</text:span><text:span text:style-name="T13">(</text:span><text:span text:style-name="T14">請事先填寫線上表單</text:span><text:span text:style-name="T15">，特殊情況請親洽宿舍辦公室</text:span><text:span text:style-name="T16">)</text:span><text:span text:style-name="T17">：</text:span></text:p>
        </text:list-item>
      </text:list>
      <text:p text:style-name="P18"><text:span text:style-name="T19">112</text:span><text:span text:style-name="T20">年</text:span><text:span text:style-name="T21">6</text:span><text:span text:style-name="T22">月</text:span><text:span text:style-name="T23">17</text:span><text:span text:style-name="T24">日</text:span><text:span text:style-name="T25">(</text:span><text:span text:style-name="T26">六</text:span><text:span text:style-name="T27">) 9</text:span><text:span text:style-name="T28">：</text:span><text:span text:style-name="T29">00</text:span><text:span text:style-name="T30">～</text:span><text:span text:style-name="T31">16</text:span><text:span text:style-name="T32">：</text:span><text:span text:style-name="T33">00</text:span><text:span text:style-name="T34">、</text:span><text:span text:style-name="T35">112</text:span><text:span text:style-name="T36">年</text:span><text:span text:style-name="T37">6</text:span><text:span text:style-name="T38">月</text:span><text:span text:style-name="T39">18</text:span><text:span text:style-name="T40">日</text:span><text:span text:style-name="T41">(</text:span><text:span text:style-name="T42">日</text:span><text:span text:style-name="T43">) 9</text:span><text:span text:style-name="T44">：</text:span><text:span text:style-name="T45">00</text:span><text:span text:style-name="T46">～</text:span><text:span text:style-name="T47">16</text:span><text:span text:style-name="T48">：</text:span><text:span text:style-name="T49">00</text:span></text:p>
      <text:p text:style-name="P50">112年6月19日(一) 9：00～11：00</text:p>
      <text:p text:style-name="P51"><text:bookmark-start text:name="_Hlk129675062"/><text:span text:style-name="T52">為讓住宿生儘快完成離宿檢查進度，關舍期間嚴格禁止</text:span><text:span text:style-name="T53">非住宿生進到舍區，幫忙搬運行李的親友請於車上等候，待住宿生將所有個人物品搬至宿舍外後再下車協助，造成不便敬請見諒。</text:span></text:p>
      <text:list text:style-name="LFO1" text:continue-numbering="true">
        <text:list-item>
          <text:p text:style-name="P54"><text:span text:style-name="T55">本學期離宿注意事項：</text:span></text:p>
        </text:list-item>
      </text:list>
      <text:p text:style-name="P56"><text:span text:style-name="T57"><text:s text:c="4"/></text:span><text:bookmark-end text:name="_Hlk129675062"/><text:span text:style-name="T58"><text:s text:c="2"/></text:span><text:span text:style-name="T59">寢室一律清空：</text:span><text:span text:style-name="T60">1.</text:span><text:span text:style-name="T61">將寢室</text:span><text:span text:style-name="T62">(</text:span><text:span text:style-name="T63">含書桌、書櫃、衣櫃、鞋櫃、床組</text:span><text:span text:style-name="T64">)</text:span><text:span text:style-name="T65">擦拭乾淨</text:span></text:p>
      <text:p text:style-name="P66"><text:s text:c="20"/>2.清除寢室內(含浴室、洗手間)所有垃圾</text:p>
      <text:p text:style-name="P67"><text:s text:c="20"/>3.撕除所有自行張貼之課表、相片、通知單、掛勾…等</text:p>
      <text:p text:style-name="P68"><text:s text:c="20"/>4.將桌椅、衣櫃、床組等回復原狀(椅子請倒放於桌面)</text:p>
      <text:p text:style-name="P69"><text:s text:c="20"/>5.緊閉窗戶及關閉所有電源開關。</text:p>
      <text:list text:style-name="LFO2" text:continue-numbering="true">
        <text:list-item>
          <text:list>
            <text:list-item>
              <text:p text:style-name="P70"><text:bookmark-start text:name="_Hlk132036703"/><text:span text:style-name="T71">幹部將依照各寢之「期末檢查寢室分工表」檢查寢室，</text:span><text:span text:style-name="T72">完成上傳之寢室即代表該寢室之所有住宿生對於分工無異議。</text:span><text:bookmark-end text:name="_Hlk132036703"/></text:p>
            </text:list-item>
            <text:list-item>
              <text:p text:style-name="P73">凡任何一位住宿生欲離宿時，務必將自己位置及所負責之公共區域清理乾淨，避免造成最後離宿者的困擾與不公平之處。</text:p>
            </text:list-item>
            <text:list-item>
              <text:p text:style-name="P74">如有同寢室住宿生欲辦理離宿，卻因個人因素不配合全寢公共區域離宿清掃，將由不配合清掃者負起該寢清潔責任。</text:p>
            </text:list-item>
            <text:list-item>
              <text:p text:style-name="P75"><text:span text:style-name="T76">離宿當日請於離宿申請檢查表之</text:span><text:span text:style-name="T77">「離宿人確認」欄位簽名</text:span><text:span text:style-name="T78">→</text:span><text:span text:style-name="T79">請室友於「室長或最後離宿者」欄位簽名</text:span><text:span text:style-name="T80">(</text:span><text:span text:style-name="T81">若該時段無其他室友，則該欄位可</text:span><text:span text:style-name="T82">由自己簽名</text:span><text:span text:style-name="T83">)→</text:span><text:span text:style-name="T84">由幹部核可後</text:span><text:span text:style-name="T85">將該表及鑰匙、冷氣儲值卡親自送到辦公室確認完是否繳交水電費用</text:span><text:span text:style-name="T86">始能完成離宿手續。</text:span><text:bookmark-start text:name="_Hlk129675222"/><text:span text:style-name="T87">將於</text:span><text:span text:style-name="T88">6</text:span><text:span text:style-name="T89">月</text:span><text:span text:style-name="T90">5</text:span><text:span text:style-name="T91">日</text:span><text:span text:style-name="T92">(</text:span><text:span text:style-name="T93">一</text:span><text:span text:style-name="T94">)</text:span><text:span text:style-name="T95"><text:s/></text:span><text:span text:style-name="T96">由幹部發至各寢室</text:span><text:span text:style-name="T97">(</text:span><text:span text:style-name="T98">每人均須填寫乙份</text:span><text:span text:style-name="T99">)</text:span><text:span text:style-name="T100">，如未領到或遺失者可至宿舍辦公室領取</text:span><text:span text:style-name="T101">。</text:span><text:bookmark-end text:name="_Hlk129675222"/><text:span text:style-name="T102">詳細離宿檢查辦法將另行公告。</text:span></text:p>
            </text:list-item>
            <text:list-item>
              <text:p text:style-name="P103">寢室內嚴禁用水桶潑水清洗，若造成木製床組損壞將要求賠償維修費用。</text:p>
            </text:list-item>
            <text:list-item>
              <text:p text:style-name="P104"><text:span text:style-name="T105">重要及常用物品請全部帶離宿舍，宿舍關閉期間不開放入內取用物品。</text:span></text:p>
            </text:list-item>
            <text:list-item>
              <text:p text:style-name="P106"><text:span text:style-name="T107">凡未依規定辦理離宿或複檢不合格者，罰款以支付各項清潔勞務及公物減損費用。</text:span></text:p>
            </text:list-item>
            <text:list-item>
              <text:p text:style-name="P108">垃圾及資源回收請自行拿至子母車丟棄。</text:p>
            </text:list-item>
            <text:list-item>
              <text:p text:style-name="P109"><text:span text:style-name="T110">冷氣相關重要提醒：冷氣儲值卡不退費，請各位住宿生注意儲值卡內的費用控制，如儲值卡遺失罰</text:span><text:span text:style-name="T111">愛舍</text:span><text:span text:style-name="T112">2</text:span><text:span text:style-name="T113">小時</text:span><text:span text:style-name="T114">「</text:span><text:span text:style-name="T115">冷氣遙控器請直接放置於寢室內</text:span><text:bookmark-start text:name="_Hlk91573665"/><text:span text:style-name="T116">」。</text:span></text:p>
            </text:list-item>
          </text:list>
        </text:list-item>
      </text:list>
      <text:p text:style-name="P117"><text:span text:style-name="T118"><text:s text:c="8"/></text:span></text:p>
      <text:p text:style-name="P119"><text:bookmark-end text:name="_Hlk91573665"/><text:s text:c="4"/>其他注意事項：</text:p>
      <text:list text:style-name="LFO3" text:continue-numbering="true">
        <text:list-item>
          <text:p text:style-name="P120">曬衣間及冰箱物品請於112年6月19日（一）上午11:00前，自行攜離，逾時將全部清除。</text:p>
        </text:list-item>
        <text:list-item>
          <text:p text:style-name="P121"><text:span text:style-name="T122">逾時辦理離宿手續之罰款標準：</text:span></text:p>
        </text:list-item>
      </text:list>
      <text:p text:style-name="P123">1.凡未依規定於關舍當日(本學期112年6月19日)中午11：00前完成離宿手續者，每逾</text:p>
      <text:p text:style-name="P124"><text:s text:c="2"/>時1日罰款1000元;逾時一週(6月26日中午11：00前)仍然未完成離宿手續者，除罰款</text:p>
      <text:p text:style-name="P125"><text:s text:c="2"/>外，下學期要到宿舍完成愛舍服務20小時。</text:p>
      <text:p text:style-name="P126"><text:span text:style-name="T127"><text:s text:c="7"/>2.</text:span><text:span text:style-name="T128">尚未繳清宿舍水電費用視同未完成離宿舍手續。</text:span></text:p>
      <text:p text:style-name="P129"><text:span text:style-name="T130"><text:s text:c="4"/></text:span><text:span text:style-name="T131">本公告若有未盡事宜，另行補充修正之。</text:span><text:span text:style-name="T132"><text:s text:c="5"/></text:span><text:span text:style-name="T133"><text:s text:c="2"/></text:span><text:span text:style-name="T134"><text:s text:c="2"/></text:span></text:p>
      <text:p text:style-name="P135"/>
      <text:p text:style-name="P136"><text:span text:style-name="T137">新民宿委會</text:span><text:span text:style-name="T138">112.5.25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style:font-weight-complex="bold" style:use-window-font-color="true" fo:font-size="18pt" style:font-size-asian="18pt" style:font-size-complex="18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學生宿舍寒假關舍公告</dc:title>
    <dc:subject/>
    <meta:initial-creator>SuperXP</meta:initial-creator>
    <dc:creator>user</dc:creator>
    <meta:creation-date>2023-05-23T07:22:00Z</meta:creation-date>
    <dc:date>2023-05-24T05:07:00Z</dc:date>
    <meta:print-date>2023-05-23T07:37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4" meta:character-count="1299" meta:row-count="9" meta:non-whitespace-character-count="1107"/>
  </office:meta>
</office:document-meta>
</file>